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spensable vocabulary.</text:p>
      <text:p text:style-name="P1"/>
      <text:p text:style-name="P1"/>
      <text:p text:style-name="P1"/>
      <text:p text:style-name="P2">I : je <text:s text:c="4"/>you : tu <text:s text:c="4"/>he : il <text:s text:c="4"/>she : elle <text:s text:c="4"/>it : il / elle si on ne parle pas d'une personne <text:s text:c="4"/></text:p>
      <text:p text:style-name="P2">we : nous <text:s text:c="4"/>you : vous <text:s text:c="4"/>they : ils / elles.</text:p>
      <text:p text:style-name="P2"/>
      <text:p text:style-name="P2"/>
      <text:p text:style-name="P2">I am = I'm : je suis <text:s text:c="4"/>You are = you're : tu es <text:s text:c="4"/>He is = he's : il est <text:s text:c="4"/>She is = she's : elle est</text:p>
      <text:p text:style-name="P2">We are = we're : nous sommes <text:s text:c="4"/>You are = you're : vous êtes <text:s text:c="4"/>They are = they're : ils / elles sont.</text:p>
      <text:p text:style-name="P2"/>
      <text:p text:style-name="P2"/>
      <text:p text:style-name="P2"/>
      <text:p text:style-name="P2">I have = I've : j'ai <text:s text:c="4"/>You have = you've : tu as <text:s text:c="4"/>He has = he's : il a <text:s text:c="4"/>She has = she's : elle a</text:p>
      <text:p text:style-name="P2">We have = we've : nous avons <text:s text:c="3"/>You have = you've : vous avez <text:s text:c="3"/>They have = they've : ils / elles ont</text:p>
      <text:p text:style-name="P2"/>
      <text:p text:style-name="P2"/>
      <text:p text:style-name="P2"/>
      <text:p text:style-name="P2">My : mon <text:s/>ma <text:s/>mes <text:s text:c="4"/>Your : ton <text:s/>ta <text:s/>tes <text:s text:c="2"/>His : son <text:s/>sa <text:s/>ses (à lui) <text:s text:c="2"/>Her : son <text:s/>sa <text:s/>ses (à elle) <text:s text:c="2"/></text:p>
      <text:p text:style-name="P2">Our : notre <text:s/>nos <text:s text:c="2"/>Your : votre <text:s/>vos <text:s text:c="2"/>Their : leur <text:s/>leurs <text:s text:c="4"/></text:p>
      <text:p text:style-name="P2"/>
      <text:p text:style-name="P2"/>
      <text:p text:style-name="P2">a : un / une</text:p>
      <text:p text:style-name="P2"/>
      <text:p text:style-name="P2">the : le la les</text:p>
      <text:p text:style-name="P2"/>
      <text:p text:style-name="P2">because : parce que</text:p>
      <text:p text:style-name="P2"/>
      <text:p text:style-name="P2">with avec</text:p>
      <text:p text:style-name="P2"/>
      <text:p text:style-name="P2">in dans</text:p>
      <text:p text:style-name="P2"/>
      <text:p text:style-name="P2">so : donc</text:p>
      <text:p text:style-name="P2"/>
      <text:p text:style-name="P2">and : et</text:p>
      <text:p text:style-name="P2"/>
      <text:p text:style-name="P2">but : m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2:41:15.87</meta:creation-date>
    <dc:date>2014-11-18T13:30:34.20</dc:date>
    <meta:editing-duration>PT11M21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17" meta:word-count="201" meta:character-count="847" meta:non-whitespace-character-count="565"/>
  </office:meta>
</office:document-meta>
</file>