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03cm" fo:margin-left="-0.019cm" fo:margin-right="-0.011cm" table:align="margins"/>
    </style:style>
    <style:style style:name="Tableau1.A" style:family="table-column">
      <style:table-column-properties style:column-width="5.406cm" style:rel-column-width="3065*"/>
    </style:style>
    <style:style style:name="Tableau1.B" style:family="table-column">
      <style:table-column-properties style:column-width="11.624cm" style:rel-column-width="6590*"/>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7.011cm" fo:margin-left="0cm" fo:margin-right="-0.011cm" table:align="margins"/>
    </style:style>
    <style:style style:name="Tableau2.A" style:family="table-column">
      <style:table-column-properties style:column-width="5.383cm" style:rel-column-width="3052*"/>
    </style:style>
    <style:style style:name="Tableau2.B" style:family="table-column">
      <style:table-column-properties style:column-width="11.628cm" style:rel-column-width="6592*"/>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udy your document and take notes in the grid to give your friends information about the aboriginal people.</text:p>
      <text:p text:style-name="P1"/>
      <table:table table:name="Tableau1" table:style-name="Tableau1">
        <table:table-column table:style-name="Tableau1.A"/>
        <table:table-column table:style-name="Tableau1.B"/>
        <table:table-row>
          <table:table-cell table:style-name="Tableau1.A1" office:value-type="string">
            <text:p text:style-name="Table_20_Contents">The creation of the world according to (selon) the aboriginal people</text:p>
          </table:table-cell>
          <table:table-cell table:style-name="Tableau1.B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A2" office:value-type="string">
            <text:p text:style-name="Table_20_Contents">The traditional aboriginal </text:p>
            <text:p text:style-name="Table_20_Contents">way of life (mode de vie) <text:s/>and the relation between </text:p>
            <text:p text:style-name="Table_20_Contents">the aborigines and nature</text:p>
          </table:table-cell>
          <table:table-cell table:style-name="Tableau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A2" office:value-type="string">
            <text:p text:style-name="Table_20_Contents">The impact of colonisation on the aboriginal people</text:p>
          </table:table-cell>
          <table:table-cell table:style-name="Tableau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A2" office:value-type="string">
            <text:p text:style-name="Table_20_Contents">The aboriginal people today and their culture</text:p>
          </table:table-cell>
          <table:table-cell table:style-name="Tableau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1.A2" office:value-type="string">
            <text:p text:style-name="Table_20_Contents">The aboriginal art</text:p>
          </table:table-cell>
          <table:table-cell table:style-name="Tableau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Standard"><text:soft-page-break/><text:span text:style-name="T1">Study your document and take notes in the grid to give your friends information about the aboriginal people.</text:span></text:p>
      <text:p text:style-name="Standard"><text:span text:style-name="T1"/></text:p>
      <table:table table:name="Tableau2" table:style-name="Tableau2">
        <table:table-column table:style-name="Tableau2.A"/>
        <table:table-column table:style-name="Tableau2.B"/>
        <table:table-row>
          <table:table-cell table:style-name="Tableau2.A1" office:value-type="string">
            <text:p text:style-name="Table_20_Contents">The creation of the world according to (selon) the aboriginal people </text:p>
          </table:table-cell>
          <table:table-cell table:style-name="Tableau2.B1" office:value-type="string">
            <text:p text:style-name="Table_20_Contents">They think that at the beginning the world was flat, bare and cold (there was nothing, no trees, no grass, no water, no mountains ….). Under the ground there was a serpent which had all the animals in her belly waiting to be born. When it was time she pushed up the animals which were sleeping in her belly and she through out the land. The mountains, the rivers and the lakes appeared. The serpent called the rainbow serpent made the sun, the fire and all the colours. </text:p>
            <text:p text:style-name="Table_20_Contents"/>
          </table:table-cell>
        </table:table-row>
        <table:table-row>
          <table:table-cell table:style-name="Tableau2.A2" office:value-type="string">
            <text:p text:style-name="Table_20_Contents">The traditional aboriginal </text:p>
            <text:p text:style-name="Table_20_Contents">way of life (mode de vie) and the relation between </text:p>
            <text:p text:style-name="Table_20_Contents">the aborigines and nature</text:p>
          </table:table-cell>
          <table:table-cell table:style-name="Tableau2.B2" office:value-type="string">
            <text:p text:style-name="Table_20_Contents">They always changed place not to overuse the land and plant and animals had the possibility to regenerate.</text:p>
            <text:p text:style-name="Table_20_Contents">They lived in different parrts of the country and they spoke different languages, they had different beliefs and customs, they adapted and knew the land very well and they respected it.</text:p>
            <text:p text:style-name="Table_20_Contents">Near the coasts they caught fish and far from the coasts, they hunted to eat. They ate a lot of plants, nuts and seeds and they used seeds for medicine too.</text:p>
            <text:p text:style-name="Table_20_Contents"/>
          </table:table-cell>
        </table:table-row>
        <table:table-row>
          <table:table-cell table:style-name="Tableau2.A2" office:value-type="string">
            <text:p text:style-name="Table_20_Contents">The impact of colonisation on the aboriginal people</text:p>
          </table:table-cell>
          <table:table-cell table:style-name="Tableau2.B2" office:value-type="string">
            <text:p text:style-name="Table_20_Contents">In 1788, when the white man arrived all changed for them. It was not possible any longer to live their own ways (as they liked). Because of the white man they suffered a lot, there were a lot of problems such as (for example) theft, murder, genocide, alcoholism. It was not possible for the aboriginal people to live in the towns.</text:p>
            <text:p text:style-name="Table_20_Contents"/>
          </table:table-cell>
        </table:table-row>
        <table:table-row>
          <table:table-cell table:style-name="Tableau2.A2" office:value-type="string">
            <text:p text:style-name="Table_20_Contents">The aboriginal people today and their culture</text:p>
          </table:table-cell>
          <table:table-cell table:style-name="Tableau2.B2" office:value-type="string">
            <text:p text:style-name="Table_20_Contents">The aboriginal culture is the oldest living culture. They represent approximately 2% of the Australian population. The stiil live in rural areas (places) with their own traditions. They pass their customs, languages, traditions from one generation to the next.</text:p>
            <text:p text:style-name="Table_20_Contents"/>
          </table:table-cell>
        </table:table-row>
        <table:table-row>
          <table:table-cell table:style-name="Tableau2.A2" office:value-type="string">
            <text:p text:style-name="Table_20_Contents">The aboriginal art</text:p>
          </table:table-cell>
          <table:table-cell table:style-name="Tableau2.B2" office:value-type="string">
            <text:p text:style-name="Table_20_Contents">The arborigines use the painting to illustration the stories of the creation of the world. In general they use yellow for the sun,brown for the earth, red for the desert sand and white for the clouds or the sky. We can see their art on rocks, caves, leaves, bark or on desert sand. They use the technic of dot painting.</text:p>
            <text:p text:style-name="Table_20_Contents">Today the aboriginal art is considered as an important form of art. Nowadays, they paint on canvas and boards not only in nature.</text:p>
            <text:p text:style-name="Table_20_Contents"/>
          </table:table-cell>
        </table:table-row>
      </table:table>
      <text:p text:style-name="Standard"/>
      <text:p text:style-name="Standard"/>
      <text:p text:style-name="Standard"/>
      <text:p text:style-name="Table_20_Content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5T17:10:41</meta:creation-date>
    <dc:date>2018-12-15T17:55:41</dc:date>
    <meta:editing-duration>PT29M49S</meta:editing-duration>
    <meta:editing-cycles>3</meta:editing-cycles>
    <meta:generator>OpenOffice.org/3.4.1$Unix OpenOffice.org_project/341m1$Build-9593</meta:generator>
    <meta:document-statistic meta:table-count="2" meta:image-count="0" meta:object-count="0" meta:page-count="2" meta:paragraph-count="24" meta:word-count="479" meta:character-count="2743"/>
  </office:meta>
</office:document-meta>
</file>