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paragraph-rsid="0026213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1c000f" officeooo:paragraph-rsid="001c000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1c000f" officeooo:paragraph-rsid="001de8e6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1fc020" officeooo:paragraph-rsid="001fc020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paragraph-rsid="00230b08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paragraph-rsid="0026213b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26213b" officeooo:paragraph-rsid="0026213b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none" fo:font-weight="normal" officeooo:rsid="0026f7b6" officeooo:paragraph-rsid="0026f7b6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officeooo:rsid="00279942" officeooo:paragraph-rsid="00279942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none" fo:font-weight="normal" officeooo:rsid="0027c006" officeooo:paragraph-rsid="0027c006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285d51" officeooo:paragraph-rsid="00285d5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29492a" officeooo:paragraph-rsid="0029492a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officeooo:rsid="001de8e6" officeooo:paragraph-rsid="001de8e6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officeooo:rsid="0029492a" officeooo:paragraph-rsid="0026213b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normal" officeooo:rsid="002b9cfd" officeooo:paragraph-rsid="002b9cfd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style:text-underline-style="none" fo:font-weight="normal" officeooo:rsid="001c000f" officeooo:paragraph-rsid="001c000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0b08" style:font-weight-asian="bold" style:font-weight-complex="bold"/>
    </style:style>
    <style:style style:name="T3" style:family="text">
      <style:text-properties fo:font-weight="bold" officeooo:rsid="002b798b" style:font-weight-asian="bold" style:font-weight-complex="bold"/>
    </style:style>
    <style:style style:name="T4" style:family="text">
      <style:text-properties fo:font-weight="bold" officeooo:rsid="002b9cf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officeooo:rsid="0021a6c0"/>
    </style:style>
    <style:style style:name="T10" style:family="text">
      <style:text-properties officeooo:rsid="00230b08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30b08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30b08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3a4a8" style:font-size-asian="11pt" style:font-weight-asian="bold" style:font-size-complex="11pt" style:font-weight-complex="bold"/>
    </style:style>
    <style:style style:name="T17" style:family="text">
      <style:text-properties officeooo:rsid="0024a3d2"/>
    </style:style>
    <style:style style:name="T18" style:family="text">
      <style:text-properties officeooo:rsid="00274c35"/>
    </style:style>
    <style:style style:name="T19" style:family="text">
      <style:text-properties officeooo:rsid="00294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stralia evokes Sydney <text:span text:style-name="T1">because</text:span> it is the biggest city <text:span text:style-name="T1">but / even if</text:span> <text:s/>it is not the capital.</text:p>
      <text:p text:style-name="P1"/>
      <text:p text:style-name="P1">Australia evokes Canberra <text:span text:style-name="T1">actually</text:span> it is the capital <text:span text:style-name="T1">even if</text:span> it is not the biggest city .</text:p>
      <text:p text:style-name="P1"/>
      <text:p text:style-name="P1">Australia evokes the sun <text:span text:style-name="T1">because</text:span> there are often hot temperatures <text:span text:style-name="T1">actually </text:span></text:p>
      <text:p text:style-name="P1">Australia <text:span text:style-name="T1">is situated / located</text:span> in the southern hemisphere.</text:p>
      <text:p text:style-name="P1"/>
      <text:p text:style-name="P1">Australia is located in the southern hemisphere <text:span text:style-name="T1">so / consequently </text:span>there are often hot<text:span text:style-name="T1"> </text:span>tempeartures.</text:p>
      <text:p text:style-name="P1"/>
      <text:p text:style-name="P1">There are big waves in Australia <text:span text:style-name="T1">so / consequently</text:span> people can surf / a lot of people practise surf.</text:p>
      <text:p text:style-name="P1"/>
      <text:p text:style-name="P1"/>
      <text:p text:style-name="P1"/>
      <text:p text:style-name="P1"/>
      <text:p text:style-name="P1"/>
      <text:p text:style-name="Standard">Australia evokes the sun <text:span text:style-name="T1">actually</text:span> there are often hot temperatures <text:span text:style-name="T1">because</text:span></text:p>
      <text:p text:style-name="Standard">Australia is situated / located in the southern hemisphere.</text:p>
      <text:p text:style-name="Standard"/>
      <text:p text:style-name="Standard">Australia is located in the southern hemisphere <text:span text:style-name="T1">so / consequently</text:span> it is often sunny and hot.</text:p>
      <text:p text:style-name="Standard"/>
      <text:p text:style-name="Standard"/>
      <text:p text:style-name="Standard">Australia evokes the sea <text:span text:style-name="T1">actually</text:span> it is an island.<text:line-break/><text:line-break/>Australia is surrounded by the sea <text:span text:style-name="T1">so</text:span> it an island.</text:p>
      <text:p text:style-name="Standard"/>
      <text:p text:style-name="Standard">Australia evokes surf <text:span text:style-name="T1">because</text:span> there is the sea and there are big waves.</text:p>
      <text:p text:style-name="Standard"/>
      <text:p text:style-name="Standard">There are big waves in Australia so they can do surf. </text:p>
      <text:p text:style-name="Standard">There are big waves in Australia <text:span text:style-name="T1">consequently</text:span> it is good for surfers. </text:p>
      <text:p text:style-name="Standard"/>
      <text:p text:style-name="Standard"/>
      <text:p text:style-name="Standard">Friday, January 20th.</text:p>
      <text:p text:style-name="Standard"/>
      <text:p text:style-name="Standard">Australia evokes Sydney <text:span text:style-name="T1">but</text:span> it is not the capital.</text:p>
      <text:p text:style-name="Standard">Australia evokes Sydney <text:span text:style-name="T1">however / although</text:span> it is not the capital.</text:p>
      <text:p text:style-name="Standard">Australia evokes Sydney <text:span text:style-name="T1">while</text:span> it is not the capital.</text:p>
      <text:p text:style-name="Standard"><text:span text:style-name="T1">Even if</text:span> Sydney is not the capital, it is the biggest city.</text:p>
      <text:p text:style-name="Standard"/>
      <text:p text:style-name="Standard">Link words :</text:p>
      <text:p text:style-name="Standard"/>
      <text:p text:style-name="Standard">but</text:p>
      <text:p text:style-name="Standard">while</text:p>
      <text:p text:style-name="Standard">even if</text:p>
      <text:p text:style-name="Standard">because</text:p>
      <text:p text:style-name="Standard">so / consequently</text:p>
      <text:p text:style-name="Standard">actually</text:p>
      <text:p text:style-name="Standard">however </text:p>
      <text:p text:style-name="Standard">although</text:p>
      <text:p text:style-name="Standard"/>
      <text:p text:style-name="Standard"/>
      <text:p text:style-name="Standard">It is sunny but it is cold.</text:p>
      <text:p text:style-name="Standard"/>
      <text:p text:style-name="Standard"><text:soft-page-break/>Even if it is sunny it is cold.</text:p>
      <text:p text:style-name="Standard"/>
      <text:p text:style-name="Standard">It is sunny while it is cold.</text:p>
      <text:p text:style-name="Standard"/>
      <text:p text:style-name="Standard">Even if it is cold it is sunny.</text:p>
      <text:p text:style-name="Standard"/>
      <text:p text:style-name="Standard">It is sunny however it is cold.</text:p>
      <text:p text:style-name="Standard"/>
      <text:p text:style-name="Standard">It is sunny although it is cold.</text:p>
      <text:p text:style-name="P1"/>
      <text:p text:style-name="P1"/>
      <text:p text:style-name="P1"/>
      <text:p text:style-name="Standard">Australia evokes Canberra because it is the capital.</text:p>
      <text:p text:style-name="Standard"/>
      <text:p text:style-name="Standard">Australia evokes Melbourne <text:span text:style-name="T1">because</text:span> there is an important </text:p>
      <text:p text:style-name="Standard">tennis tournement in January.</text:p>
      <text:p text:style-name="Standard"/>
      <text:p text:style-name="Standard">Australia evokes Sydney <text:span text:style-name="T1">actually</text:span> it is the biggest city <text:span text:style-name="T1">but</text:span></text:p>
      <text:p text:style-name="Standard">it is not the capital.</text:p>
      <text:p text:style-name="Standard">Sydney is not the capital <text:span text:style-name="T1">although</text:span> it is the biggest city.</text:p>
      <text:p text:style-name="Standard">Sydney is not the capital <text:span text:style-name="T1">however</text:span> it is the biggest city.<text:line-break/><text:span text:style-name="T1">While</text:span> Sydney is not the capital, it is the biggest city.</text:p>
      <text:p text:style-name="Standard"><text:span text:style-name="T1">Even if </text:span>Sydney is not the capital, it is the biggest city.</text:p>
      <text:p text:style-name="Standard">Australia is located / situated in the southern hemisphere </text:p>
      <text:p text:style-name="Standard"><text:s/><text:span text:style-name="T1">so/ consequently</text:span> <text:s/>it is often sunny and hot.</text:p>
      <text:p text:style-name="Standard"/>
      <text:p text:style-name="Standard"/>
      <text:p text:style-name="Standard">Link words :</text:p>
      <text:p text:style-name="Standard">although / however</text:p>
      <text:p text:style-name="Standard">while</text:p>
      <text:p text:style-name="Standard">even if</text:p>
      <text:p text:style-name="P1">so / consequently</text:p>
      <text:p text:style-name="P1"/>
      <text:p text:style-name="P1"/>
      <text:p text:style-name="P1"/>
      <text:p text:style-name="P2">In groups <text:span text:style-name="T17">write as many sentences as possible in 10 minutes about Australia using different link words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5"/>
      <text:p text:style-name="P5"><text:span text:style-name="T6">Name :</text:span><text:span text:style-name="T7"> </text:span><text:s text:c="93"/><text:span text:style-name="T6">Mark :</text:span><text:span text:style-name="T7"> <text:s text:c="10"/>/ 20 points</text:span></text:p>
      <text:p text:style-name="P5"/>
      <text:p text:style-name="P9"><text:span text:style-name="T13">1) Write the list of link words you know and their equivalents in French</text:span><text:span text:style-name="T11"> </text:span><text:span text:style-name="T12">(ignore but <text:s/>because</text:span><text:span text:style-name="T15"> <text:s text:c="2"/></text:span><text:span text:style-name="T12">except)</text:span><text:span text:style-name="T11">. <text:s text:c="12"/></text:span><text:span text:style-name="T14">/ 3 pts</text:span><text:span text:style-name="T11"><text:line-break/><text:line-break/><text:line-break/><text:line-break/></text:span><text:span text:style-name="T13">2) Write sentences using different link words from the words below.</text:span><text:span text:style-name="T11"> </text:span><text:span text:style-name="T12">(ignore but and because)</text:span><text:span text:style-name="T11"> <text:s text:c="4"/></text:span><text:span text:style-name="T16">4</text:span><text:span text:style-name="T14"> / </text:span><text:span text:style-name="T16">pts</text:span><text:span text:style-name="T11"> <text:s text:c="26"/><text:line-break/></text:span><text:line-break/>1. <text:s/>big waves <text:s/>/ <text:s/>a paradise for surfers<text:line-break/><text:line-break/><text:line-break/><text:line-break/>2. Canberra <text:s/>/ <text:s/>the capital <text:s/>/ <text:s/>not the biggest city <text:line-break/><text:line-break/><text:line-break/><text:line-break/><text:line-break/><text:line-break/><text:span text:style-name="T5">3) Read the situations and complete the sentences with </text:span><text:span text:style-name="T8">different</text:span><text:span text:style-name="T5"> link words.</text:span> <text:s text:c="11"/><text:span text:style-name="T1">/ </text:span><text:span text:style-name="T2">7</text:span><text:span text:style-name="T1"> pts</text:span><text:span text:style-name="T5"><text:line-break/><text:line-break/></text:span>1. At the end of term meeting (conseil de classe)<text:line-break/><text:line-break/><text:span text:style-name="T1">Maths </text:span>: …...……............. most of the pupils have good results, the class is agitated. Some pupils need to work in silence ….......……......... they are in difficulties because of the noise.<text:line-break/><text:line-break/><text:span text:style-name="T1">French :</text:span> Some of the pupils don't work seriously ….......……......... their results are poor (faibles).<text:line-break/><text:line-break/><text:span text:style-name="T1">History :</text:span> I am quite satisfied with this class …..…….............. they work seriously ……………….. they are active.<text:line-break/><text:line-break/><text:line-break/>2. A message to an estate agent (agent immobilier) after the visit of a house.<text:line-break/><text:line-break/>We liked the house we visited last week …................. we won't make an offer. <text:span text:style-name="T10">T</text:span>he house is spacious and well- arranged (agencée) …………………...there are only 3 bedrooms.</text:p>
      <text:p text:style-name="P9"><text:line-break/><text:line-break/><text:span text:style-name="T5">4) Say it in English. </text:span><text:s text:c="36"/><text:span text:style-name="T1">/ 6 pts</text:span><text:line-break/><text:line-break/>1. L'Australie est située dans l'hémisphère sud donc il fait souvent chaud.<text:line-break/><text:line-break/><text:line-break/>2. <text:span text:style-name="T9">Même si</text:span> Bob travaille sérieusement, ses résultats ne sont pas bons.<text:line-break/><text:line-break/></text:p>
      <text:p text:style-name="P5">3. Il y a du soleil cependant il fait froid.</text:p>
      <text:p text:style-name="P5"/>
      <text:p text:style-name="P18"><text:soft-page-break/>1) Complete the sentences with a link word.</text:p>
      <text:p text:style-name="P10"/>
      <text:p text:style-name="P11">1 It is sunny today <text:span text:style-name="T3">however</text:span> it is very cold.</text:p>
      <text:p text:style-name="P11"/>
      <text:p text:style-name="P11">2 <text:span text:style-name="T3">Even if</text:span> it is sunny today, it is cold.</text:p>
      <text:p text:style-name="P11"/>
      <text:p text:style-name="P11">3 Ted works hard <text:span text:style-name="T3">consequently / so</text:span> he has good results.</text:p>
      <text:p text:style-name="P11"/>
      <text:p text:style-name="P11">4 Sandra eats a lot of junk food <text:span text:style-name="T3">so / consequently</text:span> she is overweight (en surpoids).</text:p>
      <text:p text:style-name="P11"/>
      <text:p text:style-name="P11">5 Fred is fit (en forme) <text:span text:style-name="T3">because / actually</text:span> he eats healthy and he does <text:span text:style-name="T19">a lot of </text:span>sport .</text:p>
      <text:p text:style-name="P11"/>
      <text:p text:style-name="P12">6 Francesca left Italy when she was very young <text:span text:style-name="T3">but / however / consequently / that's why</text:span> she doesn't know many <text:span text:style-name="T18">Italian </text:span>words.</text:p>
      <text:p text:style-name="P12"/>
      <text:p text:style-name="P13">7 Mr James is rich and famous <text:span text:style-name="T3">however</text:span> he is not very happy.</text:p>
      <text:p text:style-name="P13"/>
      <text:p text:style-name="P14">8 The match will take place (aura lieu) <text:span text:style-name="T3">even if</text:span> it rains.</text:p>
      <text:p text:style-name="P14"/>
      <text:p text:style-name="P15">9 Chris is too fat <text:span text:style-name="T4">consequently</text:span> he can't run.</text:p>
      <text:p text:style-name="P15"/>
      <text:p text:style-name="P16">10 We liked the house we visited last week <text:span text:style-name="T4">however</text:span> we won't make an offer because it is too expensive (trop chère).</text:p>
      <text:p text:style-name="P16"/>
      <text:p text:style-name="P3"/>
      <text:p text:style-name="P5"/>
      <text:p text:style-name="P17"><text:span text:style-name="T17">2) </text:span>Write sentences using link words .</text:p>
      <text:p text:style-name="P7"/>
      <text:p text:style-name="P7">Sydney <text:s/>/ the biggest city <text:s/>/ not the capital</text:p>
      <text:p text:style-name="P19">Sydney is the biggest city however it is not the capital.</text:p>
      <text:p text:style-name="P19">Sydney is not the capital even if it is the biggest city.</text:p>
      <text:p text:style-name="P6"/>
      <text:p text:style-name="P6"/>
      <text:p text:style-name="P6">Canberra <text:s/>/ <text:s/>not the biggest city <text:s/>/ <text:s/>the capital</text:p>
      <text:p text:style-name="P19">Canberra is not the biggest city however it is the capital of Australia.</text:p>
      <text:p text:style-name="P6"/>
      <text:p text:style-name="P6">The Great Barrier Reef <text:s/>/ the biggest in the world <text:s/>/ <text:s/>a paradise for divers.</text:p>
      <text:p text:style-name="P19">The Great Barrier Reef is the biggest in the world </text:p>
      <text:p text:style-name="P19">consequently it is a paradise for divers.</text:p>
      <text:p text:style-name="P6"/>
      <text:p text:style-name="P6">big waves <text:s/>/ <text:s/>a paradise for surfers</text:p>
      <text:p text:style-name="P19">There are <text:s/>big waves in Australia so it is <text:s/>a paradise for surfers</text:p>
      <text:p text:style-name="P6"/>
      <text:p text:style-name="P6">very sunny and hot temperatures <text:s/>/ <text:s/>southern hemisphere</text:p>
      <text:p text:style-name="P19">It is very sunny and there are <text:s/>hot temperatures </text:p>
      <text:p text:style-name="P19">actually it is located in the southern hemisphere.</text:p>
      <text:p text:style-name="P6"/>
      <text:p text:style-name="P8">center of Australia big desert <text:s/>/ <text:s/>population on the coasts</text:p>
      <text:p text:style-name="P19">Most of the population live on the coasts </text:p>
      <text:p text:style-name="P19">actually the center of Australia is a big desert.</text:p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0:04:34</meta:creation-date>
    <dc:date>2018-12-18T11:18:47.089000000</dc:date>
    <meta:editing-duration>PT1H18M4S</meta:editing-duration>
    <meta:editing-cycles>28</meta:editing-cycles>
    <meta:generator>LibreOffice/4.2.5.2$Windows_x86 LibreOffice_project/61cb170a04bb1f12e77c884eab9192be736ec5f5</meta:generator>
    <meta:print-date>2018-12-10T12:39:54.268000000</meta:print-date>
    <meta:document-statistic meta:table-count="0" meta:image-count="0" meta:object-count="0" meta:page-count="5" meta:paragraph-count="81" meta:word-count="962" meta:character-count="5464" meta:non-whitespace-character-count="4322"/>
  </office:meta>
</office:document-meta>
</file>