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588cm" style:rel-column-width="6119*"/>
    </style:style>
    <style:style style:name="Tableau1.B" style:family="table-column">
      <style:table-column-properties style:column-width="4.41cm" style:rel-column-width="16999*"/>
    </style:style>
    <style:style style:name="Tableau1.C" style:family="table-column">
      <style:table-column-properties style:column-width="4.175cm" style:rel-column-width="16094*"/>
    </style:style>
    <style:style style:name="Tableau1.D" style:family="table-column">
      <style:table-column-properties style:column-width="6.828cm" style:rel-column-width="2632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588cm" style:rel-column-width="6119*"/>
    </style:style>
    <style:style style:name="Tableau2.B" style:family="table-column">
      <style:table-column-properties style:column-width="4.41cm" style:rel-column-width="16999*"/>
    </style:style>
    <style:style style:name="Tableau2.C" style:family="table-column">
      <style:table-column-properties style:column-width="4.175cm" style:rel-column-width="16094*"/>
    </style:style>
    <style:style style:name="Tableau2.D" style:family="table-column">
      <style:table-column-properties style:column-width="6.828cm" style:rel-column-width="2632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17176f" officeooo:paragraph-rsid="0017176f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17b73b" officeooo:paragraph-rsid="0017b73b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ning comprehension.</text:p>
      <text:p text:style-name="P1"/>
      <text:p text:style-name="P2">Listen and try to answer the questions.</text:p>
      <text:p text:style-name="P2"/>
      <text:p text:style-name="P3"><text:span text:style-name="T1">1 What is the nature of the document ?</text:span><text:line-break/><text:line-break/>a conversation between friends / a documentary about Australia / <text:span text:style-name="T4">a radio program about Australia.</text:span></text:p>
      <text:p text:style-name="P3"><text:line-break/><text:line-break/><text:span text:style-name="T1">2 Where does it take place ?</text:span><text:line-break/><text:line-break/>In France <text:s text:c="3"/><text:span text:style-name="T4"><text:s/>in Australia</text:span> <text:s text:c="4"/>in Canada<text:line-break/><text:line-break/><text:line-break/><text:span text:style-name="T1">3 How many people are speaking ?</text:span><text:line-break/><text:line-break/> <text:s text:c="4"/>2 <text:s text:c="3"/>3 <text:s text:c="4"/>4 <text:s text:c="4"/>5 <text:s text:c="4"/><text:span text:style-name="T4">6</text:span><text:line-break/><text:line-break/><text:span text:style-name="T1">4 What are their names ?<text:line-break/><text:line-break/></text:span><text:span text:style-name="T4">Craig</text:span><text:span text:style-name="T1"> <text:s text:c="4"/></text:span>Mary <text:s text:c="4"/>Phil <text:s text:c="4"/>Greg <text:s text:c="4"/><text:span text:style-name="T4">Marie</text:span> <text:s text:c="4"/><text:span text:style-name="T4">Luling</text:span> <text:s text:c="4"/>Helen <text:s text:c="4"/><text:span text:style-name="T4">Sean </text:span><text:s text:c="4"/>John <text:s text:c="4"/><text:span text:style-name="T4">Neil</text:span> <text:s text:c="4"/><text:span text:style-name="T4">Ellen</text:span> <text:s text:c="4"/>Fred </text:p>
      <text:p text:style-name="P3"><text:line-break/><text:line-break/><text:span text:style-name="T1">5 Tick the places or cities you hear. </text:span><text:s text:c="3"/><text:line-break/><text:line-break/><text:span text:style-name="T4">Canberra</text:span> <text:s text:c="4"/>Sydney <text:s text:c="4"/><text:span text:style-name="T4">Darwin</text:span> <text:s text:c="4"/><text:span text:style-name="T4">Perth</text:span> <text:s text:c="4"/><text:span text:style-name="T4">Western Australia</text:span> <text:s text:c="4"/>Adelaide <text:s text:c="4"/><text:span text:style-name="T4">Mackay</text:span> <text:s text:c="4"/>Cairns</text:p>
      <text:p text:style-name="P3"/>
      <text:p text:style-name="P3"><text:span text:style-name="T4">Queensland</text:span> <text:s text:c="4"/>Melbourne <text:s text:c="4"/><text:span text:style-name="T4">North of Brisbane</text:span> <text:s text:c="4"/><text:span text:style-name="T4">Alice Springs</text:span> <text:s text:c="4"/>Hobart <text:s text:c="4"/><text:span text:style-name="T4">Northern Territory</text:span></text:p>
      <text:p text:style-name="P3"><text:s/></text:p>
      <text:p text:style-name="P3"><text:span text:style-name="T4">Launceston</text:span> <text:s text:c="4"/><text:span text:style-name="T4">Tasmania</text:span></text:p>
      <text:p text:style-name="P3"/>
      <text:p text:style-name="P3"/>
      <text:p text:style-name="P3"/>
      <text:p text:style-name="P3"/>
      <text:p text:style-name="P3"><text:span text:style-name="T1">6 What is the conversation about ?<text:line-break/><text:line-break/></text:span>Traditions in Australia / Tourism in Australia / Special features of Autralia / <text:span text:style-name="T4">Clichés about Australia</text:span><text:line-break/><text:line-break/>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Listening comprehension.</text:p>
      <text:p text:style-name="P1"/>
      <text:p text:style-name="P2">Listen and try to answer the questions.</text:p>
      <text:p text:style-name="P2"/>
      <text:p text:style-name="P3"><text:span text:style-name="T1">1 What is the nature of the document ?</text:span><text:line-break/><text:line-break/><text:line-break/><text:line-break/><text:span text:style-name="T1">2 Where does it take place ?</text:span><text:line-break/><text:line-break/><text:line-break/><text:line-break/><text:line-break/><text:span text:style-name="T1">3 How many people are speaking ?</text:span><text:line-break/><text:line-break/> <text:s text:c="3"/><text:line-break/><text:line-break/><text:span text:style-name="T1">4 What are their names ?<text:line-break/><text:line-break/></text:span>Craig<text:span text:style-name="T1"> <text:s text:c="4"/></text:span>Mary <text:s text:c="4"/>Phil <text:s text:c="4"/>Greg <text:s text:c="4"/>Marie <text:s text:c="4"/>Luling <text:s text:c="4"/>Helen <text:s text:c="4"/>Sean <text:s text:c="4"/>John <text:s text:c="4"/>Neil <text:s text:c="4"/>Ellen <text:s text:c="4"/>Fred </text:p>
      <text:p text:style-name="P3"><text:line-break/><text:line-break/><text:span text:style-name="T1">5 Tick the places or cities you hear. </text:span><text:s text:c="3"/><text:line-break/><text:line-break/>Canberra <text:s text:c="4"/>Sydney <text:s text:c="4"/>Darwin <text:s text:c="4"/>Perth <text:s text:c="4"/>Western Australia <text:s text:c="4"/>Adelaide <text:s text:c="4"/>Mackay <text:s text:c="4"/>Cairns</text:p>
      <text:p text:style-name="P3"/>
      <text:p text:style-name="P3">Queensland <text:s text:c="4"/>Melbourne <text:s text:c="4"/>North of Brisbane <text:s text:c="4"/>Alice Springs <text:s text:c="4"/>Hobart <text:s text:c="4"/>Northern Territory </text:p>
      <text:p text:style-name="P3"/>
      <text:p text:style-name="P3">Launceston <text:s text:c="4"/>Tasmania</text:p>
      <text:p text:style-name="P3"/>
      <text:p text:style-name="P3"/>
      <text:p text:style-name="P3"/>
      <text:p text:style-name="P3"/>
      <text:p text:style-name="P3"><text:span text:style-name="T1">6 What is the conversation about ?<text:line-break/><text:line-break/></text:span>Traditions in Australia / Tourism in Australia / Special features of Autralia / Clichés about Australia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3">Listen and complete the grid.</text:span><text:span text:style-name="T2"> </text:span><text:s text:c="4"/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Cities or places of origin</text:p>
          </table:table-cell>
          <table:table-cell table:style-name="Tableau1.A1" office:value-type="string">
            <text:p text:style-name="P5">Cliché discussed</text:p>
          </table:table-cell>
          <table:table-cell table:style-name="Tableau1.D1" office:value-type="string">
            <text:p text:style-name="P5">Point of view and justification</text:p>
          </table:table-cell>
        </table:table-row>
        <table:table-row>
          <table:table-cell table:style-name="Tableau1.A2" office:value-type="string">
            <text:p text:style-name="P5">Neil</text:p>
          </table:table-cell>
          <table:table-cell table:style-name="Tableau1.A2" office:value-type="string">
            <text:p text:style-name="P6">Darwin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6">There are koalas and kangaroos everywhere in Australia</text:p>
          </table:table-cell>
          <table:table-cell table:style-name="Tableau1.D2" office:value-type="string">
            <text:p text:style-name="P6">He has never seen a koala where he lives.</text:p>
          </table:table-cell>
        </table:table-row>
        <table:table-row>
          <table:table-cell table:style-name="Tableau1.A2" office:value-type="string">
            <text:p text:style-name="P5">Sean</text:p>
          </table:table-cell>
          <table:table-cell table:style-name="Tableau1.A2" office:value-type="string">
            <text:p text:style-name="P6">Perth</text:p>
            <text:p text:style-name="P6">Western Australia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Ellen</text:p>
          </table:table-cell>
          <table:table-cell table:style-name="Tableau1.A2" office:value-type="string">
            <text:p text:style-name="P6">Queensland</text:p>
            <text:p text:style-name="P6">North of Brisbane</text:p>
            <text:p text:style-name="P6">Mackay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6">Sharks are very dangerous because they often eat swimmers</text:p>
          </table:table-cell>
          <table:table-cell table:style-name="Tableau1.D2" office:value-type="string">
            <text:p text:style-name="P7">She goes surfing everyday after school but she has never seen a shark.</text:p>
          </table:table-cell>
        </table:table-row>
        <table:table-row>
          <table:table-cell table:style-name="Tableau1.A2" office:value-type="string">
            <text:p text:style-name="P5">Craig</text:p>
          </table:table-cell>
          <table:table-cell table:style-name="Tableau1.A2" office:value-type="string">
            <text:p text:style-name="P6">Alice Springs</text:p>
            <text:p text:style-name="P6">Northern territory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7">All Australians are good surfers.</text:p>
          </table:table-cell>
          <table:table-cell table:style-name="Tableau1.D2" office:value-type="string">
            <text:p text:style-name="P7">He lives in the middle of the desert so he has never been to the sea and he has never practised surf.</text:p>
          </table:table-cell>
        </table:table-row>
        <table:table-row>
          <table:table-cell table:style-name="Tableau1.A2" office:value-type="string">
            <text:p text:style-name="P5">Luling</text:p>
          </table:table-cell>
          <table:table-cell table:style-name="Tableau1.A2" office:value-type="string">
            <text:p text:style-name="P6">Tasmania</text:p>
            <text:p text:style-name="P6">Launceston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3"/>
      <text:p text:style-name="P3"><text:span text:style-name="T3">Listen and complete the grid.</text:span><text:span text:style-name="T2"> </text:span><text:s text:c="4"/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5">Cities or places of origin</text:p>
          </table:table-cell>
          <table:table-cell table:style-name="Tableau2.A1" office:value-type="string">
            <text:p text:style-name="P5">Cliché discussed</text:p>
          </table:table-cell>
          <table:table-cell table:style-name="Tableau2.D1" office:value-type="string">
            <text:p text:style-name="P5">Point of view and justification</text:p>
          </table:table-cell>
        </table:table-row>
        <table:table-row>
          <table:table-cell table:style-name="Tableau2.A2" office:value-type="string">
            <text:p text:style-name="P5">Neil</text:p>
          </table:table-cell>
          <table:table-cell table:style-name="Tableau2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Sean</text:p>
          </table:table-cell>
          <table:table-cell table:style-name="Tableau2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Ellen</text:p>
          </table:table-cell>
          <table:table-cell table:style-name="Tableau2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Craig</text:p>
          </table:table-cell>
          <table:table-cell table:style-name="Tableau2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ext:soft-page-break/>
        <table:table-row>
          <table:table-cell table:style-name="Tableau2.A2" office:value-type="string">
            <text:p text:style-name="P5">Luling</text:p>
          </table:table-cell>
          <table:table-cell table:style-name="Tableau2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7:30:35.40</meta:creation-date>
    <dc:date>2015-06-17T10:21:22.046000000</dc:date>
    <meta:editing-duration>PT6M50S</meta:editing-duration>
    <meta:editing-cycles>2</meta:editing-cycles>
    <meta:generator>LibreOffice/4.2.5.2$Windows_x86 LibreOffice_project/61cb170a04bb1f12e77c884eab9192be736ec5f5</meta:generator>
    <meta:document-statistic meta:table-count="2" meta:image-count="0" meta:object-count="0" meta:page-count="4" meta:paragraph-count="50" meta:word-count="355" meta:character-count="2328" meta:non-whitespace-character-count="1744"/>
  </office:meta>
</office:document-meta>
</file>