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3c6e" officeooo:paragraph-rsid="00023c6e"/>
    </style:style>
    <style:style style:name="P2" style:family="paragraph" style:parent-style-name="Standard">
      <style:text-properties officeooo:rsid="00023c6e" officeooo:paragraph-rsid="000b76cb"/>
    </style:style>
    <style:style style:name="P3" style:family="paragraph" style:parent-style-name="Standard">
      <style:text-properties fo:font-size="12pt" officeooo:rsid="00023c6e" officeooo:paragraph-rsid="00023c6e" style:font-size-asian="10.5pt" style:font-size-complex="12pt"/>
    </style:style>
    <style:style style:name="P4" style:family="paragraph" style:parent-style-name="Standard">
      <style:text-properties fo:font-size="12pt" officeooo:rsid="00038533" officeooo:paragraph-rsid="00038533" style:font-size-asian="10.5pt" style:font-size-complex="12pt"/>
    </style:style>
    <style:style style:name="P5" style:family="paragraph" style:parent-style-name="Text_20_body">
      <style:text-properties officeooo:rsid="00023c6e" officeooo:paragraph-rsid="00023c6e"/>
    </style:style>
    <style:style style:name="P6" style:family="paragraph" style:parent-style-name="Standard" style:master-page-name="">
      <style:paragraph-properties fo:margin-left="4.6cm" fo:margin-right="0cm" fo:text-indent="0cm" style:auto-text-indent="false" style:page-number="auto"/>
      <style:text-properties fo:font-size="16pt" officeooo:rsid="0007a8c6" officeooo:paragraph-rsid="0007a8c6" style:font-size-asian="16pt" style:font-size-complex="1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officeooo:rsid="0007a8c6" officeooo:paragraph-rsid="0007a8c6" style:font-size-asian="10.5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officeooo:rsid="0007a8c6" officeooo:paragraph-rsid="0007a8c6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officeooo:rsid="000a6edd" officeooo:paragraph-rsid="000a6edd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officeooo:rsid="000a6edd" officeooo:paragraph-rsid="000a7f13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0a6ed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38533" style:font-size-asian="16pt" style:font-size-complex="16pt"/>
    </style:style>
    <style:style style:name="T3" style:family="text">
      <style:text-properties fo:font-size="16pt" officeooo:rsid="000a6edd" style:font-size-asian="16pt" style:font-size-complex="16pt"/>
    </style:style>
    <style:style style:name="T4" style:family="text">
      <style:text-properties officeooo:rsid="00025884"/>
    </style:style>
    <style:style style:name="T5" style:family="text">
      <style:text-properties officeooo:rsid="00038533"/>
    </style:style>
    <style:style style:name="T6" style:family="text">
      <style:text-properties officeooo:rsid="0004328e"/>
    </style:style>
    <style:style style:name="T7" style:family="text">
      <style:text-properties officeooo:rsid="000a7f13"/>
    </style:style>
    <style:style style:name="T8" style:family="text">
      <style:text-properties fo:font-size="12pt" officeooo:rsid="000a6ed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41"/><text:span text:style-name="T1"><text:s text:c="2"/>History of </text:span><text:span text:style-name="T2">B</text:span><text:span text:style-name="T1">ra</text:span><text:span text:style-name="T2">z</text:span><text:span text:style-name="T1">il in soccer.</text:span></text:p>
      <text:p text:style-name="P5"/>
      <text:p text:style-name="P5"><text:span text:style-name="T4">The history of Brazil in soocer is that the Brasil it is one of best nation</text:span> . Brazil has producted amazing talented players and its beautiful <text:span text:style-name="T4">style</text:span> to the game. <text:span text:style-name="T5">Fans and Nation's love watch play bresil.</text:span></text:p>
      <text:p text:style-name="Text_20_body"/>
      <text:p text:style-name="P1"/>
      <text:p text:style-name="P1"><text:s text:c="35"/></text:p>
      <text:p text:style-name="P1"/>
      <text:p text:style-name="P1"><text:s text:c="33"/></text:p>
      <text:p text:style-name="P1"><text:s text:c="31"/><text:span text:style-name="T1">Number of comp</text:span><text:span text:style-name="T3">e</text:span><text:span text:style-name="T1">titon </text:span><text:span text:style-name="T3">won</text:span><text:span text:style-name="T1"> by the </text:span><text:span text:style-name="T2">B</text:span><text:span text:style-name="T1">r</text:span><text:span text:style-name="T2">az</text:span><text:span text:style-name="T1">il.</text:span></text:p>
      <text:p text:style-name="P1"/>
      <text:p text:style-name="P1"/>
      <text:p text:style-name="P1"/>
      <text:p text:style-name="P3"/>
      <text:p text:style-name="P1"/>
      <text:p text:style-name="P4">Brazil won five world cup in 1958,1962,1970,1994 and 2002 <text:span text:style-name="T6">and won eight Copa America cup in 1919,1922,1949,1989,1997,1999,2004 and 2007 finally won three games olympics in 1984,1988 and 2012.</text:span></text:p>
      <text:p text:style-name="P4"><text:s text:c="3"/></text:p>
      <text:p text:style-name="P4"/>
      <text:p text:style-name="P4"/>
      <text:p text:style-name="P6"><text:s/>Player Symbolic of Brazil.</text:p>
      <text:p text:style-name="P8"><text:s/></text:p>
      <text:p text:style-name="P8"/>
      <text:p text:style-name="P11"><text:span text:style-name="T8">1) PELE </text:span><text:s/></text:p>
      <text:p text:style-name="P9">2) RONALDO</text:p>
      <text:p text:style-name="P9">3) GARRINCHA</text:p>
      <text:p text:style-name="P9">4) VAVA</text:p>
      <text:p text:style-name="P9">5) GILMAR</text:p>
      <text:p text:style-name="P9">6) ROMARIO</text:p>
      <text:p text:style-name="P9">7) RONALDINHO</text:p>
      <text:p text:style-name="P9">8) JAIRZINHO</text:p>
      <text:p text:style-name="P9">9) DIDI</text:p>
      <text:p text:style-name="P9">10) ZICO</text:p>
      <text:p text:style-name="P9">11) RIVELINO</text:p>
      <text:p text:style-name="P10">For me Neymar <text:span text:style-name="T7">will be soon</text:span> <text:span text:style-name="T7">in</text:span> <text:span text:style-name="T7">the history of</text:span> Brazil.</text:p>
      <text:p text:style-name="P9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09:49:17.770000000</meta:creation-date>
    <dc:date>2015-06-04T14:30:01.958000000</dc:date>
    <meta:editing-duration>PT4M42S</meta:editing-duration>
    <meta:editing-cycles>6</meta:editing-cycles>
    <meta:generator>LibreOffice/4.2.5.2$Windows_x86 LibreOffice_project/61cb170a04bb1f12e77c884eab9192be736ec5f5</meta:generator>
    <meta:print-date>2015-06-04T14:49:40.205000000</meta:print-date>
    <meta:document-statistic meta:table-count="0" meta:image-count="0" meta:object-count="0" meta:page-count="1" meta:paragraph-count="21" meta:word-count="114" meta:character-count="794" meta:non-whitespace-character-count="548"/>
  </office:meta>
</office:document-meta>
</file>