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98cm" style:rel-column-width="736*"/>
    </style:style>
    <style:style style:name="Tableau1.B" style:family="table-column">
      <style:table-column-properties style:column-width="5.099cm" style:rel-column-width="2891*"/>
    </style:style>
    <style:style style:name="Tableau1.C" style:family="table-column">
      <style:table-column-properties style:column-width="5.412cm" style:rel-column-width="3068*"/>
    </style:style>
    <style:style style:name="Tableau1.D" style:family="table-column">
      <style:table-column-properties style:column-width="5.191cm" style:rel-column-width="29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69e4e" officeooo:paragraph-rsid="00169e4e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69e4e" officeooo:paragraph-rsid="00169e4e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69e4e" officeooo:paragraph-rsid="0018fcaf" style:font-size-asian="14pt" style:font-size-complex="14pt"/>
    </style:style>
    <style:style style:name="T1" style:family="text">
      <style:text-properties officeooo:rsid="00169e4e"/>
    </style:style>
    <style:style style:name="T2" style:family="text">
      <style:text-properties officeooo:rsid="0017150d"/>
    </style:style>
    <style:style style:name="T3" style:family="text">
      <style:text-properties officeooo:rsid="0018f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perfect-beach-goer test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<text:span text:style-name="T3">What are they doing ?</text:span></text:p>
            <text:p text:style-name="P4">What is wrong ?</text:p>
          </table:table-cell>
          <table:table-cell table:style-name="Tableau1.A1" office:value-type="string">
            <text:p text:style-name="P2">W<text:span text:style-name="T1">hat should they do ?</text:span></text:p>
          </table:table-cell>
          <table:table-cell table:style-name="Tableau1.D1" office:value-type="string">
            <text:p text:style-name="P3">What m<text:span text:style-name="T2">a</text:span>y happen ?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>a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b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c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d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e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46:25.394000000</meta:creation-date>
    <dc:date>2018-06-19T09:55:09.259000000</dc:date>
    <meta:editing-duration>PT1M17S</meta:editing-duration>
    <meta:editing-cycles>3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10" meta:word-count="26" meta:character-count="107" meta:non-whitespace-character-count="91"/>
  </office:meta>
</office:document-meta>
</file>