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3cm" fo:margin-left="-0.019cm" fo:margin-right="-0.011cm" table:align="margins"/>
    </style:style>
    <style:style style:name="Tableau1.A" style:family="table-column">
      <style:table-column-properties style:column-width="5.406cm" style:rel-column-width="20804*"/>
    </style:style>
    <style:style style:name="Tableau1.B" style:family="table-column">
      <style:table-column-properties style:column-width="11.624cm" style:rel-column-width="44731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f0e70" officeooo:paragraph-rsid="000f0e70"/>
    </style:style>
    <style:style style:name="P2" style:family="paragraph" style:parent-style-name="Standard">
      <style:text-properties officeooo:rsid="000f39ef" officeooo:paragraph-rsid="000f39ef"/>
    </style:style>
    <style:style style:name="P3" style:family="paragraph" style:parent-style-name="Standard">
      <style:text-properties officeooo:rsid="000f39ef" officeooo:paragraph-rsid="00105035"/>
    </style:style>
    <style:style style:name="P4" style:family="paragraph" style:parent-style-name="Standard">
      <style:text-properties officeooo:rsid="00110e49" officeooo:paragraph-rsid="00110e49"/>
    </style:style>
    <style:style style:name="P5" style:family="paragraph" style:parent-style-name="Standard">
      <style:text-properties fo:font-weight="normal" officeooo:rsid="000f39ef" officeooo:paragraph-rsid="00105035" style:font-weight-asian="normal" style:font-weight-complex="normal"/>
    </style:style>
    <style:style style:name="P6" style:family="paragraph" style:parent-style-name="Standard">
      <style:text-properties style:text-underline-style="solid" style:text-underline-width="auto" style:text-underline-color="font-color" officeooo:rsid="00110e49" officeooo:paragraph-rsid="00110e49"/>
    </style:style>
    <style:style style:name="P7" style:family="paragraph" style:parent-style-name="Standard">
      <style:text-properties style:text-underline-style="solid" style:text-underline-width="auto" style:text-underline-color="font-color" officeooo:rsid="0015f59f" officeooo:paragraph-rsid="0015f59f"/>
    </style:style>
    <style:style style:name="P8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Standard">
      <style:text-properties style:text-underline-style="none" officeooo:rsid="00110e49" officeooo:paragraph-rsid="00110e49"/>
    </style:style>
    <style:style style:name="P10" style:family="paragraph" style:parent-style-name="Standard">
      <style:text-properties style:text-underline-style="none" officeooo:rsid="001301aa" officeooo:paragraph-rsid="001301aa"/>
    </style:style>
    <style:style style:name="P11" style:family="paragraph" style:parent-style-name="Standard">
      <style:text-properties style:text-underline-style="none" officeooo:rsid="001301aa" officeooo:paragraph-rsid="00142b46"/>
    </style:style>
    <style:style style:name="P12" style:family="paragraph" style:parent-style-name="Standard">
      <style:text-properties style:text-underline-style="none" officeooo:rsid="00142b46" officeooo:paragraph-rsid="00142b46"/>
    </style:style>
    <style:style style:name="P13" style:family="paragraph" style:parent-style-name="Standard">
      <style:text-properties style:text-underline-style="none" officeooo:rsid="0015f59f" officeooo:paragraph-rsid="0015f59f"/>
    </style:style>
    <style:style style:name="P14" style:family="paragraph" style:parent-style-name="Standard">
      <style:text-properties style:text-underline-style="none" officeooo:rsid="0015f59f" officeooo:paragraph-rsid="0018e807"/>
    </style:style>
    <style:style style:name="P15" style:family="paragraph" style:parent-style-name="Standard">
      <style:text-properties style:text-underline-style="none" officeooo:rsid="0018e807" officeooo:paragraph-rsid="0018e807"/>
    </style:style>
    <style:style style:name="P16" style:family="paragraph" style:parent-style-name="Standard">
      <style:text-properties style:text-underline-style="none" officeooo:rsid="0015f59f" officeooo:paragraph-rsid="0015f59f" fo:background-color="#ffff00"/>
    </style:style>
    <style:style style:name="P17" style:family="paragraph" style:parent-style-name="Standard">
      <style:text-properties style:text-underline-style="none" fo:font-weight="bold" officeooo:rsid="001aed12" officeooo:paragraph-rsid="001aed12" style:font-weight-asian="bold" style:font-weight-complex="bold"/>
    </style:style>
    <style:style style:name="P18" style:family="paragraph" style:parent-style-name="Standard">
      <style:text-properties style:text-underline-style="none" fo:font-weight="normal" officeooo:rsid="001aed12" officeooo:paragraph-rsid="001aed12" style:font-weight-asian="normal" style:font-weight-complex="normal"/>
    </style:style>
    <style:style style:name="P19" style:family="paragraph" style:parent-style-name="Standard">
      <style:text-properties style:text-underline-style="none" fo:font-weight="normal" officeooo:rsid="001c535b" officeooo:paragraph-rsid="001c535b" style:font-weight-asian="normal" style:font-weight-complex="normal"/>
    </style:style>
    <style:style style:name="P20" style:family="paragraph" style:parent-style-name="Standard">
      <style:text-properties style:text-underline-style="none" fo:font-weight="normal" officeooo:rsid="001c535b" officeooo:paragraph-rsid="001e4c87" style:font-weight-asian="normal" style:font-weight-complex="normal"/>
    </style:style>
    <style:style style:name="P21" style:family="paragraph" style:parent-style-name="Standard">
      <style:text-properties style:text-underline-style="none" fo:font-weight="normal" officeooo:rsid="001fd1ac" officeooo:paragraph-rsid="001fd1ac" style:font-weight-asian="normal" style:font-weight-complex="normal"/>
    </style:style>
    <style:style style:name="P22" style:family="paragraph" style:parent-style-name="Standard">
      <style:text-properties style:text-underline-style="none" fo:font-weight="normal" officeooo:rsid="002136a8" officeooo:paragraph-rsid="002136a8" style:font-weight-asian="normal" style:font-weight-complex="normal"/>
    </style:style>
    <style:style style:name="P23" style:family="paragraph" style:parent-style-name="Standard">
      <style:text-properties style:text-underline-style="none" fo:font-weight="normal" officeooo:rsid="00217d00" officeooo:paragraph-rsid="00217d00" style:font-weight-asian="normal" style:font-weight-complex="normal"/>
    </style:style>
    <style:style style:name="P24" style:family="paragraph" style:parent-style-name="Standard">
      <style:text-properties style:text-underline-style="none" fo:font-weight="normal" officeooo:rsid="00230385" officeooo:paragraph-rsid="00230385" style:font-weight-asian="normal" style:font-weight-complex="normal"/>
    </style:style>
    <style:style style:name="P25" style:family="paragraph" style:parent-style-name="Standard">
      <style:text-properties style:text-underline-style="none" officeooo:rsid="001e637a" officeooo:paragraph-rsid="001e637a"/>
    </style:style>
    <style:style style:name="P26" style:family="paragraph" style:parent-style-name="Standard">
      <style:text-properties style:text-underline-style="none" officeooo:rsid="001fd1ac" officeooo:paragraph-rsid="001fd1ac"/>
    </style:style>
    <style:style style:name="P27" style:family="paragraph" style:parent-style-name="Standard">
      <style:text-properties style:text-underline-style="none" officeooo:rsid="002136a8" officeooo:paragraph-rsid="002136a8"/>
    </style:style>
    <style:style style:name="P28" style:family="paragraph" style:parent-style-name="Standard">
      <style:text-properties style:text-underline-style="none" officeooo:rsid="00217d00" officeooo:paragraph-rsid="00217d00"/>
    </style:style>
    <style:style style:name="P29" style:family="paragraph" style:parent-style-name="Standard">
      <style:text-properties officeooo:rsid="000f39ef" officeooo:paragraph-rsid="000f39ef" fo:background-color="transparent"/>
    </style:style>
    <style:style style:name="P30" style:family="paragraph" style:parent-style-name="Standard">
      <style:text-properties officeooo:rsid="00142b46" officeooo:paragraph-rsid="00142b46"/>
    </style:style>
    <style:style style:name="P31" style:family="paragraph" style:parent-style-name="Standard">
      <style:text-properties fo:font-size="12pt" style:text-underline-style="none" fo:font-weight="normal" officeooo:rsid="001c000f" officeooo:paragraph-rsid="00177b52" style:font-size-asian="12pt" style:font-weight-asian="normal" style:font-size-complex="12pt" style:font-weight-complex="normal"/>
    </style:style>
    <style:style style:name="P32" style:family="paragraph" style:parent-style-name="Standard">
      <style:text-properties fo:font-size="12pt" style:text-underline-style="none" fo:font-weight="normal" officeooo:rsid="0026213b" officeooo:paragraph-rsid="00177b52" style:font-size-asian="12pt" style:font-weight-asian="normal" style:font-size-complex="12pt" style:font-weight-complex="normal"/>
    </style:style>
    <style:style style:name="P33" style:family="paragraph" style:parent-style-name="Standard">
      <style:text-properties fo:font-size="12pt" style:text-underline-style="none" fo:font-weight="normal" officeooo:rsid="0026f7b6" officeooo:paragraph-rsid="00177b52" style:font-size-asian="12pt" style:font-weight-asian="normal" style:font-size-complex="12pt" style:font-weight-complex="normal"/>
    </style:style>
    <style:style style:name="P34" style:family="paragraph" style:parent-style-name="Standard">
      <style:text-properties fo:font-size="12pt" style:text-underline-style="none" fo:font-weight="normal" officeooo:rsid="00279942" officeooo:paragraph-rsid="00177b52" style:font-size-asian="12pt" style:font-weight-asian="normal" style:font-size-complex="12pt" style:font-weight-complex="normal"/>
    </style:style>
    <style:style style:name="P35" style:family="paragraph" style:parent-style-name="Standard">
      <style:text-properties fo:font-size="12pt" style:text-underline-style="none" fo:font-weight="normal" officeooo:rsid="0027c006" officeooo:paragraph-rsid="00177b52" style:font-size-asian="12pt" style:font-weight-asian="normal" style:font-size-complex="12pt" style:font-weight-complex="normal"/>
    </style:style>
    <style:style style:name="P36" style:family="paragraph" style:parent-style-name="Standard">
      <style:text-properties fo:font-size="12pt" style:text-underline-style="none" fo:font-weight="normal" officeooo:rsid="00285d51" officeooo:paragraph-rsid="00177b52" style:font-size-asian="12pt" style:font-weight-asian="normal" style:font-size-complex="12pt" style:font-weight-complex="normal"/>
    </style:style>
    <style:style style:name="P37" style:family="paragraph" style:parent-style-name="Standard">
      <style:text-properties fo:font-size="12pt" style:text-underline-style="none" fo:font-weight="normal" officeooo:rsid="0029492a" officeooo:paragraph-rsid="00177b52" style:font-size-asian="12pt" style:font-weight-asian="normal" style:font-size-complex="12pt" style:font-weight-complex="normal"/>
    </style:style>
    <style:style style:name="P38" style:family="paragraph" style:parent-style-name="Standard">
      <style:text-properties fo:font-size="12pt" style:text-underline-style="none" fo:font-weight="normal" officeooo:rsid="001fc020" officeooo:paragraph-rsid="00177b52" style:font-size-asian="12pt" style:font-weight-asian="normal" style:font-size-complex="12pt" style:font-weight-complex="normal"/>
    </style:style>
    <style:style style:name="P39" style:family="paragraph" style:parent-style-name="Standard">
      <style:text-properties fo:font-size="12pt" style:text-underline-style="none" fo:font-weight="normal" officeooo:paragraph-rsid="00177b52" style:font-size-asian="12pt" style:font-weight-asian="normal" style:font-size-complex="12pt" style:font-weight-complex="normal"/>
    </style:style>
    <style:style style:name="P40" style:family="paragraph" style:parent-style-name="Standard">
      <style:text-properties fo:font-size="12pt" style:text-underline-style="solid" style:text-underline-width="auto" style:text-underline-color="font-color" fo:font-weight="bold" officeooo:rsid="0029492a" officeooo:paragraph-rsid="00177b52" style:font-size-asian="12pt" style:font-weight-asian="bold" style:font-size-complex="12pt" style:font-weight-complex="bold"/>
    </style:style>
    <style:style style:name="P41" style:family="paragraph" style:parent-style-name="Standard">
      <style:text-properties fo:font-size="12pt" style:text-underline-style="solid" style:text-underline-width="auto" style:text-underline-color="font-color" fo:font-weight="bold" officeooo:rsid="001de8e6" officeooo:paragraph-rsid="00177b52" style:font-size-asian="12pt" style:font-weight-asian="bold" style:font-size-complex="12pt" style:font-weight-complex="bold"/>
    </style:style>
    <style:style style:name="P42" style:family="paragraph" style:parent-style-name="Standard">
      <style:text-properties fo:font-size="12pt" style:text-underline-style="solid" style:text-underline-width="auto" style:text-underline-color="font-color" fo:font-weight="bold" officeooo:rsid="001c000f" officeooo:paragraph-rsid="00177b52" style:font-size-asian="12pt" style:font-weight-asian="bold" style:font-size-complex="12pt" style:font-weight-complex="bold"/>
    </style:style>
    <style:style style:name="P43" style:family="paragraph" style:parent-style-name="Standard">
      <style:text-properties fo:font-size="14pt" style:text-underline-style="none" fo:font-weight="bold" officeooo:paragraph-rsid="00177b52" style:font-size-asian="14pt" style:font-weight-asian="bold" style:font-size-complex="14pt" style:font-weight-complex="bold"/>
    </style:style>
    <style:style style:name="P44" style:family="paragraph" style:parent-style-name="Table_20_Contents">
      <style:text-properties officeooo:rsid="0024a84b" officeooo:paragraph-rsid="0024a84b"/>
    </style:style>
    <style:style style:name="P45" style:family="paragraph" style:parent-style-name="Table_20_Contents">
      <style:text-properties officeooo:rsid="0025fa12" officeooo:paragraph-rsid="0025fa12"/>
    </style:style>
    <style:style style:name="P46" style:family="paragraph" style:parent-style-name="Table_20_Contents">
      <style:text-properties officeooo:paragraph-rsid="0025fa12"/>
    </style:style>
    <style:style style:name="P47" style:family="paragraph" style:parent-style-name="Table_20_Contents">
      <style:text-properties officeooo:rsid="0026a604" officeooo:paragraph-rsid="0026a604"/>
    </style:style>
    <style:style style:name="T1" style:family="text">
      <style:text-properties officeooo:rsid="00105035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42b46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officeooo:rsid="00142b46"/>
    </style:style>
    <style:style style:name="T6" style:family="text">
      <style:text-properties officeooo:rsid="0029492a"/>
    </style:style>
    <style:style style:name="T7" style:family="text">
      <style:text-properties officeooo:rsid="00274c35"/>
    </style:style>
    <style:style style:name="T8" style:family="text">
      <style:text-properties officeooo:rsid="0024a3d2"/>
    </style:style>
    <style:style style:name="T9" style:family="text">
      <style:text-properties officeooo:rsid="0018e807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officeooo:rsid="001aed12"/>
    </style:style>
    <style:style style:name="T12" style:family="text">
      <style:text-properties officeooo:rsid="001c535b"/>
    </style:style>
    <style:style style:name="T13" style:family="text">
      <style:text-properties officeooo:rsid="0025fa1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uesday, December 4th.</text:p>
      <text:p text:style-name="P1"/>
      <text:p text:style-name="P2">1) Ayers Rock </text:p>
      <text:p text:style-name="P29">- a sacred place for the aborigines</text:p>
      <text:p text:style-name="P29">- Uluru for the aborigines</text:p>
      <text:p text:style-name="P29">- in the center of Australia / in the middle of the desert</text:p>
      <text:p text:style-name="P29">- Northern Territory</text:p>
      <text:p text:style-name="P2">- a hudge (enormous) rock</text:p>
      <text:p text:style-name="P2"><text:s/></text:p>
      <text:p text:style-name="P4">Ayers Rock is a hudge rock called Uluru by the aborigines,</text:p>
      <text:p text:style-name="P4">it is a sacred placed for them.</text:p>
      <text:p text:style-name="P2"/>
      <text:p text:style-name="P3">Ayers <text:span text:style-name="T1">Rock</text:span> is situated <text:span text:style-name="T4">in the middle of the desert, </text:span></text:p>
      <text:p text:style-name="P5"><text:span text:style-name="T1"><text:s/>in the center of Australia and </text:span>in the Northern Territory.</text:p>
      <text:p text:style-name="P3"/>
      <text:p text:style-name="P3"/>
      <text:p text:style-name="P30">Friday, December 7th.</text:p>
      <text:p text:style-name="P6">Sydney :</text:p>
      <text:p text:style-name="P9">- a very young city (250 years old)</text:p>
      <text:p text:style-name="P9">- capital of New South wales</text:p>
      <text:p text:style-name="P9">- not the capital of Australia</text:p>
      <text:p text:style-name="P9">- the Opera House on the bay</text:p>
      <text:p text:style-name="P9">- a big town / the biggest town of Australia</text:p>
      <text:p text:style-name="P9"/>
      <text:p text:style-name="P10"/>
      <text:p text:style-name="P11">Sydney is <text:span text:style-name="T5">a very young and big town even</text:span> the biggest, </text:p>
      <text:p text:style-name="P11"><text:span text:style-name="T3">however</text:span> <text:span text:style-name="T5">it is</text:span> not <text:span text:style-name="T5">the capital </text:span>of Australia, it is the capital </text:p>
      <text:p text:style-name="P11">of New South Wales.</text:p>
      <text:p text:style-name="P11"/>
      <text:p text:style-name="P12">The Opera House on the bay is a famous place in Sydney.</text:p>
      <text:p text:style-name="P12">The Opera House on the bay is <text:span text:style-name="T2">a well-known place</text:span> in Sydney.</text:p>
      <text:p text:style-name="P6"/>
      <text:p text:style-name="P6"/>
      <text:p text:style-name="P7">The Great Barrier Reef :</text:p>
      <text:p text:style-name="P13"/>
      <text:p text:style-name="P16">- a paradise for divers</text:p>
      <text:p text:style-name="P16">- beautiful</text:p>
      <text:p text:style-name="P13">-<text:span text:style-name="T10"> on the pacific</text:span></text:p>
      <text:p text:style-name="P13">- fish and coral famous</text:p>
      <text:p text:style-name="P13">- <text:span text:style-name="T9">the largest in the world</text:span></text:p>
      <text:p text:style-name="P7">- <text:span text:style-name="T9">Queensland</text:span></text:p>
      <text:p text:style-name="P7">- <text:span text:style-name="T9">the nearest big town Cairns</text:span></text:p>
      <text:p text:style-name="P7"/>
      <text:p text:style-name="P15">The Great Barrier Reef is in the pacific, </text:p>
      <text:p text:style-name="P15">it is in Queensland and the nearest big town is Cairns .</text:p>
      <text:p text:style-name="P14"/>
      <text:p text:style-name="P15"><text:span text:style-name="T11">It</text:span> is beautiful <text:s/>actually the fish and </text:p>
      <text:p text:style-name="P15">coral are famous, it is the largest in the world</text:p>
      <text:p text:style-name="P15"><text:s/>so / consequently it is a paradise for divers.</text:p>
      <text:p text:style-name="P15"/>
      <text:p text:style-name="P17"/>
      <text:p text:style-name="P17"/>
      <text:p text:style-name="P17"><text:soft-page-break/>The composition of Australia and the people of </text:p>
      <text:p text:style-name="P17">the big cities</text:p>
      <text:p text:style-name="P17"/>
      <text:p text:style-name="P17">- a federation / 6 states and 2 territories</text:p>
      <text:p text:style-name="P18">- most people and the big cities on the coasts</text:p>
      <text:p text:style-name="P18">(except Canberra and Alice Springs)</text:p>
      <text:p text:style-name="P17">- center of Australia big arid desert</text:p>
      <text:p text:style-name="P17">- Alice Springs middle of the desert</text:p>
      <text:p text:style-name="P18"/>
      <text:p text:style-name="P18">Australia is a federation, there are 6 states and 2 territories/</text:p>
      <text:p text:style-name="P18">composed of 6 states and 2 territories.</text:p>
      <text:p text:style-name="P18"/>
      <text:p text:style-name="P18">There is a big arid desert in the center of Australia</text:p>
      <text:p text:style-name="P18"><text:span text:style-name="T12">where</text:span> Alice Springs is situated.</text:p>
      <text:p text:style-name="P18"/>
      <text:p text:style-name="P19">In Australia <text:s/>most people live in big cities </text:p>
      <text:p text:style-name="P19">on the coasts <text:s/>except Canberra and Alice Springs.</text:p>
      <text:p text:style-name="P19"/>
      <text:p text:style-name="P19">In Australia, the big cities except Canberra and Alice </text:p>
      <text:p text:style-name="P20">Springs and most of the population are on the coasts </text:p>
      <text:p text:style-name="P20">because in the middle of Australia there is a big arid desert.</text:p>
      <text:p text:style-name="P19"> <text:span text:style-name="T11"> <text:s text:c="18"/></text:span></text:p>
      <text:p text:style-name="P25">Some more pieces of information.</text:p>
      <text:p text:style-name="P25">- the world biggest monolith</text:p>
      <text:p text:style-name="P25">- the smallest continent in the world</text:p>
      <text:p text:style-name="P25">- the southern hemisphere</text:p>
      <text:p text:style-name="P25">- the didgeridoo = the most ancient instrument</text:p>
      <text:p text:style-name="P25">- one of the sunniest places on earth</text:p>
      <text:p text:style-name="P25">- the sixth (6th) largest country in the world</text:p>
      <text:p text:style-name="P25">- the most populated cities on the eastern a dn southern coasts</text:p>
      <text:p text:style-name="P25">- the oldest history on earth</text:p>
      <text:p text:style-name="P25">- a spiritual place for the aborigines</text:p>
      <text:p text:style-name="P25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<text:soft-page-break/>Friday, December 14th.</text:p>
      <text:p text:style-name="P26"/>
      <text:p text:style-name="P26">- <text:span text:style-name="T2">the most ancient</text:span> monolith</text:p>
      <text:p text:style-name="P26">- t<text:span text:style-name="T2">he nearest</text:span> big city</text:p>
      <text:p text:style-name="P26">- <text:span text:style-name="T2">the largest</text:span> in the world</text:p>
      <text:p text:style-name="P26">- <text:span text:style-name="T2">the biggest</text:span> city</text:p>
      <text:p text:style-name="P26">- one of <text:span text:style-name="T2">the sunniest</text:span> places</text:p>
      <text:p text:style-name="P26">- <text:span text:style-name="T2">the smallest</text:span> continent</text:p>
      <text:p text:style-name="P26">- <text:span text:style-name="T2">the oldest</text:span> history</text:p>
      <text:p text:style-name="P26">- <text:span text:style-name="T2">the hottest</text:span> months</text:p>
      <text:p text:style-name="P26">- <text:span text:style-name="T2">the most populated </text:span>cities</text:p>
      <text:p text:style-name="P26"/>
      <text:p text:style-name="P26">= « le plus … <text:s text:c="2"/>la plus … <text:s text:c="2"/>les plus ... » <text:s/>are superlatives.</text:p>
      <text:p text:style-name="P26"><text:span text:style-name="T2">The adjective + est</text:span> : <text:s/>the smallest <text:s text:c="2"/>the oldest</text:p>
      <text:p text:style-name="P26">exceptions : <text:s text:c="2"/>sunn<text:span text:style-name="T2">y</text:span> / the sunn<text:span text:style-name="T2">iest</text:span></text:p>
      <text:p text:style-name="P26"><text:span text:style-name="T2"><text:s text:c="22"/></text:span><text:span text:style-name="T4"><text:s/>good / <text:s/>the best</text:span></text:p>
      <text:p text:style-name="P21"><text:s text:c="23"/>bad / the worst</text:p>
      <text:p text:style-name="P26"><text:span text:style-name="T2">The most + adjective</text:span><text:span text:style-name="T4"> : the most populated</text:span></text:p>
      <text:p text:style-name="P26"/>
      <text:p text:style-name="P22">wonderful / the most wonderful</text:p>
      <text:p text:style-name="P22">beautiful / the most beautiful</text:p>
      <text:p text:style-name="P27"><text:span text:style-name="T4">happ</text:span><text:span text:style-name="T2">y</text:span><text:span text:style-name="T4"> / the happiest</text:span></text:p>
      <text:p text:style-name="P22">young / the youngest</text:p>
      <text:p text:style-name="P22">nice / the nicest</text:p>
      <text:p text:style-name="P27"><text:span text:style-name="T4">funn</text:span><text:span text:style-name="T2">y</text:span><text:span text:style-name="T4"> / the funniest</text:span></text:p>
      <text:p text:style-name="P22">impressive / the most impressive</text:p>
      <text:p text:style-name="P22">dangerous / the most dangerous</text:p>
      <text:p text:style-name="P22">great / the greatest</text:p>
      <text:p text:style-name="P22">safe / the safest</text:p>
      <text:p text:style-name="P22">fascinating / the most fascinating</text:p>
      <text:p text:style-name="P27"/>
      <text:p text:style-name="P22">Remark : 1 syllable = the …… est</text:p>
      <text:p text:style-name="P22"><text:s text:c="16"/>2 <text:s text:c="2"/>3 <text:s text:c="2"/>4 <text:s text:c="2"/>syllables = the most ……..</text:p>
      <text:p text:style-name="P27"/>
      <text:p text:style-name="P23">Sydney is probably the youngest / one of the youngest </text:p>
      <text:p text:style-name="P23">cities of Australia.</text:p>
      <text:p text:style-name="P23">The Great Barrier Reef is probably the most beautiful</text:p>
      <text:p text:style-name="P23"><text:s/>coral reef in the world.</text:p>
      <text:p text:style-name="P23">Alice Springs is probably the hottest city in <text:s/>Australia.</text:p>
      <text:p text:style-name="P23">Ayers Rock is probably one of the most fascinating </text:p>
      <text:p text:style-name="P23">and impressive rocks in the world.</text:p>
      <text:p text:style-name="P23">The Great Barrier Reef is probably </text:p>
      <text:p text:style-name="P23">the greatest in the world.</text:p>
      <text:p text:style-name="P28"/>
      <text:p text:style-name="P24">Link words :</text:p>
      <text:p text:style-name="P24">and</text:p>
      <text:p text:style-name="P24">but</text:p>
      <text:p text:style-name="P24">so / consequently</text:p>
      <text:p text:style-name="P24">actually</text:p>
      <text:p text:style-name="P24">however</text:p>
      <text:p text:style-name="P24">because</text:p>
      <text:p text:style-name="P24">even if</text:p>
      <text:p text:style-name="P22"><text:soft-page-break/></text:p>
      <text:p text:style-name="P25"/>
      <text:p text:style-name="P1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40">1) Complete the sentences with a link word.</text:p>
      <text:p text:style-name="P39"/>
      <text:p text:style-name="P32">1 It is sunny today ……………….. it is very cold.</text:p>
      <text:p text:style-name="P32"/>
      <text:p text:style-name="P32">2 ……………….. it is sunny today, it is cold.</text:p>
      <text:p text:style-name="P32"/>
      <text:p text:style-name="P32">3 Ted works hard ……………….. he has good results.</text:p>
      <text:p text:style-name="P32"/>
      <text:p text:style-name="P32">4 Sandra eats a lot of junk food ……………….. she is overweight (en surpoids).</text:p>
      <text:p text:style-name="P32"/>
      <text:p text:style-name="P32">5 Fred is fit (en forme) ……………….. he eats healthy and he does <text:span text:style-name="T6">a lot of </text:span>sport .</text:p>
      <text:p text:style-name="P32"/>
      <text:p text:style-name="P33">6 Francesca left Italy when she was very young ……………….. she doesn't know many <text:span text:style-name="T7">Italian </text:span>words.</text:p>
      <text:p text:style-name="P33"/>
      <text:p text:style-name="P34">7 Mr James is rich and famous ……………….. he is not very happy.</text:p>
      <text:p text:style-name="P34"/>
      <text:p text:style-name="P35">8 The match will take place (aura lieu) ………………. it rains.</text:p>
      <text:p text:style-name="P35"/>
      <text:p text:style-name="P36">9 Chris is too fat ……………….. he can't run.</text:p>
      <text:p text:style-name="P36"/>
      <text:p text:style-name="P37">10 We liked the house we visited last week ……………….. we won't make an offer because it is too expensive (trop chère).</text:p>
      <text:p text:style-name="P37"/>
      <text:p text:style-name="P43"/>
      <text:p text:style-name="P39"/>
      <text:p text:style-name="P41"><text:span text:style-name="T8">2) </text:span>Write sentences using link words .</text:p>
      <text:p text:style-name="P31"/>
      <text:p text:style-name="P31">Sydney <text:s/>/ the biggest city <text:s/>/ not the capital</text:p>
      <text:p text:style-name="P31"/>
      <text:p text:style-name="P31"/>
      <text:p text:style-name="P31">Canberra <text:s/>/ <text:s/>not the biggest city <text:s/>/ <text:s/>the capital</text:p>
      <text:p text:style-name="P31"/>
      <text:p text:style-name="P31"/>
      <text:p text:style-name="P31">The Great Barrier Reef <text:s/>/ the biggest in the world <text:s/>/ <text:s/>a paradise for divers.</text:p>
      <text:p text:style-name="P31"/>
      <text:p text:style-name="P31"/>
      <text:p text:style-name="P31"><text:soft-page-break/>big waves <text:s/>/ <text:s/>a paradise for surfers</text:p>
      <text:p text:style-name="P31"/>
      <text:p text:style-name="P31"/>
      <text:p text:style-name="P31">very sunny and hot temperatures <text:s/>/ <text:s/>southern hemisphere</text:p>
      <text:p text:style-name="P31"/>
      <text:p text:style-name="P31"/>
      <text:p text:style-name="P38">center of Australia big desert <text:s/>/ <text:s/>population on the coasts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42"><text:soft-page-break/>Study your document and take notes in the grid to give your friends information about the aboriginal people.</text:p>
      <text:p text:style-name="P8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Table_20_Contents">The creation of the world according to (selon) the aboriginal people</text:p>
          </table:table-cell>
          <table:table-cell table:style-name="Tableau1.B1" office:value-type="string">
            <text:p text:style-name="P44">At the beginning the world was <text:s/>flat, cold and bare.</text:p>
            <text:p text:style-name="P44">Under the ground a serpent (The Rainbow Serpent) with animals in her belly</text:p>
            <text:p text:style-name="Table_20_Contents"/>
            <text:p text:style-name="P44">The Rainbow serpent expulsed the animals = creation of the mountains, the rivers, the sun, the fire and all the colours</text:p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The traditional aboriginal </text:p>
            <text:p text:style-name="Table_20_Contents">way of life (mode de vie) <text:s/>and the relation between </text:p>
            <text:p text:style-name="Table_20_Contents">the aborigines and nature</text:p>
          </table:table-cell>
          <table:table-cell table:style-name="Tableau1.B2" office:value-type="string">
            <text:p text:style-name="P45">50.000 years</text:p>
            <text:p text:style-name="P45">hunt or fish for food</text:p>
            <text:p text:style-name="P45">move regularly from place to place (change place)</text:p>
            <text:p text:style-name="P45">different languages</text:p>
            <text:p text:style-name="P45">different weapons and tools</text:p>
            <text:p text:style-name="P45">plants for medicine</text:p>
            <text:p text:style-name="P46"><text:span text:style-name="T13">respect nature ( never overuse the land)</text:span></text:p>
          </table:table-cell>
        </table:table-row>
        <table:table-row>
          <table:table-cell table:style-name="Tableau1.A2" office:value-type="string">
            <text:p text:style-name="Table_20_Contents">The impact of colonisation on the aboriginal people</text:p>
          </table:table-cell>
          <table:table-cell table:style-name="Tableau1.B2" office:value-type="string">
            <text:p text:style-name="P45">Before their own culture and way of life</text:p>
            <text:p text:style-name="P45">Aboriginal people had to abandon their culture.</text:p>
            <text:p text:style-name="P46"><text:span text:style-name="T13">Victims of murder, alcoholism, genocide and theft</text:span></text:p>
            <text:p text:style-name="P45">+ religion enslaving</text:p>
          </table:table-cell>
        </table:table-row>
        <table:table-row>
          <table:table-cell table:style-name="Tableau1.A2" office:value-type="string">
            <text:p text:style-name="Table_20_Contents">The aboriginal people today and their culture</text:p>
          </table:table-cell>
          <table:table-cell table:style-name="Tableau1.B2" office:value-type="string">
            <text:p text:style-name="P45">1st people in Australia (native Australians)</text:p>
            <text:p text:style-name="P45">the oldest culture</text:p>
            <text:p text:style-name="P45">2 % of the Australian population</text:p>
            <text:p text:style-name="P45">live in the rural areas</text:p>
            <text:p text:style-name="P46"><text:span text:style-name="T13">pass their language, knowledge, art and traditions to the new generations</text:span></text:p>
          </table:table-cell>
        </table:table-row>
        <table:table-row>
          <table:table-cell table:style-name="Tableau1.A2" office:value-type="string">
            <text:p text:style-name="Table_20_Contents">The aboriginal art</text:p>
          </table:table-cell>
          <table:table-cell table:style-name="Tableau1.B2" office:value-type="string">
            <text:p text:style-name="P47">Traditional colours : yellow for the sun, brown for the earth, red for the desert sand and white for the clouds and the sky.</text:p>
            <text:p text:style-name="P47">Arboriginal art famous since 1970's.</text:p>
            <text:p text:style-name="P47">Paint during ceremonies to illustrate stories about the creation of the wold</text:p>
            <text:p text:style-name="P47">paint on canvas, boards, caves and bodies. Dot paint technic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3T11:52:47.299000000</meta:creation-date>
    <dc:date>2018-12-20T09:30:42.301000000</dc:date>
    <meta:editing-duration>PT1H37M35S</meta:editing-duration>
    <meta:editing-cycles>15</meta:editing-cycles>
    <meta:generator>LibreOffice/4.2.5.2$Windows_x86 LibreOffice_project/61cb170a04bb1f12e77c884eab9192be736ec5f5</meta:generator>
    <meta:print-date>2018-12-14T09:27:50.569000000</meta:print-date>
    <meta:document-statistic meta:table-count="1" meta:image-count="0" meta:object-count="0" meta:page-count="6" meta:paragraph-count="159" meta:word-count="1133" meta:character-count="6139" meta:non-whitespace-character-count="5024"/>
  </office:meta>
</office:document-meta>
</file>