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fo:margin-left="-0.019cm" fo:margin-right="-0.011cm" table:align="margins"/>
    </style:style>
    <style:style style:name="Tableau1.A" style:family="table-column">
      <style:table-column-properties style:column-width="5.406cm" style:rel-column-width="20804*"/>
    </style:style>
    <style:style style:name="Tableau1.B" style:family="table-column">
      <style:table-column-properties style:column-width="11.624cm" style:rel-column-width="447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7da" officeooo:paragraph-rsid="0018c7da"/>
    </style:style>
    <style:style style:name="P2" style:family="paragraph" style:parent-style-name="Standard">
      <style:text-properties officeooo:rsid="0018eff8" officeooo:paragraph-rsid="0018eff8"/>
    </style:style>
    <style:style style:name="P3" style:family="paragraph" style:parent-style-name="Standard">
      <style:text-properties officeooo:rsid="0018eff8" officeooo:paragraph-rsid="001a0da3"/>
    </style:style>
    <style:style style:name="P4" style:family="paragraph" style:parent-style-name="Standard">
      <style:text-properties officeooo:rsid="001a0da3" officeooo:paragraph-rsid="001a0da3"/>
    </style:style>
    <style:style style:name="P5" style:family="paragraph" style:parent-style-name="Standard">
      <style:text-properties fo:font-weight="normal" officeooo:rsid="001c8e89" officeooo:paragraph-rsid="001c8e89" style:font-weight-asian="normal" style:font-weight-complex="normal"/>
    </style:style>
    <style:style style:name="P6" style:family="paragraph" style:parent-style-name="Standard">
      <style:text-properties fo:font-weight="normal" officeooo:rsid="001cbdf7" officeooo:paragraph-rsid="001cbdf7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c8e89" officeooo:paragraph-rsid="001c8e89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officeooo:rsid="001c8e89" officeooo:paragraph-rsid="001c8e8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136a8" officeooo:paragraph-rsid="002136a8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2136a8" officeooo:paragraph-rsid="001a0da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c8e89" officeooo:paragraph-rsid="001c8e89" fo:background-color="#ffff00" style:font-weight-asian="normal" style:font-weight-complex="normal"/>
    </style:style>
    <style:style style:name="P13" style:family="paragraph" style:parent-style-name="Standard">
      <style:text-properties style:text-underline-style="none" officeooo:rsid="002136a8" officeooo:paragraph-rsid="002136a8"/>
    </style:style>
    <style:style style:name="P14" style:family="paragraph" style:parent-style-name="Standard">
      <style:text-properties officeooo:rsid="001cbdf7" officeooo:paragraph-rsid="001cbdf7"/>
    </style:style>
    <style:style style:name="P15" style:family="paragraph" style:parent-style-name="Standard">
      <style:text-properties officeooo:rsid="001ebba9" officeooo:paragraph-rsid="001ebba9"/>
    </style:style>
    <style:style style:name="P16" style:family="paragraph" style:parent-style-name="Standard">
      <style:text-properties officeooo:rsid="001ebba9" officeooo:paragraph-rsid="001fa031"/>
    </style:style>
    <style:style style:name="P17" style:family="paragraph" style:parent-style-name="Standard">
      <style:text-properties officeooo:rsid="001fa031" officeooo:paragraph-rsid="001fa031"/>
    </style:style>
    <style:style style:name="P18" style:family="paragraph" style:parent-style-name="Standard">
      <style:text-properties officeooo:rsid="0020c914" officeooo:paragraph-rsid="0020c914"/>
    </style:style>
    <style:style style:name="P19" style:family="paragraph" style:parent-style-name="Standard">
      <style:text-properties fo:font-size="12pt" style:text-underline-style="none" fo:font-weight="normal" officeooo:rsid="001c000f" officeooo:paragraph-rsid="00230d42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26213b" officeooo:paragraph-rsid="00230d42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26f7b6" officeooo:paragraph-rsid="00230d42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rsid="00279942" officeooo:paragraph-rsid="00230d42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27c006" officeooo:paragraph-rsid="00230d42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rsid="00285d51" officeooo:paragraph-rsid="00230d42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normal" officeooo:rsid="0029492a" officeooo:paragraph-rsid="00230d42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normal" officeooo:rsid="001fc020" officeooo:paragraph-rsid="00230d42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normal" officeooo:paragraph-rsid="00230d42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253153" officeooo:paragraph-rsid="00253153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normal" officeooo:rsid="00263791" officeooo:paragraph-rsid="00263791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normal" officeooo:rsid="00291c64" officeooo:paragraph-rsid="00291c64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rsid="002a56dc" officeooo:paragraph-rsid="002a56dc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solid" style:text-underline-width="auto" style:text-underline-color="font-color" fo:font-weight="bold" officeooo:rsid="0029492a" officeooo:paragraph-rsid="00230d42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style:text-underline-style="solid" style:text-underline-width="auto" style:text-underline-color="font-color" fo:font-weight="bold" officeooo:rsid="001de8e6" officeooo:paragraph-rsid="00230d42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4pt" style:text-underline-style="none" fo:font-weight="bold" officeooo:paragraph-rsid="00230d42" style:font-size-asian="14pt" style:font-weight-asian="bold" style:font-size-complex="14pt" style:font-weight-complex="bold"/>
    </style:style>
    <style:style style:name="P35" style:family="paragraph" style:parent-style-name="Standard">
      <style:text-properties style:text-underline-style="none" fo:font-weight="normal" officeooo:rsid="002136a8" officeooo:paragraph-rsid="002136a8" style:font-weight-asian="normal" style:font-weight-complex="normal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2136a8" officeooo:paragraph-rsid="002136a8" style:font-weight-asian="bold" style:font-weight-complex="bold"/>
    </style:style>
    <style:style style:name="P37" style:family="paragraph" style:parent-style-name="Table_20_Contents">
      <style:text-properties officeooo:rsid="002f1c39" officeooo:paragraph-rsid="002f1c39"/>
    </style:style>
    <style:style style:name="P38" style:family="paragraph" style:parent-style-name="Table_20_Contents">
      <style:text-properties officeooo:paragraph-rsid="002f1c39"/>
    </style:style>
    <style:style style:name="P39" style:family="paragraph" style:parent-style-name="Table_20_Contents">
      <style:text-properties officeooo:rsid="0030dd13" officeooo:paragraph-rsid="0030dd13"/>
    </style:style>
    <style:style style:name="P40" style:family="paragraph" style:parent-style-name="Table_20_Contents">
      <style:text-properties officeooo:paragraph-rsid="0030dd13"/>
    </style:style>
    <style:style style:name="T1" style:family="text">
      <style:text-properties officeooo:rsid="0018eff8"/>
    </style:style>
    <style:style style:name="T2" style:family="text">
      <style:text-properties officeooo:rsid="001a0da3"/>
    </style:style>
    <style:style style:name="T3" style:family="text">
      <style:text-properties officeooo:rsid="001ac0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c091" style:font-weight-asian="bold" style:font-weight-complex="bold"/>
    </style:style>
    <style:style style:name="T6" style:family="text">
      <style:text-properties fo:font-weight="bold" officeooo:rsid="002bec26" style:font-weight-asian="bold" style:font-weight-complex="bold"/>
    </style:style>
    <style:style style:name="T7" style:family="text">
      <style:text-properties officeooo:rsid="001cbdf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cbdf7" fo:background-color="#ffff00" loext:char-shading-value="0"/>
    </style:style>
    <style:style style:name="T10" style:family="text">
      <style:text-properties officeooo:rsid="001fa03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fa031"/>
    </style:style>
    <style:style style:name="T13" style:family="text">
      <style:text-properties officeooo:rsid="00230d42"/>
    </style:style>
    <style:style style:name="T14" style:family="text">
      <style:text-properties officeooo:rsid="0029492a"/>
    </style:style>
    <style:style style:name="T15" style:family="text">
      <style:text-properties officeooo:rsid="00274c35"/>
    </style:style>
    <style:style style:name="T16" style:family="text">
      <style:text-properties officeooo:rsid="0024a3d2"/>
    </style:style>
    <style:style style:name="T17" style:family="text">
      <style:text-properties officeooo:rsid="00234467"/>
    </style:style>
    <style:style style:name="T18" style:family="text">
      <style:text-properties officeooo:rsid="0026379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bec26" style:font-weight-asian="normal" style:font-weight-complex="normal"/>
    </style:style>
    <style:style style:name="T21" style:family="text">
      <style:text-properties officeooo:rsid="002bec26"/>
    </style:style>
    <style:style style:name="T22" style:family="text">
      <style:text-properties officeooo:rsid="002f1c39"/>
    </style:style>
    <style:style style:name="T23" style:family="text">
      <style:text-properties officeooo:rsid="0030d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day, December 3rd.</text:p>
      <text:p text:style-name="P1"/>
      <text:p text:style-name="P1">1) Ayers Rock</text:p>
      <text:p text:style-name="P1">- Uluru for the aborigines</text:p>
      <text:p text:style-name="P1">- a sacred place for the aborigines</text:p>
      <text:p text:style-name="P1">- in the center of Australia / in the middle of the desert</text:p>
      <text:p text:style-name="P1">- in the south of the Northern Territory</text:p>
      <text:p text:style-name="P1">- <text:span text:style-name="T1">a hudge (enormous) rock</text:span></text:p>
      <text:p text:style-name="P1"/>
      <text:p text:style-name="P3">Ayers Rock, called Uluru by the aborigines is <text:span text:style-name="T2">a hudge rock</text:span> <text:span text:style-name="T2">and </text:span>a sacred </text:p>
      <text:p text:style-name="P3">place for them. <text:span text:style-name="T2">It</text:span> is situated in the center of Australia,</text:p>
      <text:p text:style-name="P2">in the middle of the desert and in the south of the Northern Territory.</text:p>
      <text:p text:style-name="P2"/>
      <text:p text:style-name="P4">2) Sydney<text:line-break/>- <text:span text:style-name="T5">not the capital</text:span><text:line-break/>- <text:span text:style-name="T5">a big town</text:span></text:p>
      <text:p text:style-name="P4">- <text:span text:style-name="T3">Opera House on the bay</text:span></text:p>
      <text:p text:style-name="P4">- <text:span text:style-name="T3">a famous place</text:span></text:p>
      <text:p text:style-name="P4">- <text:span text:style-name="T3">a very young city 250 years old</text:span></text:p>
      <text:p text:style-name="P4">- <text:span text:style-name="T5">capital of New South wales</text:span></text:p>
      <text:p text:style-name="P4">- <text:span text:style-name="T5">the biggest city of Australia</text:span></text:p>
      <text:p text:style-name="P4"/>
      <text:p text:style-name="P5">Sydney is a big town <text:span text:style-name="T4">even</text:span> <text:span text:style-name="T4">the biggest city</text:span></text:p>
      <text:p text:style-name="P5"><text:span text:style-name="T4">however</text:span> it's not the capital but the capital of </text:p>
      <text:p text:style-name="P5">New South Wales.</text:p>
      <text:p text:style-name="P5"/>
      <text:p text:style-name="P5">The Opera House is a famous / <text:span text:style-name="T4">well-known</text:span> place </text:p>
      <text:p text:style-name="P5">in Sydney <text:span text:style-name="T4">even</text:span> <text:span text:style-name="T4">the most famous</text:span>.</text:p>
      <text:p text:style-name="P5"/>
      <text:p text:style-name="P6">Sydney is a very young city </text:p>
      <text:p text:style-name="P6">actually it is only 250 years old.</text:p>
      <text:p text:style-name="P5"/>
      <text:p text:style-name="P7">The Great Barrier Reef :</text:p>
      <text:p text:style-name="P9">- <text:span text:style-name="T9">coral and fish famous</text:span></text:p>
      <text:p text:style-name="P9">-<text:span text:style-name="T8"> </text:span><text:span text:style-name="T9">beautiful</text:span></text:p>
      <text:p text:style-name="P9">- <text:span text:style-name="T7">Queensland</text:span></text:p>
      <text:p text:style-name="P9">- <text:span text:style-name="T7">nearest big city Cairns</text:span></text:p>
      <text:p text:style-name="P12">- <text:span text:style-name="T7">paradise for divers</text:span></text:p>
      <text:p text:style-name="P9">-<text:span text:style-name="T8"> </text:span><text:span text:style-name="T9">the largest in the world</text:span></text:p>
      <text:p text:style-name="P4"/>
      <text:p text:style-name="P4"/>
      <text:p text:style-name="P14">To see the Great Barrier Reef you have to go to </text:p>
      <text:p text:style-name="P14">Queensland, the nearest big city is Cairns.</text:p>
      <text:p text:style-name="P14"/>
      <text:p text:style-name="P14">The Great Barrier Reef is located in the north east, </text:p>
      <text:p text:style-name="P14">in Queensland, the nearest big city is Cairns.</text:p>
      <text:p text:style-name="P14"/>
      <text:p text:style-name="P15">The Great Barrier <text:span text:style-name="T10">Reef </text:span>is the largest in <text:s/>the world. </text:p>
      <text:p text:style-name="P16">Its coral and fish are famous <text:span text:style-name="T12">consequently </text:span></text:p>
      <text:p text:style-name="P16"><text:span text:style-name="T10">i</text:span>t is a paradise for divers because it is beautiful.</text:p>
      <text:p text:style-name="P15"/>
      <text:p text:style-name="P17">Its = son <text:s/>sa <text:s/>ses lorsque l'on ne parle pas d'une personne.</text:p>
      <text:p text:style-name="P17"><text:soft-page-break/></text:p>
      <text:p text:style-name="P17">The composition of Australia +</text:p>
      <text:p text:style-name="P17"><text:s/>the population and the big cities</text:p>
      <text:p text:style-name="P17"/>
      <text:p text:style-name="P17">- <text:s/>6 states + 2 territories</text:p>
      <text:p text:style-name="P17"/>
      <text:p text:style-name="P17">- population on the coasts</text:p>
      <text:p text:style-name="P17"/>
      <text:p text:style-name="P17">- big cities on the coasts not Canberra</text:p>
      <text:p text:style-name="P17">and Alice Springs</text:p>
      <text:p text:style-name="P17"/>
      <text:p text:style-name="P18">Australia is a federation <text:span text:style-name="T11">composed of</text:span> 6 states </text:p>
      <text:p text:style-name="P18">and 2 territories.</text:p>
      <text:p text:style-name="P18"/>
      <text:p text:style-name="P18">The big cities are on the coasts except Canberra and Alice Springs.</text:p>
      <text:p text:style-name="P18"/>
      <text:p text:style-name="P18"/>
      <text:p text:style-name="P18">The big cities, except Canberra and Alice Springs, are </text:p>
      <text:p text:style-name="P18">on the coasts because the center of Australia is </text:p>
      <text:p text:style-name="P18">a big arid desert consequently / <text:span text:style-name="T11">that's why</text:span> </text:p>
      <text:p text:style-name="P18">the population is on the coasts too.</text:p>
      <text:p text:style-name="P18"/>
      <text:p text:style-name="P17"/>
      <text:p text:style-name="P18">Link words :</text:p>
      <text:p text:style-name="P18">- even if</text:p>
      <text:p text:style-name="P18">- however</text:p>
      <text:p text:style-name="P18">- consequently / <text:span text:style-name="T13">so</text:span></text:p>
      <text:p text:style-name="P18">- that's why</text:p>
      <text:p text:style-name="P18">- or</text:p>
      <text:p text:style-name="P18">- actually</text:p>
      <text:p text:style-name="P18"/>
      <text:p text:style-name="P18"/>
      <text:p text:style-name="P32">1) Complete the sentences with a link word.</text:p>
      <text:p text:style-name="P27"/>
      <text:p text:style-name="P20">1 It is sunny today <text:span text:style-name="T17">however</text:span> it is very cold.</text:p>
      <text:p text:style-name="P20"/>
      <text:p text:style-name="P20">2 <text:span text:style-name="T17">Even if</text:span> it is sunny today, it is cold.</text:p>
      <text:p text:style-name="P20"/>
      <text:p text:style-name="P20">3 Ted works hard <text:span text:style-name="T17">consequently / that's why</text:span> he has good results.</text:p>
      <text:p text:style-name="P20"/>
      <text:p text:style-name="P20">4 Sandra eats a lot of junk food <text:span text:style-name="T17">consequently / that's why</text:span> she is overweight (en surpoids).</text:p>
      <text:p text:style-name="P20"/>
      <text:p text:style-name="P20">5 Fred is fit (en forme) <text:span text:style-name="T17">actually</text:span> he eats healthy and he does <text:span text:style-name="T14">a lot of </text:span>sport .</text:p>
      <text:p text:style-name="P20"/>
      <text:p text:style-name="P21">6 Francesca left Italy when she was very young <text:span text:style-name="T17">so/ that's why</text:span> she doesn't know many <text:span text:style-name="T15">Italian </text:span>words.</text:p>
      <text:p text:style-name="P21"/>
      <text:p text:style-name="P22">7 Mr James is rich and famous <text:span text:style-name="T17">however</text:span> he is not very happy.</text:p>
      <text:p text:style-name="P22"/>
      <text:p text:style-name="P23">8 The match will take place (aura lieu) <text:span text:style-name="T17">even if</text:span> it rains.</text:p>
      <text:p text:style-name="P23"/>
      <text:p text:style-name="P24">9 Chris is too fat <text:span text:style-name="T17">consequently / that's why</text:span> he can't run.</text:p>
      <text:p text:style-name="P24"/>
      <text:p text:style-name="P25"><text:soft-page-break/>10 We liked the house we visited last week <text:span text:style-name="T17">however</text:span> we won't make an offer because it is too expensive (trop chère).</text:p>
      <text:p text:style-name="P25"/>
      <text:p text:style-name="P34"/>
      <text:p text:style-name="P27"/>
      <text:p text:style-name="P33"><text:span text:style-name="T16">2) </text:span>Write sentences using link words .</text:p>
      <text:p text:style-name="P19"/>
      <text:p text:style-name="P19">Sydney <text:s/>/ the biggest city <text:s/>/ not the capital</text:p>
      <text:p text:style-name="P28">Sydney is the biggest city of Australia however it is not the capital.</text:p>
      <text:p text:style-name="P19"/>
      <text:p text:style-name="P19">Canberra <text:s/>/ <text:s/>not the biggest city <text:s/>/ <text:s/>the capital</text:p>
      <text:p text:style-name="P28">Canberra is not the biggest city of Australia however it is the capital.</text:p>
      <text:p text:style-name="P28">The Canberra is the capital <text:span text:style-name="T18">even if</text:span> it is not the biggest city.</text:p>
      <text:p text:style-name="P19"/>
      <text:p text:style-name="P19">The Great Barrier Reef <text:s/>/ the biggest in the world <text:s/>/ <text:s/>a paradise for divers.</text:p>
      <text:p text:style-name="P29">The Great Barrier reef is <text:s/>a paradise for divers</text:p>
      <text:p text:style-name="P29">actually it is the biggest in the world .</text:p>
      <text:p text:style-name="P19"/>
      <text:p text:style-name="P19">big waves <text:s/>/ <text:s/>a paradise for surfers</text:p>
      <text:p text:style-name="P29">It is paradise for surfers actually there are big waves.</text:p>
      <text:p text:style-name="P19"/>
      <text:p text:style-name="P19">very sunny and hot temperatures <text:s/>/ <text:s/>southern hemisphere</text:p>
      <text:p text:style-name="P19"/>
      <text:p text:style-name="P19"/>
      <text:p text:style-name="P26">center of Australia big desert <text:s/>/ <text:s/>population on the coasts</text:p>
      <text:p text:style-name="P19"/>
      <text:p text:style-name="P19"/>
      <text:p text:style-name="P19"/>
      <text:p text:style-name="P30">Friday, December 14th.</text:p>
      <text:p text:style-name="P30"/>
      <text:p text:style-name="P30">Some more information :</text:p>
      <text:p text:style-name="P30">- <text:span text:style-name="T4">the smallest</text:span> continent</text:p>
      <text:p text:style-name="P30">- t<text:span text:style-name="T4">he sixth (6th) largest </text:span>country</text:p>
      <text:p text:style-name="P30">- <text:span text:style-name="T4">one of the sunniest</text:span> countries in the world / on earth</text:p>
      <text:p text:style-name="P30">- Uluru spiritual place</text:p>
      <text:p text:style-name="P30">- <text:span text:style-name="T4">the most populated</text:span> cities on the eastern and southern coasts</text:p>
      <text:p text:style-name="P30">- the didgeridoo <text:span text:style-name="T4">the most ancient</text:span> musical instrument</text:p>
      <text:p text:style-name="P30">- Uluru <text:span text:style-name="T4">the biggest</text:span> monolith in the world</text:p>
      <text:p text:style-name="P30">- the aborigines <text:span text:style-name="T4">the oldest</text:span> history on earth</text:p>
      <text:p text:style-name="P19"/>
      <text:p text:style-name="P19"/>
      <text:p text:style-name="P19"/>
      <text:p text:style-name="P31">Remark :</text:p>
      <text:p text:style-name="P31"><text:s/>« le plus …, la plus …. les plus ….. » = superlatives</text:p>
      <text:p text:style-name="P31"/>
      <text:p text:style-name="P31"><text:span text:style-name="T4">the most</text:span> populated ( populated 4 syllables)</text:p>
      <text:p text:style-name="P31"/>
      <text:p text:style-name="P31"><text:span text:style-name="T4">the</text:span> old<text:span text:style-name="T4">est </text:span>(1 syllable)</text:p>
      <text:p text:style-name="P31"/>
      <text:p text:style-name="P31">exceptions : sunn<text:span text:style-name="T4">y</text:span> / <text:span text:style-name="T4">the</text:span> sunni<text:span text:style-name="T4">est</text:span></text:p>
      <text:p text:style-name="P31"><text:span text:style-name="T4"><text:s text:c="20"/></text:span><text:s/>good / the best</text:p>
      <text:p text:style-name="P31"><text:s text:c="22"/>bad / the worst</text:p>
      <text:p text:style-name="P11"><text:soft-page-break/>wonderful / <text:s/><text:span text:style-name="T6">the most wonderful</text:span></text:p>
      <text:p text:style-name="P10">beautiful /<text:span text:style-name="T4"> </text:span><text:span text:style-name="T6">the most beautiful</text:span></text:p>
      <text:p text:style-name="P13"><text:span text:style-name="T19">happ</text:span><text:span text:style-name="T4">y</text:span><text:span text:style-name="T19"> / </text:span><text:span text:style-name="T20">the happiest</text:span></text:p>
      <text:p text:style-name="P10">young /<text:span text:style-name="T4"> </text:span><text:span text:style-name="T6">the youngest</text:span></text:p>
      <text:p text:style-name="P10">nice / <text:span text:style-name="T6">the nicest</text:span></text:p>
      <text:p text:style-name="P13"><text:span text:style-name="T19">funn</text:span><text:span text:style-name="T4">y</text:span><text:span text:style-name="T19"> / </text:span><text:span text:style-name="T20">the funniest</text:span></text:p>
      <text:p text:style-name="P10">impressive / <text:span text:style-name="T21">the most impressive</text:span></text:p>
      <text:p text:style-name="P10">dangerous / <text:span text:style-name="T6">the most dangerous</text:span></text:p>
      <text:p text:style-name="P10">great / <text:span text:style-name="T6">the greatest</text:span></text:p>
      <text:p text:style-name="P10">safe / <text:span text:style-name="T21">the safest</text:span></text:p>
      <text:p text:style-name="P10">fascinating /<text:span text:style-name="T4"> </text:span><text:span text:style-name="T6">the most fascinat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><text:soft-page-break/>Study your document and take notes in the grid to give your friends information about the aboriginal people.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The creation of the world according to (selon) the aboriginal people</text:p>
          </table:table-cell>
          <table:table-cell table:style-name="Tableau1.B1" office:value-type="string">
            <text:p text:style-name="P37">At the beginning the world = flat, bare and cold</text:p>
            <text:p text:style-name="P37">A big snake under the ground with animals in her belly.</text:p>
            <text:p text:style-name="P37">The animals came out and created mountains, rivers and lakes.</text:p>
            <text:p text:style-name="P37">They made the sun the fire and all the colours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e traditional aboriginal </text:p>
            <text:p text:style-name="Table_20_Contents">way of life (mode de vie) <text:s/>and the relation between </text:p>
            <text:p text:style-name="Table_20_Contents">the aborigines and nature</text:p>
          </table:table-cell>
          <table:table-cell table:style-name="Tableau1.B2" office:value-type="string">
            <text:p text:style-name="P37">Live in different parts of the country</text:p>
            <text:p text:style-name="P37">different langages</text:p>
            <text:p text:style-name="P37">semi-nomadic / move from place to place so</text:p>
            <text:p text:style-name="P37">land never overused / regenerate plants and <text:s/>animals</text:p>
            <text:p text:style-name="P37">build temporary shelets (houses)</text:p>
            <text:p text:style-name="P37">hunt for food, medicine </text:p>
            <text:p text:style-name="P38"><text:span text:style-name="T22">respect nature a lot</text:span></text:p>
          </table:table-cell>
        </table:table-row>
        <table:table-row>
          <table:table-cell table:style-name="Tableau1.A2" office:value-type="string">
            <text:p text:style-name="Table_20_Contents">The impact of colonisation on the aboriginal people</text:p>
          </table:table-cell>
          <table:table-cell table:style-name="Tableau1.B2" office:value-type="string">
            <text:p text:style-name="P37">Had to abandon their lang<text:span text:style-name="T23">u</text:span>age, their customs their way of life.</text:p>
            <text:p text:style-name="P40"><text:span text:style-name="T23">Suffer from murder, alcoholism, genocide and religion enslaving.</text:span></text:p>
          </table:table-cell>
        </table:table-row>
        <table:table-row>
          <table:table-cell table:style-name="Tableau1.A2" office:value-type="string">
            <text:p text:style-name="Table_20_Contents">The aboriginal people today and their culture</text:p>
          </table:table-cell>
          <table:table-cell table:style-name="Tableau1.B2" office:value-type="string">
            <text:p text:style-name="P39">2 % of the Australian population</text:p>
            <text:p text:style-name="P39">in rural areas</text:p>
            <text:p text:style-name="P39">their culture the oldest in the world</text:p>
            <text:p text:style-name="P39">traditional ceremonies = stories of the creation of the world,</text:p>
            <text:p text:style-name="P39">body painting, songs, dances and pictures</text:p>
            <text:p text:style-name="P40"><text:span text:style-name="T23">pass customs, languages, traditions to young generations</text:span></text:p>
          </table:table-cell>
        </table:table-row>
        <table:table-row>
          <table:table-cell table:style-name="Tableau1.A2" office:value-type="string">
            <text:p text:style-name="Table_20_Contents">The aboriginal art</text:p>
          </table:table-cell>
          <table:table-cell table:style-name="Tableau1.B2" office:value-type="string">
            <text:p text:style-name="P39">A lot of symbols to represent the landscape and the ancestor </text:p>
            <text:p text:style-name="P39">spirits</text:p>
            <text:p text:style-name="P39">dot painting technic</text:p>
            <text:p text:style-name="P39">traditional colours : yellow = the sun</text:p>
            <text:p text:style-name="P39"><text:s text:c="33"/>brown = the earth</text:p>
            <text:p text:style-name="P39"><text:s text:c="33"/>red = desert</text:p>
            <text:p text:style-name="P39"><text:s text:c="33"/>white = clouds or sky</text:p>
            <text:p text:style-name="P39">paint on boards, canvas, in nature (on rocks, on leaves, on caves)</text:p>
            <text:p text:style-name="P39">their art is famous today (museum in Melbourne)</text:p>
            <text:p text:style-name="P3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50:28.068000000</meta:creation-date>
    <dc:date>2018-12-18T09:26:19.594000000</dc:date>
    <meta:editing-duration>PT1H42M45S</meta:editing-duration>
    <meta:editing-cycles>12</meta:editing-cycles>
    <meta:generator>LibreOffice/4.2.5.2$Windows_x86 LibreOffice_project/61cb170a04bb1f12e77c884eab9192be736ec5f5</meta:generator>
    <meta:document-statistic meta:table-count="1" meta:image-count="0" meta:object-count="0" meta:page-count="5" meta:paragraph-count="146" meta:word-count="1079" meta:character-count="5867" meta:non-whitespace-character-count="4751"/>
  </office:meta>
</office:document-meta>
</file>