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text-properties style:text-underline-style="none"/>
    </style:style>
    <style:style style:name="P4" style:family="paragraph" style:parent-style-name="Standard"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text-properties style:text-underline-style="none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position="super 58%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uesday April.28<text:span text:style-name="T2">th</text:span>.</text:p>
      <text:p text:style-name="Standard"/>
      <text:p text:style-name="Standard">Perth is situated <text:span text:style-name="T1">in</text:span> the south west.</text:p>
      <text:p text:style-name="Standard"/>
      <text:p text:style-name="Standard">The Great Barrier Reef is located <text:span text:style-name="T1">in</text:span> the north east.</text:p>
      <text:p text:style-name="Standard"/>
      <text:p text:style-name="Standard">Sydney is located <text:span text:style-name="T1">in</text:span> the south east, <text:span text:style-name="T1">on</text:span> the coast.</text:p>
      <text:p text:style-name="Standard"/>
      <text:p text:style-name="Standard">Uluru is located in the center of Australia.</text:p>
      <text:p text:style-name="Standard"/>
      <text:p text:style-name="Standard">Brain storming.</text:p>
      <text:p text:style-name="Standard"/>
      <text:p text:style-name="Standard"/>
      <text:p text:style-name="Standard">Australia evokes island because / indeed Australia is surrounded by the sea and it is one of the biggest island if not the biggest.</text:p>
      <text:p text:style-name="Standard"/>
      <text:p text:style-name="Standard">Australia evokes Sydney because it is a very famous city in Australia.</text:p>
      <text:p text:style-name="Standard"/>
      <text:p text:style-name="P1">Thursday, April 30th ( the thirtieth)</text:p>
      <text:p text:style-name="P1"/>
      <text:p text:style-name="P3">The flag of Australian / The Australian flag is blue with </text:p>
      <text:p text:style-name="P3">The Union Jack and <text:s/>6 stars.</text:p>
      <text:p text:style-name="P3">The Union Jack represents <text:span text:style-name="T1">the ancient colony</text:span> indeed in the past </text:p>
      <text:p text:style-name="P3">Australia was <text:span text:style-name="T1">a British colony.</text:span></text:p>
      <text:p text:style-name="P3"><text:span text:style-name="T1">The biggest star</text:span> has 7 branches, 6 represent the 6 states and </text:p>
      <text:p text:style-name="P3">1 represents the 2 territories.</text:p>
      <text:p text:style-name="P3">The 5 other stars represent <text:span text:style-name="T1">a constellation</text:span>.</text:p>
      <text:p text:style-name="P3"/>
      <text:p text:style-name="P3">Australia evokes the Opera House of Sydney because it is very famous in the world.</text:p>
      <text:p text:style-name="P3">Australia evokes Canberra because it is the capital even if / although it is not the most important city.</text:p>
      <text:p text:style-name="P3">Australia evokes the sun indeed it is often sunny and hot because Australia is situated in the Southern hemisphere.</text:p>
      <text:p text:style-name="P3">Australia evokes kangaroos, koalas and snakes because there are a lot.</text:p>
      <text:p text:style-name="P3">Australia evokes the Great Barrier Reef because it is very falous and the biggest in the world.</text:p>
      <text:p text:style-name="P3">Australia evokes surf indeed it is a paradise for surfers because there are big waves in Australia.</text:p>
      <text:p text:style-name="P3">Australia evokes sharks indeed there are a lot in the sea and it could be dangerous for swimmers and surfers.</text:p>
      <text:p text:style-name="P3">Australia evokes eucalyptus because it is the koala's food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<text:soft-page-break/>Monday, 11th May</text:p>
      <text:p text:style-name="P2"/>
      <text:p text:style-name="P2">Vocabulary :</text:p>
      <text:p text:style-name="P2"/>
      <text:p text:style-name="P4">dingo <text:s text:c="2"/>koala <text:s text:c="4"/>platypus <text:s text:c="4"/>snakes <text:s text:c="4"/>spiders</text:p>
      <text:p text:style-name="P4">big waves</text:p>
      <text:p text:style-name="P4">surf</text:p>
      <text:p text:style-name="P4">sharks</text:p>
      <text:p text:style-name="P4">north <text:s text:c="2"/>east <text:s text:c="2"/>west <text:s text:c="2"/>south</text:p>
      <text:p text:style-name="P4">swimmers</text:p>
      <text:p text:style-name="P2"/>
      <text:p text:style-name="P4"/>
      <text:p text:style-name="P2"><text:span text:style-name="T3">huge rock <text:s text:c="4"/>evokes <text:s text:c="4"/>in the middle</text:span><text:span text:style-name="T4"> <text:s text:c="5"/></text:span><text:span text:style-name="T3">arborigenes</text:span></text:p>
      <text:p text:style-name="P2"><text:span text:style-name="T3">is situated <text:s text:c="3"/>Uluru <text:s text:c="3"/>Ayers Rock <text:s text:c="4"/></text:span><text:span text:style-name="T3">sacred place</text:span></text:p>
      <text:p text:style-name="P2"/>
      <text:p text:style-name="P2"><text:span text:style-name="T3">A</text:span><text:span text:style-name="T3">ustralia evokes Ayers Rock </text:span></text:p>
      <text:p text:style-name="P5">it is situated in the center of Australia in the middle of the desert.</text:p>
      <text:p text:style-name="P5">Ayers Rock is called Uluru by Arborigenes indeed </text:p>
      <text:p text:style-name="P5">the huge rock was a sacred place for them.</text:p>
      <text:p text:style-name="P2"/>
      <text:p text:style-name="P2"/>
      <text:p text:style-name="P5"/>
      <text:p text:style-name="P4">island</text:p>
      <text:p text:style-name="P4">even if <text:s text:c="4"/>although</text:p>
      <text:p text:style-name="P4">branches</text:p>
      <text:p text:style-name="P4">constelation</text:p>
      <text:p text:style-name="P4">sea</text:p>
      <text:p text:style-name="P4">Sydney <text:s text:c="4"/>Canberra</text:p>
      <text:p text:style-name="P4">is surrounded by</text:p>
      <text:p text:style-name="P5">evokes</text:p>
      <text:p text:style-name="P4">capital</text:p>
      <text:p text:style-name="P4">star</text:p>
      <text:p text:style-name="P4">states</text:p>
      <text:p text:style-name="P4">the biggest</text:p>
      <text:p text:style-name="P4">on the coast</text:p>
      <text:p text:style-name="P4">flag</text:p>
      <text:p text:style-name="P2"><text:span text:style-name="T3">in the middle</text:span><text:span text:style-name="T4"> </text:span></text:p>
      <text:p text:style-name="P4">the most important city</text:p>
      <text:p text:style-name="P5">arborigenes</text:p>
      <text:p text:style-name="P4">opera house</text:p>
      <text:p text:style-name="P4">territories</text:p>
      <text:p text:style-name="P2"><text:span text:style-name="T4">i</text:span><text:span text:style-name="T3">s situated</text:span><text:span text:style-name="T4"> <text:s text:c="3"/>is located</text:span></text:p>
      <text:p text:style-name="P4">famous</text:p>
      <text:p text:style-name="P4">boomerang</text:p>
      <text:p text:style-name="P4">The Great Barrier Reef</text:p>
      <text:p text:style-name="P4">beach</text:p>
      <text:p text:style-name="P5">Uluru <text:s text:c="3"/>Ayers Rock</text:p>
      <text:p text:style-name="P4">represent</text:p>
      <text:p text:style-name="P4">British colony</text:p>
      <text:p text:style-name="P4">eucalyptus leaves</text:p>
      <text:p text:style-name="P4">rugby</text:p>
      <text:p text:style-name="P5">a sacred place</text:p>
      <text:p text:style-name="P4"><text:soft-page-break/>The Wallabees</text:p>
      <text:p text:style-name="P2"/>
      <text:p text:style-name="P4">eucalyptus leaves <text:s text:c="3"/>koala</text:p>
      <text:p text:style-name="P4">The koala eats eucalyptus leaves</text:p>
      <text:p text:style-name="P2"/>
      <text:p text:style-name="P2"><text:span text:style-name="T4">big waves <text:s text:c="2"/>surf <text:s text:c="2"/></text:span><text:span text:style-name="T4">paradise <text:s text:c="3"/>surfers <text:s text:c="3"/>Australia</text:span></text:p>
      <text:p text:style-name="P4">Australia is a paradise for surfers because there are big waves </text:p>
      <text:p text:style-name="P4">but it may be dangerous because of sharks.</text:p>
      <text:p text:style-name="P2"/>
      <text:p text:style-name="P4">Surrounded by <text:s text:c="4"/>sea <text:s text:c="3"/>island</text:p>
      <text:p text:style-name="P4">Australia is an island, indeed it is surrounded by the sea</text:p>
      <text:p text:style-name="P4">Arborigenes <text:s text:c="3"/>boomerang</text:p>
      <text:p text:style-name="P4">The arborigenes hunted <text:s/>with the boomerang</text:p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8T14:07:44.95</meta:creation-date>
    <dc:date>2015-05-22T17:58:08</dc:date>
    <meta:editing-duration>PT1H10M7S</meta:editing-duration>
    <meta:editing-cycles>10</meta:editing-cycles>
    <meta:generator>OpenOffice.org/3.4.1$Unix OpenOffice.org_project/341m1$Build-9593</meta:generator>
    <meta:document-statistic meta:table-count="0" meta:image-count="0" meta:object-count="0" meta:page-count="3" meta:paragraph-count="78" meta:word-count="447" meta:character-count="2664"/>
  </office:meta>
</office:document-meta>
</file>