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bold" officeooo:rsid="0000b056" officeooo:paragraph-rsid="0000b056" style:font-weight-asian="bold" style:font-weight-complex="bold"/>
    </style:style>
    <style:style style:name="P4" style:family="paragraph" style:parent-style-name="Standard">
      <style:text-properties style:text-underline-style="none" fo:font-weight="bold" officeooo:rsid="00032b29" officeooo:paragraph-rsid="00032b29" style:font-weight-asian="bold" style:font-weight-complex="bold"/>
    </style:style>
    <style:style style:name="P5" style:family="paragraph" style:parent-style-name="Standard">
      <style:text-properties style:text-underline-style="none" fo:font-weight="normal" officeooo:rsid="0000b056" officeooo:paragraph-rsid="0000b056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14da0" officeooo:paragraph-rsid="00014da0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14da0" officeooo:paragraph-rsid="00014da0" style:font-weight-asian="bold" style:font-weight-complex="bold"/>
    </style:style>
    <style:style style:name="P8" style:family="paragraph" style:parent-style-name="Standard">
      <style:text-properties style:text-underline-style="none" fo:font-weight="normal" officeooo:rsid="000555ce" officeooo:paragraph-rsid="000555ce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3d0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stralia makes me think of Canberra because it is the capital city .</text:p>
      <text:p text:style-name="P8"/>
      <text:p text:style-name="P8">Australia evokes surf to me <text:s/>because in Australia there are big waves </text:p>
      <text:p text:style-name="P8">and it is a famous spot for surf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09:39:16.68</meta:creation-date>
    <meta:print-date>2015-05-05T10:23:52.54</meta:print-date>
    <dc:date>2016-06-06T10:05:40.066000000</dc:date>
    <meta:editing-duration>PT14M3S</meta:editing-duration>
    <meta:editing-cycles>4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3" meta:word-count="33" meta:character-count="175" meta:non-whitespace-character-count="143"/>
  </office:meta>
</office:document-meta>
</file>