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0cb686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paragraph-rsid="000d842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paragraph-rsid="00081992"/>
    </style:style>
    <style:style style:name="P6" style:family="paragraph" style:parent-style-name="Standard">
      <style:text-properties officeooo:paragraph-rsid="000cb686"/>
    </style:style>
    <style:style style:name="P7" style:family="paragraph" style:parent-style-name="Standard">
      <style:text-properties officeooo:paragraph-rsid="000d842d"/>
    </style:style>
    <style:style style:name="P8" style:family="paragraph" style:parent-style-name="Standard">
      <style:paragraph-properties fo:text-align="center" style:justify-single-word="false"/>
      <style:text-properties officeooo:paragraph-rsid="000cb686"/>
    </style:style>
    <style:style style:name="P9" style:family="paragraph" style:parent-style-name="Standard">
      <style:text-properties fo:font-size="12pt" officeooo:paragraph-rsid="000cb686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0cb686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style:text-underline-style="solid" style:text-underline-width="auto" style:text-underline-color="font-color" fo:font-weight="bold" officeooo:paragraph-rsid="000cb68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0f239b" officeooo:paragraph-rsid="000f239b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style:text-underline-style="solid" style:text-underline-width="auto" style:text-underline-color="font-color" fo:font-weight="bold" officeooo:rsid="0014cd05" officeooo:paragraph-rsid="0014cd05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officeooo:paragraph-rsid="000f239b" style:font-size-asian="11pt" style:font-size-complex="11pt"/>
    </style:style>
    <style:style style:name="P15" style:family="paragraph" style:parent-style-name="Standard">
      <style:text-properties fo:font-size="11pt" officeooo:paragraph-rsid="0014cd05" style:font-size-asian="11pt" style:font-size-complex="11pt"/>
    </style:style>
    <style:style style:name="P16" style:family="paragraph" style:parent-style-name="Standard">
      <style:text-properties fo:font-size="11pt" officeooo:rsid="000f239b" officeooo:paragraph-rsid="000f239b" style:font-size-asian="11pt" style:font-size-complex="11pt"/>
    </style:style>
    <style:style style:name="P17" style:family="paragraph" style:parent-style-name="Standard">
      <style:text-properties fo:font-size="11pt" officeooo:rsid="0010e24b" officeooo:paragraph-rsid="0010e24b" style:font-size-asian="11pt" style:font-size-complex="11pt"/>
    </style:style>
    <style:style style:name="P18" style:family="paragraph" style:parent-style-name="Standard">
      <style:text-properties fo:font-size="11pt" officeooo:rsid="0011096f" officeooo:paragraph-rsid="0011096f" style:font-size-asian="11pt" style:font-size-complex="11pt"/>
    </style:style>
    <style:style style:name="P19" style:family="paragraph" style:parent-style-name="Standard">
      <style:text-properties fo:font-size="11pt" officeooo:rsid="0014cd05" officeooo:paragraph-rsid="0014cd05" style:font-size-asian="11pt" style:font-size-complex="11pt"/>
    </style:style>
    <style:style style:name="P20" style:family="paragraph" style:parent-style-name="Standard">
      <style:text-properties fo:font-size="11pt" fo:font-weight="bold" officeooo:rsid="0011096f" officeooo:paragraph-rsid="0011096f" style:font-size-asian="11pt" style:font-weight-asian="bold" style:font-size-complex="11pt" style:font-weight-complex="bold"/>
    </style:style>
    <style:style style:name="P21" style:family="paragraph" style:parent-style-name="Standard">
      <style:text-properties fo:font-size="11pt" fo:font-weight="bold" officeooo:rsid="0010e24b" officeooo:paragraph-rsid="0010e24b" style:font-size-asian="11pt" style:font-weight-asian="bold" style:font-size-complex="11pt" style:font-weight-complex="bold"/>
    </style:style>
    <style:style style:name="P22" style:family="paragraph" style:parent-style-name="Standard">
      <style:text-properties fo:font-size="11pt" style:text-underline-style="none" fo:font-weight="normal" officeooo:rsid="0014cd05" officeooo:paragraph-rsid="0014cd05" style:font-size-asian="11pt" style:font-weight-asian="normal" style:font-size-complex="11pt" style:font-weight-complex="normal"/>
    </style:style>
    <style:style style:name="P23" style:family="paragraph" style:parent-style-name="Standard">
      <style:text-properties fo:font-size="11pt" fo:font-weight="bold" officeooo:rsid="000f239b" officeooo:paragraph-rsid="000f239b" style:font-size-asian="11pt" style:font-weight-asian="bold" style:font-size-complex="11pt" style:font-weight-complex="bold"/>
    </style:style>
    <style:style style:name="P24" style:family="paragraph" style:parent-style-name="Standard">
      <style:text-properties fo:font-size="11pt" fo:font-weight="bold" officeooo:rsid="000f239b" officeooo:paragraph-rsid="00196622" style:font-size-asian="11pt" style:font-weight-asian="bold" style:font-size-complex="11pt" style:font-weight-complex="bold"/>
    </style:style>
    <style:style style:name="P25" style:family="paragraph" style:parent-style-name="Standard">
      <style:text-properties fo:font-size="11pt" fo:font-weight="bold" officeooo:rsid="0011096f" officeooo:paragraph-rsid="00196622" style:font-size-asian="11pt" style:font-weight-asian="bold" style:font-size-complex="11pt" style:font-weight-complex="bold"/>
    </style:style>
    <style:style style:name="P26" style:family="paragraph" style:parent-style-name="Standard">
      <style:text-properties fo:font-size="11pt" fo:font-weight="bold" officeooo:rsid="0010e24b" officeooo:paragraph-rsid="00196622" style:font-size-asian="11pt" style:font-weight-asian="bold" style:font-size-complex="11pt" style:font-weight-complex="bold"/>
    </style:style>
    <style:style style:name="P27" style:family="paragraph" style:parent-style-name="Standard">
      <style:text-properties fo:font-size="11pt" officeooo:paragraph-rsid="000f239b" style:font-size-asian="11pt" style:font-size-complex="11pt"/>
    </style:style>
    <style:style style:name="P28" style:family="paragraph" style:parent-style-name="Standard">
      <style:text-properties fo:font-size="11pt" officeooo:rsid="000a4e3e" officeooo:paragraph-rsid="00196622" style:font-size-asian="11pt" style:font-size-complex="11pt"/>
    </style:style>
    <style:style style:name="P29" style:family="paragraph" style:parent-style-name="Standard">
      <style:text-properties fo:font-size="11pt" officeooo:rsid="000f239b" officeooo:paragraph-rsid="00196622" style:font-size-asian="11pt" style:font-size-complex="11pt"/>
    </style:style>
    <style:style style:name="P30" style:family="paragraph" style:parent-style-name="Standard">
      <style:text-properties fo:font-size="11pt" officeooo:rsid="0010e24b" officeooo:paragraph-rsid="00196622" style:font-size-asian="11pt" style:font-size-complex="11pt"/>
    </style:style>
    <style:style style:name="P31" style:family="paragraph" style:parent-style-name="Standard">
      <style:text-properties fo:font-size="11pt" officeooo:rsid="0011096f" officeooo:paragraph-rsid="00196622" style:font-size-asian="11pt" style:font-size-complex="11pt"/>
    </style:style>
    <style:style style:name="P32" style:family="paragraph" style:parent-style-name="Standard">
      <style:text-properties fo:font-size="11pt" officeooo:rsid="0014cd05" officeooo:paragraph-rsid="00196622" style:font-size-asian="11pt" style:font-size-complex="11pt"/>
    </style:style>
    <style:style style:name="P33" style:family="paragraph" style:parent-style-name="Standard">
      <style:text-properties fo:font-size="11pt" officeooo:paragraph-rsid="00196622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0f239b" officeooo:paragraph-rsid="00196622" style:font-size-asian="11pt" style:font-weight-asian="bold" style:font-size-complex="11pt" style:font-weight-complex="bold"/>
    </style:style>
    <style:style style:name="P35" style:family="paragraph" style:parent-style-name="Standard">
      <style:text-properties fo:font-size="11pt" style:text-underline-style="solid" style:text-underline-width="auto" style:text-underline-color="font-color" fo:font-weight="bold" officeooo:rsid="0014cd05" officeooo:paragraph-rsid="00196622" style:font-size-asian="11pt" style:font-weight-asian="bold" style:font-size-complex="11pt" style:font-weight-complex="bold"/>
    </style:style>
    <style:style style:name="T1" style:family="text">
      <style:text-properties officeooo:rsid="00081992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f239b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82737" style:font-weight-asian="bold" style:font-weight-complex="bold"/>
    </style:style>
    <style:style style:name="T5" style:family="text">
      <style:text-properties officeooo:rsid="000d842d"/>
    </style:style>
    <style:style style:name="T6" style:family="text">
      <style:text-properties officeooo:rsid="000f239b"/>
    </style:style>
    <style:style style:name="T7" style:family="text">
      <style:text-properties fo:font-weight="bold" officeooo:rsid="000f239b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11096f" style:font-weight-asian="normal" style:font-weight-complex="normal"/>
    </style:style>
    <style:style style:name="T10" style:family="text">
      <style:text-properties style:text-underline-style="none" fo:font-weight="normal" officeooo:rsid="0014cd05" style:font-weight-asian="normal" style:font-weight-complex="normal"/>
    </style:style>
    <style:style style:name="T11" style:family="text">
      <style:text-properties officeooo:rsid="0014cd05"/>
    </style:style>
    <style:style style:name="T12" style:family="text">
      <style:text-properties officeooo:rsid="0016703e"/>
    </style:style>
    <style:style style:name="T13" style:family="text">
      <style:text-properties officeooo:rsid="000a4e3e"/>
    </style:style>
    <style:style style:name="T14" style:family="text">
      <style:text-properties officeooo:rsid="000aec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plus …, la plus …, les plus …</text:p>
      <text:p text:style-name="P4">(superlative form)</text:p>
      <text:p text:style-name="Standard"/>
      <text:p text:style-name="P1">1° Write the superlative form of the adjectives.</text:p>
      <text:p text:style-name="Standard"/>
      <text:p text:style-name="Standard">1 fascinating : <text:s text:c="62"/>2 interesting :</text:p>
      <text:p text:style-name="Standard"/>
      <text:p text:style-name="Standard">3 frightening : <text:s text:c="62"/>4 old :</text:p>
      <text:p text:style-name="Standard"/>
      <text:p text:style-name="Standard">5 beautiful : <text:s text:c="66"/>6 safe :</text:p>
      <text:p text:style-name="Standard"/>
      <text:p text:style-name="Standard">7 large : <text:s text:c="72"/>8 famous :</text:p>
      <text:p text:style-name="Standard"/>
      <text:p text:style-name="Standard">9 great : <text:s text:c="70"/>10 sunny :<text:line-break/><text:line-break/>11 good : <text:s text:c="68"/>12 nice :<text:line-break/><text:line-break/>13 hot : <text:s text:c="71"/>14 dangerous :<text:line-break/><text:line-break/>15 fast : <text:s text:c="71"/>16 tasty :<text:line-break/><text:line-break/>17 healthy : <text:s text:c="65"/>18 popular :<text:line-break/><text:line-break/>19 comfortable : <text:s text:c="58"/>20 refreshing :</text:p>
      <text:p text:style-name="Standard"/>
      <text:p text:style-name="Standard"/>
      <text:p text:style-name="Standard"/>
      <text:p text:style-name="Standard"/>
      <text:p text:style-name="P1">2° Complete the slogans below with a superlative from the list.</text:p>
      <text:p text:style-name="Standard"/>
      <text:p text:style-name="Standard">1 « Microcar ! » The <text:s/>car you can buy !<text:line-break/><text:line-break/>2 « Chocobar ! » The <text:s/>chocolate you have ever eaten.</text:p>
      <text:p text:style-name="Standard"/>
      <text:p text:style-name="Standard">3 « Murder in the night » the <text:s/>film you have ever seen.</text:p>
      <text:p text:style-name="Standard"/>
      <text:p text:style-name="Standard">4 « Air France » the <text:s/>airline to travel around the world.</text:p>
      <text:p text:style-name="Standard"/>
      <text:p text:style-name="Standard">5 Try « Veggie » the <text:s/>diet to get slim.<text:line-break/><text:line-break/>6 Vist Hawaï, one of the <text:s/>places on earth.<text:line-break/></text:p>
      <text:p text:style-name="P5">7 When you visit Australia, come to the Abor'<text:span text:style-name="T1">V</text:span>illage and meet some aborigines, </text:p>
      <text:p text:style-name="P5">the <text:s/>people <text:span text:style-name="T1">in Australia</text:span>.</text:p>
      <text:p text:style-name="Standard"/>
      <text:p text:style-name="Standard"/>
      <text:p text:style-name="P1">3° In groups, choose a superlative and imagine a slogan for an advertis<text:span text:style-name="T1">e</text:span>ment (une publicité).</text:p>
      <text:p text:style-name="Standard"/>
      <text:p text:style-name="Standard"/>
      <text:p text:style-name="Standard"/>
      <text:p text:style-name="Standard"/>
      <text:p text:style-name="P8"/>
      <text:p text:style-name="P10"><text:soft-page-break/>Le plus …, la plus …, les plus …</text:p>
      <text:p text:style-name="P10">(superlative form)</text:p>
      <text:p text:style-name="P9"/>
      <text:p text:style-name="P11">1° Write the superlative form of the adjectives.</text:p>
      <text:p text:style-name="P6"/>
      <text:p text:style-name="P6">1 fascinating : <text:s text:c="62"/>2 interesting :</text:p>
      <text:p text:style-name="P6"/>
      <text:p text:style-name="P6">3 frightening : <text:s text:c="62"/>4 old :</text:p>
      <text:p text:style-name="P6"/>
      <text:p text:style-name="P6">5 beautiful : <text:s text:c="66"/>6 safe :</text:p>
      <text:p text:style-name="P6"/>
      <text:p text:style-name="P6">7 large : <text:s text:c="72"/>8 famous :</text:p>
      <text:p text:style-name="P6"/>
      <text:p text:style-name="P6">9 great : <text:s text:c="70"/>10 sunny :<text:line-break/><text:line-break/>11 good : <text:s text:c="68"/>12 nice :<text:line-break/><text:line-break/>13 hot : <text:s text:c="71"/>14 dangerous :<text:line-break/><text:line-break/>15 fast : <text:s text:c="71"/>16 tasty :<text:line-break/><text:line-break/>17 healthy : <text:s text:c="65"/>18 popular :<text:line-break/><text:line-break/>19 comfortable : <text:s text:c="58"/>20 refreshing :</text:p>
      <text:p text:style-name="P6"/>
      <text:p text:style-name="P6"/>
      <text:p text:style-name="P2">2° Complete the slogans below with a superlative from the list.</text:p>
      <text:p text:style-name="P6"/>
      <text:p text:style-name="P6">1 « Microcar ! » The <text:s text:c="31"/>car you can buy !<text:line-break/>2 « Chocobar ! » The <text:s text:c="31"/>chocolate you have ever eaten.</text:p>
      <text:p text:style-name="P6">3 « Murder in the night » the <text:s text:c="31"/>film you have ever seen.</text:p>
      <text:p text:style-name="P6">4 « Air France » the <text:s text:c="31"/>airline to travel around the world.</text:p>
      <text:p text:style-name="P6">5 Try « Veggie » the <text:s text:c="31"/>diet to get slim.<text:line-break/>6 Vist Hawaï, one of the <text:s text:c="31"/>places on earth.</text:p>
      <text:p text:style-name="P6">7 When you visit Australia, come to the Abor'<text:span text:style-name="T1">V</text:span>illage and meet some aborigines, </text:p>
      <text:p text:style-name="P6">the <text:s text:c="31"/>people <text:span text:style-name="T1">in Australia</text:span>.</text:p>
      <text:p text:style-name="P6"/>
      <text:p text:style-name="P6"/>
      <text:p text:style-name="P3"><text:span text:style-name="T5">3</text:span>° Complete the sentences below with a superlative.</text:p>
      <text:p text:style-name="P7"/>
      <text:p text:style-name="P7">1 « Monsters  in the night » is probably …................................................film I have ever seen.<text:line-break/><text:line-break/>2 <text:s/>The lion is one of …........................................................ animals.</text:p>
      <text:p text:style-name="P7"/>
      <text:p text:style-name="P7">3 Try « Veggie » the <text:s/>…...................... <text:s/>diet to get slim.<text:line-break/><text:line-break/>4 The statue of liberty is certainly …........................................................ monument in New York.</text:p>
      <text:p text:style-name="P7"/>
      <text:p text:style-name="P7">5 Kerry is always chatting so she is …....................................................... pupil of the class.<text:line-break/><text:line-break/>6 Because of the situation of Australia, December, January and February are probably </text:p>
      <text:p text:style-name="P7">the …........................ months while June, July and August are …...........................................</text:p>
      <text:p text:style-name="P12"><text:soft-page-break/>Name :</text:p>
      <text:p text:style-name="P14"><text:span text:style-name="T2">1° Write the superlative form of the adjectives.</text:span><text:span text:style-name="T8"> <text:s text:c="28"/>/ 3</text:span><text:span text:style-name="T9"> pts</text:span></text:p>
      <text:p text:style-name="P14"/>
      <text:p text:style-name="P14">1 fascinating : <text:s text:c="60"/><text:span text:style-name="T6">2</text:span> frightening : <text:s text:c="57"/></text:p>
      <text:p text:style-name="P14"><text:span text:style-name="T6">3</text:span> <text:span text:style-name="T6">greedy </text:span>: <text:s text:c="66"/><text:span text:style-name="T6">4</text:span> sunny </text:p>
      <text:p text:style-name="P15"><text:span text:style-name="T6">5</text:span> good : <text:s text:c="69"/><text:span text:style-name="T6">6</text:span> hot : <text:s text:c="66"/><text:line-break/><text:span text:style-name="T6">7 bad :</text:span> <text:s text:c="71"/><text:span text:style-name="T6">8</text:span> healthy : <text:s text:c="59"/><text:line-break/><text:span text:style-name="T6">9 safe :</text:span> <text:s text:c="69"/><text:span text:style-name="T6">10 cold :</text:span> <text:s text:c="3"/></text:p>
      <text:p text:style-name="P15"><text:span text:style-name="T11">11 important : <text:s text:c="58"/>12 populated :</text:span> <text:s text:c="5"/></text:p>
      <text:p text:style-name="P14"/>
      <text:p text:style-name="P14"><text:span text:style-name="T3">2° Write sentences from the information below using superlatives.</text:span><text:span text:style-name="T6"> <text:s text:c="14"/>/ 4 pts</text:span></text:p>
      <text:p text:style-name="P23">American big cities.</text:p>
      <text:p text:style-name="P16">New York : <text:span text:style-name="T12">8.537.673 inhabitants in 2016</text:span></text:p>
      <text:p text:style-name="P16">Los Angeles : <text:span text:style-name="T12">3.976.322 inhabitants in 2016</text:span></text:p>
      <text:p text:style-name="P16">Chicago : <text:span text:style-name="T12">2.704.958 inhabitants in 2016</text:span></text:p>
      <text:p text:style-name="P14"/>
      <text:p text:style-name="P14"><text:span text:style-name="T6">Los Angeles <text:s/></text:span><text:span text:style-name="T7">_____________________________________________________________________</text:span> <text:s text:c="46"/></text:p>
      <text:p text:style-name="P14"/>
      <text:p text:style-name="P20">Pupils' attitude.</text:p>
      <text:p text:style-name="P17">kerry : very <text:span text:style-name="T11">noisy</text:span> <text:s text:c="73"/></text:p>
      <text:p text:style-name="P17">Sandra : quite <text:span text:style-name="T11">noisy <text:s text:c="69"/></text:span></text:p>
      <text:p text:style-name="P17">Helen : extremely <text:span text:style-name="T11">noisy <text:s text:c="63"/></text:span></text:p>
      <text:p text:style-name="P17">Helen __________________________________________________________________________ </text:p>
      <text:p text:style-name="P17"/>
      <text:p text:style-name="P21">Famous monuments in the world.</text:p>
      <text:p text:style-name="P17">N°1 The Eiffel Tower</text:p>
      <text:p text:style-name="P17">N°2 The Statue of Liberty </text:p>
      <text:p text:style-name="P18">The Eiffel Tower ______________________________________________________________</text:p>
      <text:p text:style-name="P18"/>
      <text:p text:style-name="P18"/>
      <text:p text:style-name="P19"><text:span text:style-name="T2">3° Complete with a superlative. </text:span>(no repetitions!!) <text:s text:c="16"/>/ 7 pts</text:p>
      <text:p text:style-name="P19"/>
      <text:p text:style-name="P19">1 Shakespear is considered as one of _______________________ writers.</text:p>
      <text:p text:style-name="P19"/>
      <text:p text:style-name="P19">2 The Beatles are one of <text:s/>___________________________________ groups.</text:p>
      <text:p text:style-name="P19"/>
      <text:p text:style-name="P19">3 Hawai is one of _______________________________________ places on earth.</text:p>
      <text:p text:style-name="P19"/>
      <text:p text:style-name="P19">4 The aborigines are ___________________________________ people in Australia .</text:p>
      <text:p text:style-name="P19"/>
      <text:p text:style-name="P19">5 The plane is considered as __________________________________ means of transport.</text:p>
      <text:p text:style-name="P19"/>
      <text:p text:style-name="P19">6 <text:span text:style-name="T12">organic food (la nourriture bio) is considered as __________________________________________ food.</text:span></text:p>
      <text:p text:style-name="P19"/>
      <text:p text:style-name="P19">7 <text:span text:style-name="T12">In the southern hemisphere June, July and August are ____________________________________ months.</text:span></text:p>
      <text:p text:style-name="P19"/>
      <text:p text:style-name="P19"><text:span text:style-name="T2">4° Write a short paragraph about Johnny Hallyday using </text:span><text:span text:style-name="T4">3</text:span><text:span text:style-name="T2"> superlatives. <text:s text:c="3"/>/ <text:s/></text:span><text:span text:style-name="T4">6</text:span><text:span text:style-name="T2"> pts</text:span></text:p>
      <text:p text:style-name="P13"/>
      <text:p text:style-name="P22">_________________________________________________________________________________<text:line-break/><text:line-break/>_________________________________________________________________________________<text:line-break/><text:line-break/>_________________________________________________________________________________</text:p>
      <text:p text:style-name="P19"><text:line-break/>_________________________________________________________________________________</text:p>
      <text:p text:style-name="P14"/>
      <text:p text:style-name="P14"/>
      <text:p text:style-name="P14"><text:soft-page-break/></text:p>
      <text:p text:style-name="P34">Name :</text:p>
      <text:p text:style-name="P33"><text:span text:style-name="T2">1° Write the superlative form of the adjectives.</text:span><text:span text:style-name="T8"> <text:s text:c="28"/>/ 3</text:span><text:span text:style-name="T9"> pts</text:span></text:p>
      <text:p text:style-name="P33"/>
      <text:p text:style-name="P33">1 fascinating : <text:span text:style-name="T13">the most fascinated</text:span> <text:s text:c="27"/><text:span text:style-name="T6">2</text:span> frightening : <text:span text:style-name="T13">the most frightening</text:span> <text:s text:c="56"/></text:p>
      <text:p text:style-name="P33"><text:span text:style-name="T6">3</text:span> <text:span text:style-name="T6">greedy </text:span>: <text:s/><text:span text:style-name="T13">the greediest</text:span> <text:s text:c="43"/><text:span text:style-name="T6">4</text:span> sunny  <text:span text:style-name="T13">the sonniest</text:span></text:p>
      <text:p text:style-name="P33"><text:span text:style-name="T6">5</text:span> good : <text:s/><text:span text:style-name="T13">the best</text:span> <text:s text:c="55"/><text:span text:style-name="T6">6</text:span> hot : <text:s text:c="3"/><text:span text:style-name="T13">the hottest</text:span> <text:s text:c="60"/><text:line-break/><text:span text:style-name="T6">7 bad :</text:span> <text:s text:c="2"/><text:span text:style-name="T13">the worse</text:span> <text:s text:c="53"/><text:span text:style-name="T6">8</text:span> healthy : <text:s text:c="4"/><text:span text:style-name="T13">the most healthy</text:span> <text:s text:c="47"/><text:span text:style-name="T6">9 safe :</text:span> <text:s/><text:span text:style-name="T13">the safest</text:span> <text:s text:c="52"/><text:span text:style-name="T6">10 cold :</text:span> <text:s text:c="3"/><text:span text:style-name="T13">the coldest</text:span></text:p>
      <text:p text:style-name="P33"><text:span text:style-name="T11">11 important : <text:s/>the most impotante <text:s text:c="25"/>12 populated :</text:span> <text:s/><text:span text:style-name="T14">the most populated</text:span> <text:s text:c="3"/></text:p>
      <text:p text:style-name="P33"/>
      <text:p text:style-name="P33"><text:span text:style-name="T3">2° Write sentences from the information below using superlatives.</text:span><text:span text:style-name="T6"> <text:s text:c="14"/>/ 4 pts</text:span></text:p>
      <text:p text:style-name="P24">American big cities.</text:p>
      <text:p text:style-name="P29">New York : <text:span text:style-name="T12">8.537.673 inhabitants in 2016</text:span></text:p>
      <text:p text:style-name="P29">Los Angeles : <text:span text:style-name="T12">3.976.322 inhabitants in 2016</text:span></text:p>
      <text:p text:style-name="P29">Chicago : <text:span text:style-name="T12">2.704.958 inhabitants in 2016</text:span></text:p>
      <text:p text:style-name="P33"/>
      <text:p text:style-name="P33"><text:span text:style-name="T6">Los Angeles is the biggest capital with 3.976.322 inhabitants in 2016</text:span> <text:s text:c="40"/></text:p>
      <text:p text:style-name="P33"/>
      <text:p text:style-name="P25">Pupils' attitude.</text:p>
      <text:p text:style-name="P30">kerry : very <text:span text:style-name="T11">noisy</text:span> <text:s text:c="73"/></text:p>
      <text:p text:style-name="P30">Sandra : quite <text:span text:style-name="T11">noisy <text:s text:c="69"/></text:span></text:p>
      <text:p text:style-name="P30">Helen : extremely <text:span text:style-name="T11">noisy <text:s text:c="63"/></text:span></text:p>
      <text:p text:style-name="P30">Helen <text:span text:style-name="T13">is noisiest of this classes</text:span></text:p>
      <text:p text:style-name="P26">Famous monuments in the world.</text:p>
      <text:p text:style-name="P30">N°1 The Eiffel Tower</text:p>
      <text:p text:style-name="P30">N°2 The Statue of Liberty </text:p>
      <text:p text:style-name="P31">The Eiffel Tower <text:span text:style-name="T13">is the most famoust battiment</text:span></text:p>
      <text:p text:style-name="P31"/>
      <text:p text:style-name="P31"/>
      <text:p text:style-name="P32"><text:span text:style-name="T2">3° Complete with a superlative. </text:span>(no repetitions!!) <text:s text:c="16"/>/ 7 pts</text:p>
      <text:p text:style-name="P32"/>
      <text:p text:style-name="P32">1 Shakespear is considered as one of <text:span text:style-name="T14">the most importante </text:span>writers.</text:p>
      <text:p text:style-name="P32"/>
      <text:p text:style-name="P32">2 The Beatles are one of <text:s/><text:span text:style-name="T14">the most healthy</text:span> groups.</text:p>
      <text:p text:style-name="P32"/>
      <text:p text:style-name="P32">3 Hawai is one of <text:span text:style-name="T14">the sonniest</text:span>places on earth.</text:p>
      <text:p text:style-name="P32"/>
      <text:p text:style-name="P32">4 The aborigines are <text:span text:style-name="T14">the most fascinatted </text:span>people in Australia .</text:p>
      <text:p text:style-name="P32"/>
      <text:p text:style-name="P32">5 The plane is considered as <text:span text:style-name="T14">the most populated </text:span>means of transport.</text:p>
      <text:p text:style-name="P32"/>
      <text:p text:style-name="P32">6 <text:span text:style-name="T12">organic food (la nourriture bio) is considered as the best food.</text:span></text:p>
      <text:p text:style-name="P32"/>
      <text:p text:style-name="P32">7 <text:span text:style-name="T12">In the southern hemisphere June, July and August are the coldest months.</text:span></text:p>
      <text:p text:style-name="P32"/>
      <text:p text:style-name="P32"><text:span text:style-name="T2">4° Write a short paragraph about Johnny Hallyday using </text:span><text:span text:style-name="T4">3</text:span><text:span text:style-name="T2"> superlatives. <text:s text:c="3"/>/ <text:s/></text:span><text:span text:style-name="T4">6</text:span><text:span text:style-name="T2"> pts</text:span></text:p>
      <text:p text:style-name="P35"/>
      <text:p text:style-name="P28"><text:span text:style-name="T10">J</text:span><text:span text:style-name="T8">ohonny Hallyday is the most famoust artiste in the world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8:31:35</meta:creation-date>
    <dc:date>2017-12-14T11:15:24.478000000</dc:date>
    <meta:editing-duration>PT32M34S</meta:editing-duration>
    <meta:editing-cycles>14</meta:editing-cycles>
    <meta:generator>LibreOffice/4.2.5.2$Windows_x86 LibreOffice_project/61cb170a04bb1f12e77c884eab9192be736ec5f5</meta:generator>
    <meta:document-statistic meta:table-count="0" meta:image-count="0" meta:object-count="0" meta:page-count="4" meta:paragraph-count="99" meta:word-count="944" meta:character-count="8993" meta:non-whitespace-character-count="4903"/>
  </office:meta>
</office:document-meta>
</file>