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10.049cm" style:rel-column-width="38713*"/>
    </style:style>
    <style:style style:name="Tableau1.B" style:family="table-column">
      <style:table-column-properties style:column-width="6.962cm" style:rel-column-width="268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nal task about Australia .</text:p>
      <text:p text:style-name="P3"/>
      <text:p text:style-name="P6">You have just come back from a trip in Australia. Write about your visit for the school blog.</text:p>
      <text:p text:style-name="P3"/>
      <text:p text:style-name="P6">In your work you will give information about :<text:line-break/><text:span text:style-name="T1">- <text:s/>general information (the history, the situation, </text:span><text:span text:style-name="T1">the capital, </text:span><text:span text:style-name="T1">the composition, </text:span></text:p>
      <text:p text:style-name="P6"><text:span text:style-name="T1">the population </text:span><text:span text:style-name="T1">and the weather)</text:span></text:p>
      <text:p text:style-name="P7">- Ayers Rock</text:p>
      <text:p text:style-name="P7">- Sydney</text:p>
      <text:p text:style-name="P7">- the Great Barrier Reef<text:line-break/>- the Aborigines</text:p>
      <text:p text:style-name="P7">(who are they ?, the impact of colonisation, their traditional way of life, their art …...)</text:p>
      <text:p text:style-name="P6"><text:span text:style-name="T1"><text:line-break/><text:line-break/></text:span>In your work you will use:<text:line-break/><text:span text:style-name="T1">- 4 different link words (except « but » and « because »)<text:line-break/>- </text:span><text:span text:style-name="T1">4</text:span><text:span text:style-name="T1"> different adjectives in the superlative form</text:span></text:p>
      <text:p text:style-name="P4"><text:span text:style-name="T4"><text:line-break/></text:span><text:line-break/><text:line-break/><text:line-break/><text:line-break/><text:line-break/>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ame :</text:p>
          </table:table-cell>
          <table:table-cell table:style-name="Tableau1.B1" office:value-type="string">
            <text:p text:style-name="P10">Mark : <text:s text:c="33"/>/ 45 <text:s/>Coef 3</text:p>
          </table:table-cell>
        </table:table-row>
        <table:table-row>
          <table:table-cell table:style-name="Tableau1.A2" office:value-type="string">
            <text:p text:style-name="P11">Je suis capable de donner des informations sur un pays en utilisant mes connaissances.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Informations générales</text:p>
          </table:table-cell>
          <table:table-cell table:style-name="Tableau1.B2" office:value-type="string">
            <text:p text:style-name="P10"><text:s text:c="20"/>/ 8 pts</text:p>
          </table:table-cell>
        </table:table-row>
        <table:table-row>
          <table:table-cell table:style-name="Tableau1.A2" office:value-type="string">
            <text:p text:style-name="P4">Ayers Rock</text:p>
          </table:table-cell>
          <table:table-cell table:style-name="Tableau1.B2" office:value-type="string">
            <text:p text:style-name="P10"><text:s text:c="20"/>/ 4 pts </text:p>
          </table:table-cell>
        </table:table-row>
        <table:table-row>
          <table:table-cell table:style-name="Tableau1.A2" office:value-type="string">
            <text:p text:style-name="P4">Sydney</text:p>
          </table:table-cell>
          <table:table-cell table:style-name="Tableau1.B2" office:value-type="string">
            <text:p text:style-name="P10"><text:s text:c="20"/>/ 3 pts</text:p>
          </table:table-cell>
        </table:table-row>
        <table:table-row>
          <table:table-cell table:style-name="Tableau1.A2" office:value-type="string">
            <text:p text:style-name="P4">The Great Barrier Reef</text:p>
          </table:table-cell>
          <table:table-cell table:style-name="Tableau1.B2" office:value-type="string">
            <text:p text:style-name="P10"><text:s text:c="20"/>/ 4 pts</text:p>
          </table:table-cell>
        </table:table-row>
        <table:table-row>
          <table:table-cell table:style-name="Tableau1.A2" office:value-type="string">
            <text:p text:style-name="P4">The Aborigines</text:p>
          </table:table-cell>
          <table:table-cell table:style-name="Tableau1.B2" office:value-type="string">
            <text:p text:style-name="P10"><text:s text:c="20"/>/ 6 pts</text:p>
          </table:table-cell>
        </table:table-row>
        <table:table-row>
          <table:table-cell table:style-name="Tableau1.A2" office:value-type="string">
            <text:p text:style-name="P4">Correction de la langue</text:p>
          </table:table-cell>
          <table:table-cell table:style-name="Tableau1.B2" office:value-type="string">
            <text:p text:style-name="P10"><text:s text:c="20"/>/ 10 pts</text:p>
          </table:table-cell>
        </table:table-row>
        <table:table-row>
          <table:table-cell table:style-name="Tableau1.A2" office:value-type="string">
            <text:p text:style-name="P4">Mots de liaison</text:p>
          </table:table-cell>
          <table:table-cell table:style-name="Tableau1.B2" office:value-type="string">
            <text:p text:style-name="P10"><text:s text:c="20"/>/ 4 pts</text:p>
          </table:table-cell>
        </table:table-row>
        <table:table-row>
          <table:table-cell table:style-name="Tableau1.A2" office:value-type="string">
            <text:p text:style-name="P4">Adjectifs au superlatif</text:p>
          </table:table-cell>
          <table:table-cell table:style-name="Tableau1.B2" office:value-type="string">
            <text:p text:style-name="P10"><text:s text:c="20"/>/ 4 pts</text:p>
          </table:table-cell>
        </table:table-row>
        <table:table-row>
          <table:table-cell table:style-name="Tableau1.A2" office:value-type="string">
            <text:p text:style-name="P4">Soin / orthographe</text:p>
          </table:table-cell>
          <table:table-cell table:style-name="Tableau1.B2" office:value-type="string">
            <text:p text:style-name="P10"><text:s text:c="20"/>/ 2 pts</text:p>
          </table:table-cell>
        </table:table-row>
      </table:table>
      <text:p text:style-name="P4"/>
      <text:p text:style-name="P4"/>
      <text:list xml:id="list932695270481237576" text:style-name="L1">
        <text:list-header>
          <text:p text:style-name="P13"/>
          <text:p text:style-name="P13"><text:line-break/><text:line-break/></text:p>
        </text:list-header>
      </text:list>
      <text:p text:style-name="P4"><text:soft-page-break/>Correction final task.</text:p>
      <text:p text:style-name="P4"/>
      <text:p text:style-name="P4">Match words from the 3 columns to write sentences, then try to link your sentences using link words.<text:line-break/><text:line-break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Australia</text:p>
            <text:p text:style-name="P10"/>
            <text:p text:style-name="P10"/>
            <text:p text:style-name="P10">Sydney</text:p>
            <text:p text:style-name="P10"/>
            <text:p text:style-name="P10"/>
            <text:p text:style-name="P10">The Great Barrier Reef</text:p>
            <text:p text:style-name="P10"/>
            <text:p text:style-name="P10"/>
            <text:p text:style-name="P10">Ayers Rock</text:p>
            <text:p text:style-name="P10"/>
            <text:p text:style-name="P10"/>
            <text:p text:style-name="P10">The aborigines</text:p>
            <text:p text:style-name="P10"/>
            <text:p text:style-name="P10"/>
            <text:p text:style-name="P10">It</text:p>
            <text:p text:style-name="P10"/>
            <text:p text:style-name="P10"/>
            <text:p text:style-name="P10">There</text:p>
          </table:table-cell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is</text:p>
            <text:p text:style-name="P10"/>
            <text:p text:style-name="P10"/>
            <text:p text:style-name="P10">are</text:p>
            <text:p text:style-name="P10"/>
            <text:p text:style-name="P10"/>
            <text:p text:style-name="P10">is situated</text:p>
            <text:p text:style-name="P10"/>
            <text:p text:style-name="P10"/>
            <text:p text:style-name="P10">have</text:p>
            <text:p text:style-name="P10"/>
            <text:p text:style-name="P10"/>
            <text:p text:style-name="P10">was</text:p>
            <text:p text:style-name="P10"/>
            <text:p text:style-name="P10"/>
            <text:p text:style-name="P10">play</text:p>
            <text:p text:style-name="P10"/>
            <text:p text:style-name="P10"/>
            <text:p text:style-name="P10"/>
          </table:table-cell>
          <table:table-cell table:style-name="Tableau2.C1" office:value-type="string">
            <text:p text:style-name="P10">a hudge rock</text:p>
            <text:p text:style-name="P10"/>
            <text:p text:style-name="P10">in the Southern hemisphere</text:p>
            <text:p text:style-name="P10"/>
            <text:p text:style-name="P10">a paradise for surfers</text:p>
            <text:p text:style-name="P10"/>
            <text:p text:style-name="P10">a federation</text:p>
            <text:p text:style-name="P10"/>
            <text:p text:style-name="P10">in the middle of the desert</text:p>
            <text:p text:style-name="P10"/>
            <text:p text:style-name="P10">a paradise for divers</text:p>
            <text:p text:style-name="P10"/>
            <text:p text:style-name="P10">very sunny and hot</text:p>
            <text:p text:style-name="P10"/>
            <text:p text:style-name="P10">the native Australians</text:p>
            <text:p text:style-name="P10"/>
            <text:p text:style-name="P10">very beautiful</text:p>
            <text:p text:style-name="P10"/>
            <text:p text:style-name="P10">the oldest history</text:p>
            <text:p text:style-name="P10"/>
            <text:p text:style-name="P10">the biggest city</text:p>
            <text:p text:style-name="P10"/>
            <text:p text:style-name="P10">the didgeridoo</text:p>
            <text:p text:style-name="P10"/>
            <text:p text:style-name="P10">the largest</text:p>
            <text:p text:style-name="P10"/>
            <text:p text:style-name="P10">beautiful coral and fish</text:p>
            <text:p text:style-name="P10"/>
            <text:p text:style-name="P10">discovered by Captain Cook</text:p>
            <text:p text:style-name="P10"/>
            <text:p text:style-name="P10">big waves</text:p>
            <text:p text:style-name="P10"/>
            <text:p text:style-name="P10">not the capiatl</text:p>
            <text:p text:style-name="P10"/>
            <text:p text:style-name="P10">composed of 6 states and 2 territories</text:p>
            <text:p text:style-name="P10"/>
            <text:p text:style-name="P10">called Uluru by the aborigenes</text:p>
          </table:table-cell>
        </table:table-row>
      </table:table>
      <text:p text:style-name="P4"/>
      <text:p text:style-name="P1"/>
      <text:p text:style-name="P9"/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oft-page-break/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Name :<text:line-break/><text:line-break/></text:span><text:span text:style-name="T2">1° Write the superlative form of the adjectives.</text:span></text:p>
      <text:p text:style-name="Standard"/>
      <text:p text:style-name="Standard">1 funny : <text:s text:c="68"/>2 boring : <text:s text:c="59"/><text:line-break/><text:line-break/>3 good : <text:s text:c="70"/>4 popular :<text:line-break/><text:line-break/>5 <text:s/>bad : <text:s text:c="70"/>6 noisy :</text:p>
      <text:p text:style-name="Standard"/>
      <text:p text:style-name="Standard"/>
      <text:p text:style-name="P8">2° Complete the sentences below with a superlative which is NOT in the list.</text:p>
      <text:p text:style-name="Standard"/>
      <text:p text:style-name="Standard">1 « Monsters  in the night » is probably …................................................film I have ever seen.<text:line-break/><text:line-break/>2 <text:s/>The lion is one of …........................................................ animals.</text:p>
      <text:p text:style-name="Standard"/>
      <text:p text:style-name="Standard">3 Try « Veggie » the <text:s/>…...................... <text:s/>diet to get slim.<text:line-break/><text:line-break/>4 The statue of liberty is certainly …........................................................ monument in New York.</text:p>
      <text:p text:style-name="Standard"/>
      <text:p text:style-name="Standard">5 Kerry is always chatting so she is …....................................................... pupil of the class.<text:line-break/><text:line-break/>6 Because of the situation of Australia, December, January and February are probably </text:p>
      <text:p text:style-name="Standard">the …........................ months while June, July and August are …...........................................</text:p>
      <text:p text:style-name="Standard"/>
      <text:p text:style-name="Standard"/>
      <text:p text:style-name="P9"><text:span text:style-name="T3">Name :<text:line-break/><text:line-break/></text:span><text:span text:style-name="T2">1° Write the superlative form of the adjectives.</text:span></text:p>
      <text:p text:style-name="Standard"/>
      <text:p text:style-name="Standard">1 funny : <text:s text:c="68"/>2 boring : <text:s text:c="59"/><text:line-break/><text:line-break/>3 good : <text:s text:c="70"/>4 popular :<text:line-break/><text:line-break/>5 <text:s/>bad : <text:s text:c="70"/>6 noisy :</text:p>
      <text:p text:style-name="Standard"/>
      <text:p text:style-name="Standard"/>
      <text:p text:style-name="P8">2° Complete the sentences below with a superlative which is NOT in the list.</text:p>
      <text:p text:style-name="Standard"/>
      <text:p text:style-name="Standard">1 « Monsters  in the night » is probably …................................................film I have ever seen.<text:line-break/><text:line-break/>2 <text:s/>The lion is one of …........................................................ animals.</text:p>
      <text:p text:style-name="Standard"/>
      <text:p text:style-name="Standard">3 Try « Veggie » the <text:s/>…...................... <text:s/>diet to get slim.<text:line-break/><text:line-break/>4 The statue of liberty is certainly …........................................................ monument in New York.</text:p>
      <text:p text:style-name="Standard"/>
      <text:p text:style-name="Standard">5 Kerry is always chatting so she is …....................................................... pupil of the class.<text:line-break/><text:soft-page-break/><text:line-break/>6 Because of the situation of Australia, December, January and February are probably </text:p>
      <text:p text:style-name="Standard">the …........................ months while June, July and August are …..........................................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21:40:58</meta:creation-date>
    <dc:date>2019-01-06T19:21:16</dc:date>
    <meta:editing-duration>PT1H41M36S</meta:editing-duration>
    <meta:editing-cycles>12</meta:editing-cycles>
    <meta:generator>OpenOffice.org/3.4.1$Unix OpenOffice.org_project/341m1$Build-9593</meta:generator>
    <meta:document-statistic meta:table-count="2" meta:image-count="0" meta:object-count="0" meta:page-count="4" meta:paragraph-count="80" meta:word-count="531" meta:character-count="4033"/>
  </office:meta>
</office:document-meta>
</file>