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105259" officeooo:paragraph-rsid="00105259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105259" officeooo:paragraph-rsid="001117a7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05259" officeooo:paragraph-rsid="0012dd44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105259" officeooo:paragraph-rsid="0018dca6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fo:font-weight="bold" officeooo:rsid="00105259" officeooo:paragraph-rsid="0016365a" style:font-weight-asian="bold" style:font-weight-complex="bold"/>
    </style:style>
    <style:style style:name="P6" style:family="paragraph" style:parent-style-name="Standard">
      <style:text-properties style:text-underline-style="none" fo:font-weight="normal" officeooo:rsid="00105259" officeooo:paragraph-rsid="001117a7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105259" officeooo:paragraph-rsid="0012dd44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105259" officeooo:paragraph-rsid="0018dca6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16365a" officeooo:paragraph-rsid="0018dca6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12dd44" officeooo:paragraph-rsid="0018dca6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12dd44" officeooo:paragraph-rsid="0018e324" style:font-weight-asian="normal" style:font-weight-complex="normal"/>
    </style:style>
    <style:style style:name="P12" style:family="paragraph" style:parent-style-name="Standard">
      <style:text-properties style:text-underline-style="none" fo:font-weight="normal" officeooo:rsid="0016365a" officeooo:paragraph-rsid="0018dca6" style:font-weight-asian="normal" style:font-weight-complex="normal"/>
    </style:style>
    <style:style style:name="P13" style:family="paragraph" style:parent-style-name="Standard">
      <style:text-properties style:text-underline-style="none" fo:font-weight="normal" officeooo:rsid="0016365a" officeooo:paragraph-rsid="0018e324" style:font-weight-asian="normal" style:font-weight-complex="normal"/>
    </style:style>
    <style:style style:name="P14" style:family="paragraph" style:parent-style-name="Standard">
      <style:text-properties style:text-underline-style="none" fo:font-weight="normal" officeooo:rsid="00105259" officeooo:paragraph-rsid="0018e324" style:font-weight-asian="normal" style:font-weight-complex="normal"/>
    </style:style>
    <style:style style:name="P15" style:family="paragraph" style:parent-style-name="Standard">
      <style:text-properties style:text-underline-style="solid" style:text-underline-width="auto" style:text-underline-color="font-color" fo:font-weight="bold" officeooo:rsid="00105259" officeooo:paragraph-rsid="0018e324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officeooo:rsid="001117a7" style:font-weight-asian="normal" style:font-weight-complex="normal"/>
    </style:style>
    <style:style style:name="T3" style:family="text">
      <style:text-properties style:text-underline-style="none" fo:font-weight="normal" officeooo:rsid="0012dd44" style:font-weight-asian="normal" style:font-weight-complex="normal"/>
    </style:style>
    <style:style style:name="T4" style:family="text">
      <style:text-properties style:text-underline-style="none" fo:font-weight="normal" officeooo:rsid="0014d9f3" style:font-weight-asian="normal" style:font-weight-complex="normal"/>
    </style:style>
    <style:style style:name="T5" style:family="text">
      <style:text-properties officeooo:rsid="0017723b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7723b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rite about John's « activities » yesterday evening. Pay attention to the verbs, use chronology and time phrases.</text:p>
      <text:p text:style-name="P2"/>
      <text:p text:style-name="P6">1. end of classes 16 :15 <text:s text:c="48"/>2. bus 16 :55</text:p>
      <text:p text:style-name="P2"><text:span text:style-name="T1">3. home 17 :15 / 17 :20 <text:s text:c="48"/>4. a sn</text:span><text:span text:style-name="T2">ac</text:span><text:span text:style-name="T1">k</text:span></text:p>
      <text:p text:style-name="P6">5. homework 17:45 – 18 :30 <text:s text:c="40"/>6. video games</text:p>
      <text:p text:style-name="P6">7. shower <text:s text:c="70"/>8. dinner 19 :30</text:p>
      <text:p text:style-name="P6">9. TV 20 :00 ___ <text:s/>21 :00 <text:s text:c="45"/>10. bed 21 :15</text:p>
      <text:p text:style-name="P2"/>
      <text:p text:style-name="P5"/>
      <text:p text:style-name="P2"/>
      <text:p text:style-name="P2"/>
      <text:p text:style-name="P2">Write about John's « activities » yesterday evening. Pay attention to the verbs, use chronology and time phrases.</text:p>
      <text:p text:style-name="P2"/>
      <text:p text:style-name="P6">1. end of classes 16 :15 <text:s text:c="48"/>2. bus 16 :55</text:p>
      <text:p text:style-name="P2"><text:span text:style-name="T1">3. home 17 :15 / 17 :20 <text:s text:c="48"/>4. a sn</text:span><text:span text:style-name="T2">ac</text:span><text:span text:style-name="T1">k</text:span></text:p>
      <text:p text:style-name="P6">5. homework 17:45 – 18 :30 <text:s text:c="40"/>6. video games</text:p>
      <text:p text:style-name="P6">7. shower <text:s text:c="70"/>8. dinner 19 :30</text:p>
      <text:p text:style-name="P6">9. TV 20 :00 ___ <text:s/>21 :00 <text:s text:c="45"/>10. bed 21 :15</text:p>
      <text:p text:style-name="P2"/>
      <text:p text:style-name="P2"/>
      <text:p text:style-name="P2"/>
      <text:p text:style-name="P2"/>
      <text:p text:style-name="P2"/>
      <text:p text:style-name="P2">Write about John's « activities » yesterday evening. Pay attention to the verbs, use chronology and time phrases.</text:p>
      <text:p text:style-name="P2"/>
      <text:p text:style-name="P6">1. end of classes 16 :15 <text:s text:c="48"/>2. bus 16 :55</text:p>
      <text:p text:style-name="P2"><text:span text:style-name="T1">3. home 17 :15 / 17 :20 <text:s text:c="48"/>4. a sn</text:span><text:span text:style-name="T2">ac</text:span><text:span text:style-name="T1">k</text:span></text:p>
      <text:p text:style-name="P6">5. homework 17:45 – 18 :30 <text:s text:c="40"/>6. video games</text:p>
      <text:p text:style-name="P6">7. shower <text:s text:c="70"/>8. dinner 19 :30</text:p>
      <text:p text:style-name="P6">9. TV 20 :00 ___ <text:s/>21 :00 <text:s text:c="45"/>10. bed 21 :15</text:p>
      <text:p text:style-name="P2"/>
      <text:p text:style-name="P2"/>
      <text:p text:style-name="P2"/>
      <text:p text:style-name="P2"/>
      <text:p text:style-name="P2"/>
      <text:p text:style-name="P2">Write about John's « activities » yesterday evening. Pay attention to the verbs, use chronology and time phrases.</text:p>
      <text:p text:style-name="P2"/>
      <text:p text:style-name="P6">1. end of classes 16 :15 <text:s text:c="48"/>2. bus 16 :55</text:p>
      <text:p text:style-name="P2"><text:span text:style-name="T1">3. home 17 :15 / 17 :20 <text:s text:c="48"/>4. a sn</text:span><text:span text:style-name="T2">ac</text:span><text:span text:style-name="T1">k</text:span></text:p>
      <text:p text:style-name="P6">5. homework 17:45 – 18 :30 <text:s text:c="40"/>6. video games</text:p>
      <text:p text:style-name="P6">7. shower <text:s text:c="70"/>8. dinner 19 :30</text:p>
      <text:p text:style-name="P6">9. TV 20 :00 ___ <text:s/>21 :00 <text:s text:c="45"/>10. bed 21 :15</text:p>
      <text:p text:style-name="P2"/>
      <text:p text:style-name="P2"/>
      <text:p text:style-name="P2"/>
      <text:p text:style-name="P2"/>
      <text:p text:style-name="P6"/>
      <text:p text:style-name="P1"/>
      <text:p text:style-name="P1"><text:soft-page-break/>Write about John's « activities » yesterday evening. Pay attention to the verbs, use chronology and time phrases.</text:p>
      <text:p text:style-name="P6">1. end of classes 16 :15 <text:s text:c="48"/>2. bus 16 :55</text:p>
      <text:p text:style-name="P2"><text:span text:style-name="T1">3. home 17 :15 / 17 :20 <text:s text:c="48"/>4. a sn</text:span><text:span text:style-name="T2">ac</text:span><text:span text:style-name="T1">k</text:span></text:p>
      <text:p text:style-name="P6">5. homework 17:45 – 18 :30 <text:s text:c="40"/>6. video games</text:p>
      <text:p text:style-name="P6">7. shower <text:s text:c="70"/>8. dinner 19 :30</text:p>
      <text:p text:style-name="P6">9. TV 20 :00 ___ <text:s/>21 :00 <text:s text:c="45"/>10. bed 21 :15</text:p>
      <text:p text:style-name="P1"/>
      <text:p text:style-name="P1"><text:span text:style-name="T1">Yesterday, John ……………….. classes ………. 16 :15. He ……………….. </text:span><text:span text:style-name="T3">the bus</text:span><text:span text:style-name="T1"> ………. 16 :55 and he ……………….. at home ………………..17 :15 ……………….. 17 :20.</text:span></text:p>
      <text:p text:style-name="P3"><text:span text:style-name="T1">……………….. <text:s/></text:span><text:span text:style-name="T3">he </text:span><text:span text:style-name="T1">……………….. </text:span><text:span text:style-name="T3">a sn</text:span><text:span text:style-name="T4">a</text:span><text:span text:style-name="T3">ck and </text:span><text:span text:style-name="T1">……………….. </text:span><text:span text:style-name="T3">he </text:span><text:span text:style-name="T1">……………….. </text:span><text:span text:style-name="T3">his homework </text:span><text:span text:style-name="T1">……………….. </text:span><text:span text:style-name="T3">17:45 </text:span><text:span text:style-name="T1">……………….. </text:span><text:span text:style-name="T3">18:30. <text:s text:c="2"/></text:span><text:span text:style-name="T1">……………….. </text:span><text:span text:style-name="T3">dinner, he </text:span><text:span text:style-name="T1">……………….. </text:span><text:span text:style-name="T3">video games and he </text:span><text:span text:style-name="T1">……………….. </text:span><text:span text:style-name="T3">a shower. <text:s/>He </text:span><text:span text:style-name="T1">……………….. </text:span><text:span text:style-name="T3">dinner </text:span><text:span text:style-name="T1">……………….. </text:span><text:span text:style-name="T3">19:30 and </text:span><text:span text:style-name="T1">……………….. </text:span><text:span text:style-name="T3">he </text:span><text:span text:style-name="T1">……………….. </text:span><text:span text:style-name="T3">TV </text:span><text:span text:style-name="T1">……………….. </text:span><text:span text:style-name="T3">20:00 </text:span><text:span text:style-name="T1">……………….. </text:span><text:span text:style-name="T3">21:00. </text:span><text:span text:style-name="T1">……………….. </text:span><text:span text:style-name="T3">he </text:span><text:span text:style-name="T1">……………….. </text:span><text:span text:style-name="T3">to bed </text:span><text:span text:style-name="T1">……………….. </text:span><text:span text:style-name="T3">21:15.</text:span></text:p>
      <text:p text:style-name="P3"/>
      <text:p text:style-name="P3"/>
      <text:p text:style-name="P3"/>
      <text:p text:style-name="P3">Write about John's « activities » yesterday evening. Pay attention to the verbs, use chronology and time phrases.</text:p>
      <text:p text:style-name="P7">1. end of classes 16 :15 <text:s text:c="48"/>2. bus 16 :55</text:p>
      <text:p text:style-name="P3"><text:span text:style-name="T1">3. home 17 :15 / 17 :20 <text:s text:c="48"/>4. a sn</text:span><text:span text:style-name="T2">ac</text:span><text:span text:style-name="T1">k</text:span></text:p>
      <text:p text:style-name="P7">5. homework 17:45 – 18 :30 <text:s text:c="40"/>6. video games</text:p>
      <text:p text:style-name="P7">7. shower <text:s text:c="70"/>8. dinner 19 :30</text:p>
      <text:p text:style-name="P7">9. TV 20 :00 ___ <text:s/>21 :00 <text:s text:c="45"/>10. bed 21 :15</text:p>
      <text:p text:style-name="P3"/>
      <text:p text:style-name="P3"><text:span text:style-name="T1">Yesterday, John ……………….. classes ………. 16 :15. He ……………….. </text:span><text:span text:style-name="T3">the bus</text:span><text:span text:style-name="T1"> ………. 16 :55 and he ……………….. at home ………………..17 :15 ……………….. 17 :20.</text:span></text:p>
      <text:p text:style-name="P3"><text:span text:style-name="T3">……………….. <text:s/>he ……………….. a sn</text:span><text:span text:style-name="T4">a</text:span><text:span text:style-name="T3">ck and ……………….. he ……………….. his homework ……………….. 17:45 ……………….. 18:30. <text:s text:c="2"/>……………….. dinner, he ……………….. video games and he ……………….. a shower. <text:s/>He ……………….. dinner ……………….. 19:30 and ……………….. he ……………….. TV ……………….. 20:00 ……………….. 21:00. ……………….. he ……………….. to bed ……………….. 21:15.</text:span></text:p>
      <text:p text:style-name="P3"/>
      <text:p text:style-name="P3"/>
      <text:p text:style-name="P3"/>
      <text:p text:style-name="P3">Write about John's « activities » yesterday evening. Pay attention to the verbs, use chronology and time phrases.</text:p>
      <text:p text:style-name="P7">1. end of classes 16 :15 <text:s text:c="48"/>2. bus 16 :55</text:p>
      <text:p text:style-name="P3"><text:span text:style-name="T1">3. home 17 :15 / 17 :20 <text:s text:c="48"/>4. a sn</text:span><text:span text:style-name="T2">ac</text:span><text:span text:style-name="T1">k</text:span></text:p>
      <text:p text:style-name="P7">5. homework 17:45 – 18 :30 <text:s text:c="40"/>6. video games</text:p>
      <text:p text:style-name="P7">7. shower <text:s text:c="70"/>8. dinner 19 :30</text:p>
      <text:p text:style-name="P7">9. TV 20 :00 ___ <text:s/>21 :00 <text:s text:c="45"/>10. bed 21 :15</text:p>
      <text:p text:style-name="P3"/>
      <text:p text:style-name="P3"><text:span text:style-name="T1">Yesterday, John ……………….. classes ………. 16 :15. He ……………….. </text:span><text:span text:style-name="T3">the bus</text:span><text:span text:style-name="T1"> ………. 16 :55 and he ……………….. at home ………………..17 :15 ……………….. 17 :20.</text:span></text:p>
      <text:p text:style-name="P3"><text:span text:style-name="T3">……………….. <text:s/>he ……………….. a sn</text:span><text:span text:style-name="T4">a</text:span><text:span text:style-name="T3">ck and ……………….. he ……………….. his homework ……………….. 17:45 ……………….. 18:30. <text:s text:c="2"/>……………….. dinner, he ……………….. video games and he ……………….. a shower. <text:s/>He ……………….. dinner ……………….. 19:30 and ……………….. he ……………….. TV ……………….. 20:00 ……………….. 21:00. ……………….. he ……………….. to bed ……………….. 21:15.</text:span></text:p>
      <text:p text:style-name="P3"/>
      <text:p text:style-name="P3"><text:soft-page-break/></text:p>
      <text:p text:style-name="P4">Write about John's « activities » yesterday evening. Pay attention to the verbs, use chronology and time phrases.</text:p>
      <text:p text:style-name="P4"/>
      <text:p text:style-name="P8">1. end of classes 16 :15 <text:s text:c="48"/>2. bus 16 :55</text:p>
      <text:p text:style-name="P4"><text:span text:style-name="T1">3. home 17 :15 / 17 :20 <text:s text:c="48"/>4. a sn</text:span><text:span text:style-name="T2">ac</text:span><text:span text:style-name="T1">k</text:span></text:p>
      <text:p text:style-name="P8">5. homework 17:45 – 18 :30 <text:s text:c="40"/>6. video games</text:p>
      <text:p text:style-name="P8">7. shower <text:s text:c="70"/>8. dinner 19 :30</text:p>
      <text:p text:style-name="P8">9. TV 20 :00 ___ <text:s/>21 :00 <text:s text:c="45"/>10. bed 21 :15</text:p>
      <text:p text:style-name="P4"/>
      <text:p text:style-name="P9">John finished classes <text:span text:style-name="T6">at</text:span> 16.15. <text:span text:style-name="T6">First</text:span> he took the bus <text:span text:style-name="T7">at</text:span><text:span text:style-name="T5"> </text:span>16.55 and he arrived at home <text:span text:style-name="T6">bewteen</text:span> 17.15 <text:span text:style-name="T6">and</text:span> 17.20 <text:span text:style-name="T7">t</text:span><text:span text:style-name="T6">hen</text:span> he had a snack. <text:span text:style-name="T6">After</text:span> his snack he did his homework <text:span text:style-name="T6">from</text:span> 17.45<text:span text:style-name="T6"> to</text:span> 18.30.</text:p>
      <text:p text:style-name="P9"><text:span text:style-name="T6">Before</text:span> dinner, he played video games and he took a shower. He had dinner at 19.30.</text:p>
      <text:p text:style-name="P9"><text:span text:style-name="T6">After</text:span> dinner he watched TV <text:span text:style-name="T6">from</text:span> 20.00 <text:span text:style-name="T6">to</text:span> 21.<text:span text:style-name="T5">00. </text:span><text:span text:style-name="T7">F</text:span><text:span text:style-name="T6">inally</text:span> he went to bed at 21.15.</text:p>
      <text:p text:style-name="P9"/>
      <text:p text:style-name="P9"/>
      <text:p text:style-name="P9"/>
      <text:p text:style-name="P9"/>
      <text:p text:style-name="P15">Write about John's « activities » yesterday evening. Pay attention to the verbs, use chronology and time phrases.</text:p>
      <text:p text:style-name="P15"/>
      <text:p text:style-name="P14">1. end of classes 16 :15 <text:s text:c="48"/>2. bus 16 :55</text:p>
      <text:p text:style-name="P15"><text:span text:style-name="T1">3. home 17 :15 / 17 :20 <text:s text:c="48"/>4. a sn</text:span><text:span text:style-name="T2">ac</text:span><text:span text:style-name="T1">k</text:span></text:p>
      <text:p text:style-name="P14">5. homework 17:45 – 18 :30 <text:s text:c="40"/>6. video games</text:p>
      <text:p text:style-name="P14">7. shower <text:s text:c="70"/>8. dinner 19 :30</text:p>
      <text:p text:style-name="P14">9. TV 20 :00 ___ <text:s/>21 :00 <text:s text:c="45"/>10. bed 21 :15</text:p>
      <text:p text:style-name="P15"/>
      <text:p text:style-name="P13">John finished classes <text:span text:style-name="T6">at</text:span> 16.15. <text:span text:style-name="T6">First</text:span> he took the bus <text:span text:style-name="T7">at</text:span><text:span text:style-name="T5"> </text:span>16.55 and he arrived at home <text:span text:style-name="T6">bewteen</text:span> 17.15 <text:span text:style-name="T6">and</text:span> 17.20 <text:span text:style-name="T7">t</text:span><text:span text:style-name="T6">hen</text:span> he had a snack. <text:span text:style-name="T6">After</text:span> his snack he did his homework <text:span text:style-name="T6">from</text:span> 17.45<text:span text:style-name="T6"> to</text:span> 18.30.</text:p>
      <text:p text:style-name="P13"><text:span text:style-name="T6">Before</text:span> dinner, he played video games and he took a shower. He had dinner at 19.30.</text:p>
      <text:p text:style-name="P13"><text:span text:style-name="T6">After</text:span> dinner he watched TV <text:span text:style-name="T6">from</text:span> 20.00 <text:span text:style-name="T6">to</text:span> 21.<text:span text:style-name="T5">00. </text:span><text:span text:style-name="T7">F</text:span><text:span text:style-name="T6">inally</text:span> he went to bed at 21.15.</text:p>
      <text:p text:style-name="P11"/>
      <text:p text:style-name="P9"/>
      <text:p text:style-name="P9"/>
      <text:p text:style-name="P9"/>
      <text:p text:style-name="P15">Write about John's « activities » yesterday evening. Pay attention to the verbs, use chronology and time phrases.</text:p>
      <text:p text:style-name="P15"/>
      <text:p text:style-name="P14">1. end of classes 16 :15 <text:s text:c="48"/>2. bus 16 :55</text:p>
      <text:p text:style-name="P15"><text:span text:style-name="T1">3. home 17 :15 / 17 :20 <text:s text:c="48"/>4. a sn</text:span><text:span text:style-name="T2">ac</text:span><text:span text:style-name="T1">k</text:span></text:p>
      <text:p text:style-name="P14">5. homework 17:45 – 18 :30 <text:s text:c="40"/>6. video games</text:p>
      <text:p text:style-name="P14">7. shower <text:s text:c="70"/>8. dinner 19 :30</text:p>
      <text:p text:style-name="P14">9. TV 20 :00 ___ <text:s/>21 :00 <text:s text:c="45"/>10. bed 21 :15</text:p>
      <text:p text:style-name="P15"/>
      <text:p text:style-name="P13">John finished classes <text:span text:style-name="T6">at</text:span> 16.15. <text:span text:style-name="T6">First</text:span> he took the bus <text:span text:style-name="T7">at</text:span><text:span text:style-name="T5"> </text:span>16.55 and he arrived at home <text:span text:style-name="T6">bewteen</text:span> 17.15 <text:span text:style-name="T6">and</text:span> 17.20 <text:span text:style-name="T7">t</text:span><text:span text:style-name="T6">hen</text:span> he had a snack. <text:span text:style-name="T6">After</text:span> his snack he did his homework <text:span text:style-name="T6">from</text:span> 17.45<text:span text:style-name="T6"> to</text:span> 18.30.</text:p>
      <text:p text:style-name="P13"><text:span text:style-name="T6">Before</text:span> dinner, he played video games and he took a shower. He had dinner at 19.30.</text:p>
      <text:p text:style-name="P13"><text:span text:style-name="T6">After</text:span> dinner he watched TV <text:span text:style-name="T6">from</text:span> 20.00 <text:span text:style-name="T6">to</text:span> 21.<text:span text:style-name="T5">00. </text:span><text:span text:style-name="T7">F</text:span><text:span text:style-name="T6">inally</text:span> he went to bed at 21.15.</text:p>
      <text:p text:style-name="P11"/>
      <text:p text:style-name="P10"/>
      <text:p text:style-name="P1"/>
      <text:p text:style-name="P1"/>
      <text:p text:style-name="P1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11:12:37.867000000</meta:creation-date>
    <dc:date>2016-03-29T14:07:52.788000000</dc:date>
    <meta:editing-duration>PT29M40S</meta:editing-duration>
    <meta:editing-cycles>7</meta:editing-cycles>
    <meta:generator>LibreOffice/4.2.5.2$Windows_x86 LibreOffice_project/61cb170a04bb1f12e77c884eab9192be736ec5f5</meta:generator>
    <meta:print-date>2016-03-22T11:47:05.214000000</meta:print-date>
    <meta:document-statistic meta:table-count="0" meta:image-count="0" meta:object-count="0" meta:page-count="4" meta:paragraph-count="75" meta:word-count="1050" meta:character-count="7781" meta:non-whitespace-character-count="4264"/>
  </office:meta>
</office:document-meta>
</file>