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57cm" fo:margin-left="-0.042cm" fo:margin-right="-0.014cm" table:align="margins"/>
    </style:style>
    <style:style style:name="Tableau1.A" style:family="table-column">
      <style:table-column-properties style:column-width="4.288cm" style:rel-column-width="16475*"/>
    </style:style>
    <style:style style:name="Tableau1.B" style:family="table-column">
      <style:table-column-properties style:column-width="4.263cm" style:rel-column-width="16380*"/>
    </style:style>
    <style:style style:name="Tableau1.C" style:family="table-column">
      <style:table-column-properties style:column-width="4.242cm" style:rel-column-width="16299*"/>
    </style:style>
    <style:style style:name="Tableau1.D" style:family="table-column">
      <style:table-column-properties style:column-width="4.263cm" style:rel-column-width="16381*"/>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Table_20_Contents">
      <style:text-properties fo:font-size="11pt" style:font-size-asian="11pt" style:font-size-complex="11pt"/>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Table_20_Contents">
      <style:text-properties fo:font-size="11pt" style:font-size-asian="11pt" style:font-size-complex="11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ursday, february 7th.</text:p>
      <text:p text:style-name="Standard"/>
      <text:p text:style-name="Standard">My week in Morzine.</text:p>
      <text:p text:style-name="Standard"/>
      <text:p text:style-name="Standard">1) The journey.</text:p>
      <text:p text:style-name="Standard"/>
      <text:p text:style-name="Standard">I <text:span text:style-name="T1">woke up</text:span> at 3 to go Morzine and we <text:span text:style-name="T1">left</text:span> at 4.</text:p>
      <text:p text:style-name="Standard">On the coach, I <text:span text:style-name="T1">slept</text:span> ( a lot, a little) / <text:s/>I didn't sleep at all.</text:p>
      <text:p text:style-name="Standard">I played, some of us <text:span text:style-name="T1">read</text:span>, others <text:span text:style-name="T1">drew</text:span> or <text:span text:style-name="T1">spoke</text:span>. </text:p>
      <text:p text:style-name="Standard">We <text:span text:style-name="T1">ate</text:span> and <text:span text:style-name="T1">drank</text:span> when we stopped on the motorway.</text:p>
      <text:p text:style-name="Standard">The journey <text:span text:style-name="T1">was</text:span> a little long and boring / tiring. </text:p>
      <text:p text:style-name="Standard">When we <text:span text:style-name="T1">saw</text:span> the snow, we <text:span text:style-name="T1">were</text:span> excited and very happy.</text:p>
      <text:p text:style-name="Standard"/>
      <text:p text:style-name="Standard">2) The weather.</text:p>
      <text:p text:style-name="Standard"/>
      <text:p text:style-name="Standard">In general during the week, it <text:span text:style-name="T1">was</text:span> not too cold, </text:p>
      <text:p text:style-name="Standard">it was quite sunny but not everyday. </text:p>
      <text:p text:style-name="Standard">The sunniest day was Thursday. It snowed a lot on Friday.</text:p>
      <text:p text:style-name="Standard">When we arrived we <text:span text:style-name="T1">had</text:span> a lot of snow.</text:p>
      <text:p text:style-name="Standard"/>
      <text:p text:style-name="Standard">3) The activities before and after dinner.</text:p>
      <text:p text:style-name="Standard"/>
      <text:p text:style-name="Standard">What did you do after skiing ?</text:p>
      <text:p text:style-name="Standard"/>
      <text:p text:style-name="Standard">Before dinner, some of us <text:span text:style-name="T1">went</text:span> to the center of the village </text:p>
      <text:p text:style-name="Standard">and <text:span text:style-name="T1">bought</text:span> some souvenirs, some of us <text:span text:style-name="T1">rang</text:span> their parents, </text:p>
      <text:p text:style-name="Standard">then we washed.</text:p>
      <text:p text:style-name="Standard"/>
      <text:p text:style-name="Standard">After dinner, some of us <text:span text:style-name="T1">spoke</text:span> together / chatted and played. </text:p>
      <text:p text:style-name="Standard">I <text:span text:style-name="T1">went</text:span> <text:s/>downstairs <text:s/>we<text:span text:style-name="T1"> learnt</text:span> the PLS on the Monday.</text:p>
      <text:p text:style-name="Standard">On the Thursday, we had a party. On the Wednesday,</text:p>
      <text:p text:style-name="Standard"><text:s/>we watched a film about the risks at the mountain.</text:p>
      <text:p text:style-name="Standard"/>
      <text:p text:style-name="Standard"/>
      <text:p text:style-name="Standard">4) The schedules .</text:p>
      <text:p text:style-name="Standard">In general, we woke up at 7.45 and we had breakfast at 8.</text:p>
      <text:p text:style-name="Standard">At 8.25 some of us<text:span text:style-name="T1"> got</text:span> ready to go skiing. </text:p>
      <text:p text:style-name="Standard">We left the chalet between 8.50 andf 8.55 and we <text:span text:style-name="T1">took </text:span></text:p>
      <text:p text:style-name="Standard">the skibus at 9. We finished skiing at 11.30 and</text:p>
      <text:p text:style-name="Standard">we <text:span text:style-name="T1">came</text:span> back at 11.45. We ate at 12. In the afternoon, </text:p>
      <text:p text:style-name="Standard">we skied from 13.30 to 16.30 / 17.00.</text:p>
      <text:p text:style-name="Standard">In general we went to bed / we slept at 21.45.</text:p>
      <text:p text:style-name="Standard"/>
      <text:p text:style-name="Standard">5) My impressions.</text:p>
      <text:p text:style-name="Standard">My week in Morzine was wonderful. I had a great time.</text:p>
      <text:p text:style-name="Standard">I liked / enjoyed skiing with my friends.</text:p>
      <text:p text:style-name="Standard"/>
      <text:p text:style-name="Standard"/>
      <text:p text:style-name="Standard"/>
      <text:p text:style-name="Standard"/>
      <text:p text:style-name="Standard"/>
      <text:p text:style-name="Standard"/>
      <text:p text:style-name="P4"><text:soft-page-break/>Back from the holidays.</text:p>
      <text:p text:style-name="P1"/>
      <text:p text:style-name="P1">Write about your last holidays.</text:p>
      <text:p text:style-name="Standard"/>
      <text:p text:style-name="P3">Activity 1 :</text:p>
      <text:p text:style-name="Standard"/>
      <text:p text:style-name="Standard">What is ….... in the past ?</text:p>
      <text:p text:style-name="Standard"/>
      <text:p text:style-name="Standard">être <text:s text:c="4"/>acheter <text:s text:c="4"/>venir <text:s text:c="4"/>faire <text:s text:c="4"/>dessiner <text:s text:c="4"/>boire <text:s text:c="4"/>manger <text:s text:c="4"/>tomber <text:s text:c="4"/>(se)sentir <text:s text:c="4"/>trouver <text:s text:c="4"/></text:p>
      <text:p text:style-name="Standard"/>
      <text:p text:style-name="Standard">aller <text:s text:c="4"/>avoir <text:s text:c="4"/>partir <text:s text:c="4"/>perdre <text:s text:c="4"/>fabriquer <text:s text:c="4"/>rencontrer <text:s text:c="4"/>téléphoner <text:s text:c="4"/>courir <text:s text:c="4"/>voir <text:s text:c="4"/>chanter</text:p>
      <text:p text:style-name="Standard"/>
      <text:p text:style-name="Standard">dormir <text:s text:c="4"/>passer du temps <text:s text:c="4"/>nager <text:s text:c="4"/>prendre <text:s text:c="4"/>(se)réveiller <text:s text:c="4"/>lire</text:p>
      <text:p text:style-name="Standard"/>
      <text:p text:style-name="P3">Activity 2 :</text:p>
      <text:p text:style-name="Standard"/>
      <text:p text:style-name="Standard">Speak about your holidays or your last week-end using the verbs in the past.</text:p>
      <text:p text:style-name="Standard"/>
      <text:p text:style-name="Standard"/>
      <text:p text:style-name="Standard"/>
      <text:p text:style-name="Standard"/>
      <text:p text:style-name="Standard"/>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Irregular verbs.</text:p>
      <text:p text:style-name="Standard"/>
      <text:p text:style-name="P2">Complete the grid.</text:p>
      <text:p text:style-name="Standard"/>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French</text:p>
          </table:table-cell>
          <table:table-cell table:style-name="Tableau1.A1" office:value-type="string">
            <text:p text:style-name="Table_20_Contents">Base form (infinitive)</text:p>
          </table:table-cell>
          <table:table-cell table:style-name="Tableau1.A1" office:value-type="string">
            <text:p text:style-name="Table_20_Contents">Past form</text:p>
          </table:table-cell>
          <table:table-cell table:style-name="Tableau1.D1" office:value-type="string">
            <text:p text:style-name="Table_20_Contents">Past participle form</text:p>
          </table:table-cell>
        </table:table-row>
        <table:table-row>
          <table:table-cell table:style-name="Tableau1.A2" office:value-type="string">
            <text:p text:style-name="Table_20_Contents">achete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alle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avoi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casse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chante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5">choisi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commence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comprendr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conduir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5">couri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5">dépenser passer du temps</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dessine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donne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dormi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entendre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êtr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fabrique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fair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mange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oubile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parle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parti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pense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perdr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prendr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rencontre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savoir <text:s/>connaîtr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se)réveille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se senti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tombe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trouve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5">veni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5">voir</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
      <text:p text:style-name="Standard"><text:soft-page-break/></text:p>
      <text:p text:style-name="Standard"/>
      <text:p text:style-name="P3">Complete with verbs in the past.</text:p>
      <text:p text:style-name="Standard"/>
      <text:p text:style-name="Standard">Last Saturday, Sandra …................. to the cinema with her friends. They …................. </text:p>
      <text:p text:style-name="Standard">« Qu'est ce qu'on a encore fait au bon dieu ». It …................. very funny and they ….................</text:p>
      <text:p text:style-name="Standard">a good time. After the film they …................. at the restaurant. Sandra …................. a pizza and </text:p>
      <text:p text:style-name="Standard">she …................. a glass of orange juice. Then, they …................. shopping because on Sunday </text:p>
      <text:p text:style-name="Standard">it …................. Sandra's sister's birthday. She ….................a bracelet and a book. Finally </text:p>
      <text:p text:style-name="Standard">they …................. the bus and Sandra …................. back home at 18.30.</text:p>
      <text:p text:style-name="Standard"/>
      <text:p text:style-name="Standard">On Sunday, her parents …................. the family a surprise and they all …................. to the restaurant with her <text:s/>grandparents for her sister's birthday. They …................. a very nice meal and after the dessert everybody …................. her sister their presents. She …................. very happy because she …................. a beautiful scarf and a new watch by her grandparents and </text:p>
      <text:p text:style-name="Standard">she also …................. her first mobile phone by her parents. They all …................. the evening at home, the girls …................. to bed at 21.30 because they …................. to go back to school on the next day.</text:p>
      <text:p text:style-name="Standard"/>
      <text:p text:style-name="Standard"/>
      <text:p text:style-name="Standard"/>
      <text:p text:style-name="P3">Complete with verbs in the past.</text:p>
      <text:p text:style-name="P3"/>
      <text:p text:style-name="Standard">During the last holidays, Peter ….................1 week at home and 1 week at his grandparents' with his family in Brighton. On the first week, he …................. a lot because he …................. tired, he …................. everyday between 10.30 and 11.00. In general he …................. breakfast, </text:p>
      <text:p text:style-name="Standard">he …................. video games or music and he …................. TV but he …................. much (he didn't have many activities) in the morning. In the afternoon, he …................. his homework. </text:p>
      <text:p text:style-name="Standard">He …................. a Maths test which …................. him approximately 2 hours but it ….............. quite easy. He <text:s/>also …................. to revise how to conjugate a verb in the past in French </text:p>
      <text:p text:style-name="Standard">which …................. far more difficult so he …................. 2 hours minimum working his lesson and doing his exercises. He …................. that English is easier than French. In the afternoon, he also …................. his friends at the park, they …................. cricket or they just ….................. <text:s/>In the evening, he ….................stayed at home with his family, he …................. TV, …................ or …................. to music in his bedroom.</text:p>
      <text:p text:style-name="Standard"/>
      <text:p text:style-name="Standard">On the second week, Peter …................. went to his grandparents' with his family in Brighton and there …................. also his uncle, his aunt and his cousins. They …................. all very happy to be together because the last time he …................. his cousins …................. last summer. </text:p>
      <text:p text:style-name="Standard">It …................. good because it …................. sunny and warm so they …................. most of their time outside. They …................. cycling, they …................. on the beach, they …................. </text:p>
      <text:p text:style-name="Standard">1 afternoon at the swimming pool and they …................. to the peer where there …................. a lot of attractions for the holidays. It …................. super. On the last day, they …................. to the ice-rink (patinoire). It …................. the first time for Peter and he …................. not at all at ease </text:p>
      <text:p text:style-name="Standard">(à l'aise) <text:s/>on the ice. He …................. tensed (tendu) so he often …................. and of course </text:p>
      <text:p text:style-name="Standard">he …................. himself. He …................. he had broken his arm so his parents …................. him to the hospital but in the end it …................. not serious (grave). Yesterday, it …................. the end of the holidays and they all …................. back home. Peter and his family …................. Brighton early in the morning because the journey …................. 8 hours long. Peter …................. not very enthusiastic at the idea of going back to school but he …................. great holidays.</text:p>
      <text:p text:style-name="Standard"/>
      <text:p text:style-name="Standard"/>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11:29:52.841000000</meta:creation-date>
    <dc:date>2019-02-25T10:20:09.085000000</dc:date>
    <meta:editing-duration>PT3H3M21S</meta:editing-duration>
    <meta:editing-cycles>31</meta:editing-cycles>
    <meta:generator>LibreOffice/4.2.5.2$Windows_x86 LibreOffice_project/61cb170a04bb1f12e77c884eab9192be736ec5f5</meta:generator>
    <meta:print-date>2016-03-21T13:26:16.856000000</meta:print-date>
    <meta:document-statistic meta:table-count="1" meta:image-count="0" meta:object-count="0" meta:page-count="5" meta:paragraph-count="101" meta:word-count="988" meta:character-count="6298" meta:non-whitespace-character-count="5282"/>
  </office:meta>
</office:document-meta>
</file>