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text-underline-style="none" fo:font-weight="normal" officeooo:rsid="000c4b2e" officeooo:paragraph-rsid="000c4b2e" style:font-size-asian="12pt" style:font-weight-asian="normal" style:font-size-complex="12pt" style:font-weight-complex="normal"/>
    </style:style>
    <style:style style:name="P2" style:family="paragraph" style:parent-style-name="Standard">
      <style:text-properties fo:font-size="12pt" style:text-underline-style="none" fo:font-weight="normal" officeooo:rsid="000c4b2e" officeooo:paragraph-rsid="000c4b2e" style:font-size-asian="12pt" style:font-weight-asian="normal" style:font-size-complex="12pt" style:font-weight-complex="normal"/>
    </style:style>
    <style:style style:name="P3" style:family="paragraph" style:parent-style-name="Standard">
      <style:text-properties fo:font-size="12pt" style:text-underline-style="none" fo:font-weight="normal" officeooo:rsid="000dd542" officeooo:paragraph-rsid="000dd542" style:font-size-asian="12pt" style:font-weight-asian="normal" style:font-size-complex="12pt" style:font-weight-complex="normal"/>
    </style:style>
    <style:style style:name="P4" style:family="paragraph" style:parent-style-name="Standard">
      <style:text-properties fo:font-size="12pt" style:text-underline-style="none" fo:font-weight="normal" officeooo:rsid="000e321d" officeooo:paragraph-rsid="000e321d" style:font-size-asian="12pt" style:font-weight-asian="normal" style:font-size-complex="12pt" style:font-weight-complex="normal"/>
    </style:style>
    <style:style style:name="P5" style:family="paragraph" style:parent-style-name="Standard">
      <style:text-properties fo:font-size="12pt" style:text-underline-style="none" fo:font-weight="normal" officeooo:rsid="000e732f" officeooo:paragraph-rsid="000e732f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f5836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officeooo:rsid="000dd542"/>
    </style:style>
    <style:style style:name="T6" style:family="text">
      <style:text-properties officeooo:rsid="000e732f"/>
    </style:style>
    <style:style style:name="T7" style:family="text">
      <style:text-properties officeooo:rsid="000f583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uesday, February 5th.</text:p>
      <text:p text:style-name="P1"/>
      <text:p text:style-name="P1"/>
      <text:p text:style-name="P1">1) The journey.</text:p>
      <text:p text:style-name="P1"/>
      <text:p text:style-name="P1"><text:span text:style-name="T4">Sleep</text:span> <text:s text:c="4"/><text:span text:style-name="T3">play</text:span> <text:s text:c="4"/><text:span text:style-name="T4">eat</text:span> <text:s text:c="4"/><text:span text:style-name="T3">listen </text:span><text:s text:c="3"/><text:span text:style-name="T3"><text:s/></text:span><text:span text:style-name="T4">leave</text:span> <text:s text:c="4"/><text:span text:style-name="T3">watch</text:span> <text:s text:c="3"/><text:span text:style-name="T3"><text:s/></text:span><text:span text:style-name="T4">go</text:span><text:span text:style-name="T3"> </text:span><text:s text:c="4"/><text:span text:style-name="T3">stop</text:span> <text:s text:c="5"/><text:span text:style-name="T4">read</text:span> <text:s text:c="4"/><text:span text:style-name="T4">wake up</text:span></text:p>
      <text:p text:style-name="P1"/>
      <text:p text:style-name="P1"><text:span text:style-name="T4">draw</text:span> <text:s text:c="4"/><text:span text:style-name="T4">speak</text:span> <text:s text:c="4"/><text:span text:style-name="T4">sit</text:span> <text:s text:c="4"/><text:span text:style-name="T1">see</text:span> <text:s text:c="3"/><text:span text:style-name="T3"><text:s/></text:span><text:span text:style-name="T4">drink</text:span></text:p>
      <text:p text:style-name="P1"/>
      <text:p text:style-name="P1">We <text:span text:style-name="T1">went</text:span> to Morzine on Sunday 27th. I <text:span text:style-name="T1">woke up</text:span> at 3 and we<text:span text:style-name="T1"> left </text:span>Evrecy at 4.</text:p>
      <text:p text:style-name="P1">During the journey, we listened to music, we <text:span text:style-name="T1">slept,</text:span> we watched films,</text:p>
      <text:p text:style-name="P1">we played video games, we <text:span text:style-name="T1">read</text:span>, some of us <text:span text:style-name="T1">drew</text:span> and we <text:span text:style-name="T1">spoke.</text:span> </text:p>
      <text:p text:style-name="P1">We stopped 3 times to eat and drink / we stopped 3 times on motorway, </text:p>
      <text:p text:style-name="P1">we <text:span text:style-name="T1">ate</text:span> and <text:span text:style-name="T1">drank</text:span>. I <text:span text:style-name="T1">sat</text:span> next to ….. When we arrived in Morzine we <text:span text:style-name="T1">saw </text:span></text:p>
      <text:p text:style-name="P1">the beautiful mountains covered with fres<text:span text:style-name="T5">h</text:span> snow.</text:p>
      <text:p text:style-name="P1"/>
      <text:p text:style-name="P3">2) The weather.</text:p>
      <text:p text:style-name="P3"/>
      <text:p text:style-name="P3">In general, it <text:span text:style-name="T1">was</text:span> cloudy but a little sunny. Wednesday was </text:p>
      <text:p text:style-name="P3">the sunniest day and the worst day was Friday because </text:p>
      <text:p text:style-name="P3">it snowed so much <text:s/>that it wasn't pleasant at all and we <text:span text:style-name="T1">had</text:span> to </text:p>
      <text:p text:style-name="P3">leave earlier. On the whole, we had a correct weather.</text:p>
      <text:p text:style-name="P3"/>
      <text:p text:style-name="P3">3) The activities before and after dinner.</text:p>
      <text:p text:style-name="P3"/>
      <text:p text:style-name="P4">Before dinner, we went to our rooms where we played videogames, </text:p>
      <text:p text:style-name="P4">we visited the village, some of us <text:span text:style-name="T1">rang</text:span> / called their parents. </text:p>
      <text:p text:style-name="P4">In the village we <text:span text:style-name="T1">bought</text:span> presents, we ate pancakes.</text:p>
      <text:p text:style-name="P4">After dinner, we <text:span text:style-name="T1">took</text:span> our showers, we <text:span text:style-name="T1">did </text:span>activities, we<text:span text:style-name="T1"> learnt </text:span></text:p>
      <text:p text:style-name="P4">how to put a person in safe position, <text:span text:style-name="T6">we watched slides about</text:span></text:p>
      <text:p text:style-name="P5">the risks of the jobs at the mountain. </text:p>
      <text:p text:style-name="P5">On the Thursday, we had a party.</text:p>
      <text:p text:style-name="P5"/>
      <text:p text:style-name="P5">4) The schedules.</text:p>
      <text:p text:style-name="P5"><text:s text:c="4"/></text:p>
      <text:p text:style-name="P5">In general, we woke up at 7.45, we took breakfast at 8 and</text:p>
      <text:p text:style-name="P5">we left between 8.50 and 8. 55 because the ski bus was at 9.</text:p>
      <text:p text:style-name="P5">In the morning, we skied 2 or 3 hours. We <text:span text:style-name="T1">g</text:span><text:span text:style-name="T2">o</text:span><text:span text:style-name="T1">t</text:span> back to the chalet</text:p>
      <text:p text:style-name="P5">at 12 approximately and we ate at 12.15.</text:p>
      <text:p text:style-name="P5">In the afternoon, we started skiing again at 14 and we stopped</text:p>
      <text:p text:style-name="P5">between 16.30 and 17. We had dinner at 19 and we went to bed </text:p>
      <text:p text:style-name="P5">at 21.45.</text:p>
      <text:p text:style-name="P5"/>
      <text:p text:style-name="P5"/>
      <text:p text:style-name="P5">5) My impressions.</text:p>
      <text:p text:style-name="P5"/>
      <text:p text:style-name="P5">My week in Morzine was very good. <text:s text:c="2"/>I liked skiing with </text:p>
      <text:p text:style-name="P5">my friends. I had a great time.</text:p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08:40:46.279000000</meta:creation-date>
    <dc:date>2019-02-08T11:37:15.687000000</dc:date>
    <meta:editing-duration>PT1H59M43S</meta:editing-duration>
    <meta:editing-cycles>18</meta:editing-cycles>
    <meta:generator>LibreOffice/4.2.5.2$Windows_x86 LibreOffice_project/61cb170a04bb1f12e77c884eab9192be736ec5f5</meta:generator>
    <meta:print-date>2016-03-24T16:25:36.499000000</meta:print-date>
    <meta:document-statistic meta:table-count="0" meta:image-count="0" meta:object-count="0" meta:page-count="1" meta:paragraph-count="35" meta:word-count="330" meta:character-count="1705" meta:non-whitespace-character-count="1337"/>
  </office:meta>
</office:document-meta>
</file>