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3000001A55500E246.png"/>
  <manifest:file-entry manifest:media-type="image/png" manifest:full-path="Pictures/10000000000001DC000001A5EA9E6F57.png"/>
  <manifest:file-entry manifest:media-type="image/png" manifest:full-path="Pictures/10000000000000DC000000F400473399.png"/>
  <manifest:file-entry manifest:media-type="image/png" manifest:full-path="Pictures/10000000000000DC000000F3C96D370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12.934cm" svg:height="10.524cm" svg:x="7.841cm" svg:y="5.96cm">
          <draw:image xlink:href="Pictures/10000000000000DC000000F40047339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2.734cm" svg:height="10.086cm" svg:x="8.4cm" svg:y="5.8cm">
          <draw:image xlink:href="Pictures/10000000000000DC000000F3C96D37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0.881cm" svg:height="9.809cm" svg:x="8.218cm" svg:y="5.399cm">
          <draw:image xlink:href="Pictures/10000000000001D3000001A55500E2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1.091cm" svg:height="9.809cm" svg:x="9.311cm" svg:y="5.295cm">
          <draw:image xlink:href="Pictures/10000000000001DC000001A5EA9E6F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8-28T09:41:34</meta:creation-date>
    <meta:editing-duration>PT16M53S</meta:editing-duration>
    <meta:editing-cycles>3</meta:editing-cycles>
    <dc:date>2019-08-28T09:58:42</dc:date>
    <meta:generator>OpenOffice.org/3.4.1$Unix OpenOffice.org_project/341m1$Build-9593</meta:generator>
    <meta:document-statistic meta:object-count="37"/>
  </office:meta>
</office:document-meta>
</file>