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699cm" style:rel-column-width="10403*"/>
    </style:style>
    <style:style style:name="Tableau1.B" style:family="table-column">
      <style:table-column-properties style:column-width="2.9cm" style:rel-column-width="11178*"/>
    </style:style>
    <style:style style:name="Tableau1.C" style:family="table-column">
      <style:table-column-properties style:column-width="11.402cm" style:rel-column-width="4395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908cm" style:rel-column-width="4483*"/>
    </style:style>
    <style:style style:name="Tableau2.B" style:family="table-column">
      <style:table-column-properties style:column-width="9.093cm" style:rel-column-width="515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6f71" officeooo:paragraph-rsid="000a6f71"/>
    </style:style>
    <style:style style:name="P2" style:family="paragraph" style:parent-style-name="Standard">
      <style:text-properties officeooo:rsid="000a6f71" officeooo:paragraph-rsid="00105346"/>
    </style:style>
    <style:style style:name="P3" style:family="paragraph" style:parent-style-name="Standard">
      <style:text-properties officeooo:rsid="000b4688" officeooo:paragraph-rsid="000b4688"/>
    </style:style>
    <style:style style:name="P4" style:family="paragraph" style:parent-style-name="Standard">
      <style:text-properties officeooo:rsid="000b4688" officeooo:paragraph-rsid="000d713a"/>
    </style:style>
    <style:style style:name="P5" style:family="paragraph" style:parent-style-name="Standard">
      <style:text-properties officeooo:rsid="000b4688" officeooo:paragraph-rsid="000ebbf1"/>
    </style:style>
    <style:style style:name="P6" style:family="paragraph" style:parent-style-name="Standard">
      <style:text-properties officeooo:rsid="000b8466" officeooo:paragraph-rsid="000b8466"/>
    </style:style>
    <style:style style:name="P7" style:family="paragraph" style:parent-style-name="Standard">
      <style:text-properties officeooo:rsid="000b8466" officeooo:paragraph-rsid="000d713a"/>
    </style:style>
    <style:style style:name="P8" style:family="paragraph" style:parent-style-name="Standard">
      <style:text-properties officeooo:rsid="000b8466" officeooo:paragraph-rsid="000ebbf1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0a6f71" officeooo:paragraph-rsid="00105346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124d1c" officeooo:paragraph-rsid="00124d1c" style:font-weight-asian="bold" style:font-weight-complex="bold"/>
    </style:style>
    <style:style style:name="P11" style:family="paragraph" style:parent-style-name="Standard">
      <style:text-properties fo:font-weight="normal" officeooo:rsid="0011ef9e" officeooo:paragraph-rsid="0011ef9e" fo:background-color="#fff200" style:font-weight-asian="normal" style:font-weight-complex="normal"/>
    </style:style>
    <style:style style:name="P12" style:family="paragraph" style:parent-style-name="Standard">
      <style:text-properties officeooo:rsid="0011ef9e" officeooo:paragraph-rsid="0011ef9e" fo:background-color="#fff200"/>
    </style:style>
    <style:style style:name="P13" style:family="paragraph" style:parent-style-name="Standard">
      <style:text-properties officeooo:rsid="00124d1c" officeooo:paragraph-rsid="00124d1c"/>
    </style:style>
    <style:style style:name="P14" style:family="paragraph" style:parent-style-name="Standard">
      <style:text-properties officeooo:rsid="00105346" officeooo:paragraph-rsid="00105346"/>
    </style:style>
    <style:style style:name="P15" style:family="paragraph" style:parent-style-name="Standard">
      <style:text-properties style:text-underline-style="none" fo:font-weight="normal" officeooo:rsid="00124d1c" officeooo:paragraph-rsid="00124d1c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14cc2a" officeooo:paragraph-rsid="0014cc2a" style:font-weight-asian="normal" style:font-weight-complex="normal"/>
    </style:style>
    <style:style style:name="P17" style:family="paragraph" style:parent-style-name="Table_20_Contents">
      <style:text-properties fo:font-style="italic" officeooo:rsid="0016c3c8" officeooo:paragraph-rsid="0016c3c8" style:font-style-asian="italic" style:font-style-complex="italic"/>
    </style:style>
    <style:style style:name="P18" style:family="paragraph" style:parent-style-name="Table_20_Contents">
      <style:text-properties officeooo:rsid="0016c3c8" officeooo:paragraph-rsid="0016c3c8"/>
    </style:style>
    <style:style style:name="P19" style:family="paragraph" style:parent-style-name="Table_20_Contents">
      <style:text-properties fo:font-style="italic" officeooo:rsid="0016c3c8" style:font-style-asian="italic" style:font-style-complex="italic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officeooo:rsid="0019dbe7" officeooo:paragraph-rsid="0019dbe7"/>
    </style:style>
    <style:style style:name="P22" style:family="paragraph" style:parent-style-name="Table_20_Contents">
      <style:paragraph-properties fo:text-align="start" style:justify-single-word="false"/>
      <style:text-properties officeooo:rsid="001af5af" officeooo:paragraph-rsid="001af5af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1af5af" officeooo:paragraph-rsid="001af5af" style:font-weight-asian="bold" style:font-weight-complex="bold"/>
    </style:style>
    <style:style style:name="P24" style:family="paragraph" style:parent-style-name="Standard">
      <style:text-properties officeooo:rsid="000a6f71" officeooo:paragraph-rsid="000a6f71"/>
    </style:style>
    <style:style style:name="P2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95954" officeooo:paragraph-rsid="00195954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5954" officeooo:paragraph-rsid="00195954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text-underline-style="none" fo:font-weight="normal" officeooo:rsid="00195954" officeooo:paragraph-rsid="00195954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text-underline-style="none" fo:font-weight="normal" officeooo:rsid="0019dbe7" officeooo:paragraph-rsid="0019dbe7" style:font-weight-asian="normal" style:font-weight-complex="normal"/>
    </style:style>
    <style:style style:name="T1" style:family="text">
      <style:text-properties officeooo:rsid="000b8466"/>
    </style:style>
    <style:style style:name="T2" style:family="text">
      <style:text-properties officeooo:rsid="000d713a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fo:background-color="#fff200" loext:char-shading-value="0" style:font-weight-asian="normal" style:font-weight-complex="normal"/>
    </style:style>
    <style:style style:name="T5" style:family="text">
      <style:text-properties officeooo:rsid="0014cc2a"/>
    </style:style>
    <style:style style:name="T6" style:family="text">
      <style:text-properties officeooo:rsid="0016c3c8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af5a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nday, September 9th.</text:p>
      <text:p text:style-name="P2"/>
      <text:p text:style-name="P9">The teacher’s assistant survival kit.</text:p>
      <text:p text:style-name="P1"/>
      <text:p text:style-name="P4">How are you today ?</text:p>
      <text:p text:style-name="P3"><text:span text:style-name="T2">Is a</text:span>nyone absent, today ?</text:p>
      <text:p text:style-name="P8">What is the weather like today ?</text:p>
      <text:p text:style-name="P4">What is the date today ?</text:p>
      <text:p text:style-name="P7">Is there a birthday today ?</text:p>
      <text:p text:style-name="P5">What did you do last week-end ?</text:p>
      <text:p text:style-name="P8">What did <text:span text:style-name="T2">you</text:span> do <text:span text:style-name="T2">during the </text:span>last holidays ?</text:p>
      <text:p text:style-name="P4">Can I have a marker, please ?</text:p>
      <text:p text:style-name="P7">Can I clean the board ?</text:p>
      <text:p text:style-name="P4">What did <text:span text:style-name="T1">we</text:span> do last time ?</text:p>
      <text:p text:style-name="P11">Who can recap what we did last time ?</text:p>
      <text:p text:style-name="P11">Who remembers what we did last time ?</text:p>
      <text:p text:style-name="P4">What <text:span text:style-name="T1">wa</text:span>s the homework for today ?</text:p>
      <text:p text:style-name="P12">What homework did we have for today ?</text:p>
      <text:p text:style-name="P12">Who can recap what we had to do for today ?</text:p>
      <text:p text:style-name="P7">What is today’s program ?</text:p>
      <text:p text:style-name="P7"/>
      <text:p text:style-name="P7"/>
      <text:p text:style-name="P10">What homework did we have for today ?</text:p>
      <text:p text:style-name="P15"/>
      <text:p text:style-name="P10"><text:span text:style-name="T3">We </text:span><text:span text:style-name="T4">h</text:span><text:span text:style-name="T3">ad to </text:span></text:p>
      <text:p text:style-name="P15">- learn the lesson / a poem / vocabulary.</text:p>
      <text:p text:style-name="P15">- read one chapter of a book.</text:p>
      <text:p text:style-name="P15">- finish an exercise.</text:p>
      <text:p text:style-name="P15">- illustrate our notebook.</text:p>
      <text:p text:style-name="P15">- write some sentences about …..</text:p>
      <text:p text:style-name="P15">- answer questions.</text:p>
      <text:p text:style-name="P15">- complete a grid about ….</text:p>
      <text:p text:style-name="P15">- prepare a list of vocabulary.</text:p>
      <text:p text:style-name="P15">- practise the pronounciation.</text:p>
      <text:p text:style-name="P15">- revise the lesson for a test.</text:p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What did we do last time ?</text:p>
      <text:p text:style-name="P15"/>
      <text:p text:style-name="P15">- <text:span text:style-name="T5">we finished an exercise</text:span></text:p>
      <text:p text:style-name="P15">- <text:span text:style-name="T5">we saw a video / we watched a video</text:span></text:p>
      <text:p text:style-name="P16">- we took notes</text:p>
      <text:p text:style-name="P16">- we worked in groups</text:p>
      <text:p text:style-name="P16">- we did a test</text:p>
      <text:p text:style-name="P16">- we wrote a lesson</text:p>
      <text:p text:style-name="P16">- we corrected an exercise / a test</text:p>
      <text:p text:style-name="P16">- we did a presentation of an animal</text:p>
      <text:p text:style-name="P16">- we sang a song</text:p>
      <text:p text:style-name="P16">- we studied a text</text:p>
      <text:p text:style-name="P16">- <text:span text:style-name="T6">we listened to a document</text:span></text:p>
      <text:p text:style-name="P16">- <text:span text:style-name="T6">we learned / learnt a poem</text:span></text:p>
      <text:p text:style-name="P16">- <text:span text:style-name="T6">we spoke about Christmas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9">t</text:p>
          </table:table-cell>
          <table:table-cell table:style-name="Tableau1.A1" office:value-type="string">
            <text:p text:style-name="P17">d</text:p>
          </table:table-cell>
          <table:table-cell table:style-name="Tableau1.C1" office:value-type="string">
            <text:p text:style-name="P18">id</text:p>
          </table:table-cell>
        </table:table-row>
        <table:table-row>
          <table:table-cell table:style-name="Tableau1.A2" office:value-type="string">
            <text:p text:style-name="P18">Finished</text:p>
            <text:p text:style-name="P18">watched</text:p>
            <text:p text:style-name="P18">worked</text:p>
            <text:p text:style-name="P18">learnt</text:p>
            <text:p text:style-name="P18">talked</text:p>
          </table:table-cell>
          <table:table-cell table:style-name="Tableau1.A2" office:value-type="string">
            <text:p text:style-name="P18">studied</text:p>
            <text:p text:style-name="P18">listened</text:p>
            <text:p text:style-name="P18">answered</text:p>
            <text:p text:style-name="P18">revised</text:p>
          </table:table-cell>
          <table:table-cell table:style-name="Tableau1.C2" office:value-type="string">
            <text:p text:style-name="P18">Corrected</text:p>
            <text:p text:style-name="P18">completed</text:p>
          </table:table-cell>
        </table:table-row>
      </table:table>
      <text:p text:style-name="P16"/>
      <text:p text:style-name="P16"/>
      <text:p text:style-name="P15"/>
      <text:p text:style-name="P13"/>
      <text:p text:style-name="P4"/>
      <text:p text:style-name="P4"/>
      <text:p text:style-name="P4"/>
      <text:p text:style-name="P3">What did you do last week-end ?</text:p>
      <text:p text:style-name="P7">What did <text:span text:style-name="T2">you</text:span> do <text:span text:style-name="T2">during the </text:span>last holidays ?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><text:soft-page-break/>Oral test.</text:p>
      <text:p text:style-name="P25">(Oral production at the beginning of class.)</text:p>
      <text:p text:style-name="P25"/>
      <text:p text:style-name="P26">Part 1 :<text:span text:style-name="T3"> <text:s text:c="4"/>Tu es assistant, tu veux demander à tes camarades :</text:span></text:p>
      <text:p text:style-name="P26"><text:span text:style-name="T3"/></text:p>
      <text:p text:style-name="P27">1 si quelqu’un est absent</text:p>
      <text:p text:style-name="P27">2 le temps qu’il fait aujourd’hui</text:p>
      <text:p text:style-name="P28">3 la date d’aujourd’hui</text:p>
      <text:p text:style-name="P28">4 ce qu’ils ont fait le week-end dernier</text:p>
      <text:p text:style-name="P28">5 ce que nous avons fait la dernière fois</text:p>
      <text:p text:style-name="P28"><text:span text:style-name="T8">6</text:span> ce qu’il y avait à faire pour aujourd’hui</text:p>
      <text:p text:style-name="P28"/>
      <text:p text:style-name="P28"/>
      <text:p text:style-name="P28"><text:span text:style-name="T7">Part 2 :</text:span> <text:s text:c="5"/>Tu veux dire que pour aujourd’hui</text:p>
      <text:p text:style-name="P28"/>
      <text:p text:style-name="P28">1 vous deviez apprendre du vocabulaire</text:p>
      <text:p text:style-name="P28">2 vous deviez finir un exercice</text:p>
      <text:p text:style-name="P28">3 vous deviez écrire des phrases sur la reine (the queen)</text:p>
      <text:p text:style-name="P28">4 vous deviez compléter un tableau sur l’Irlande</text:p>
      <text:p text:style-name="P28">5 vous deviez pratiquer la prononciation</text:p>
      <text:p text:style-name="P28">6 vous deviez revoir pour un contrôle</text:p>
      <text:p text:style-name="P28"/>
      <text:p text:style-name="P28"/>
      <text:p text:style-name="P28"><text:span text:style-name="T7">Part 3 :</text:span> <text:s text:c="4"/>Tu veux dire que la dernière fois,</text:p>
      <text:p text:style-name="P28"/>
      <text:p text:style-name="P28">1 nous avons vu une vidéo</text:p>
      <text:p text:style-name="P28">2 nous avons pris des notes</text:p>
      <text:p text:style-name="P28">3 nous avons fait un devoir</text:p>
      <text:p text:style-name="P28">4 nous avons écrit un poème</text:p>
      <text:p text:style-name="P28">5 nous avons étudié un texte</text:p>
      <text:p text:style-name="P28">6 nous avons écouté un document sur l’école en Angleterre</text:p>
      <text:p text:style-name="P28">7 nous avons appris un poème</text:p>
      <text:p text:style-name="P28">8 nous avons parlé de noël</text:p>
      <text:p text:style-name="P28"/>
      <text:p text:style-name="P28"/>
      <text:p text:style-name="P28"/>
      <text:p text:style-name="P28"><text:span text:style-name="T7">Part 4 :</text:span> Say the verbs below</text:p>
      <text:p text:style-name="P28"/>
      <text:p text:style-name="P28">completed <text:s text:c="4"/>revised <text:s text:c="4"/>answered <text:s text:c="4"/>finished <text:s text:c="4"/>talked <text:s text:c="4"/>corrected <text:s text:c="4"/>worked <text:s text:c="4"/>watched</text:p>
      <text:p text:style-name="P28"/>
      <text:p text:style-name="P28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3">Nom :</text:p>
          </table:table-cell>
          <table:table-cell table:style-name="Tableau2.B1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1">Etre capable de prendre la parole en début de cours et de répondre aux questions de l’assistant</text:p>
          </table:table-cell>
          <table:table-cell table:style-name="Tableau2.B2" office:value-type="string">
            <text:p text:style-name="P22">Maîtrise : satisfaisante <text:s text:c="2"/>assez bonne <text:s text:c="2"/>insuffisante</text:p>
            <text:p text:style-name="P22"/>
            <text:p text:style-name="P22"><text:s text:c="70"/>/ 30</text:p>
          </table:table-cell>
        </table:table-row>
        <table:table-row>
          <table:table-cell table:style-name="Tableau2.A2" office:value-type="string">
            <text:p text:style-name="P22">contenu + correction</text:p>
          </table:table-cell>
          <table:table-cell table:style-name="Tableau2.B2" office:value-type="string">
            <text:p text:style-name="P20"><text:s text:c="12"/>/ <text:span text:style-name="T8">19</text:span> </text:p>
          </table:table-cell>
        </table:table-row>
        <table:table-row>
          <table:table-cell table:style-name="Tableau2.A2" office:value-type="string">
            <text:p text:style-name="P22">prononciation du / <text:span text:style-name="T9">ed</text:span><text:span text:style-name="T10"> /</text:span></text:p>
          </table:table-cell>
          <table:table-cell table:style-name="Tableau2.B2" office:value-type="string">
            <text:p text:style-name="P20"><text:s text:c="12"/>/ <text:span text:style-name="T8">4</text:span></text:p>
          </table:table-cell>
        </table:table-row>
        <table:table-row>
          <table:table-cell table:style-name="Tableau2.A2" office:value-type="string">
            <text:p text:style-name="P22">aisance / fluidité</text:p>
          </table:table-cell>
          <table:table-cell table:style-name="Tableau2.B2" office:value-type="string">
            <text:p text:style-name="P20"><text:s text:c="12"/>/ <text:span text:style-name="T8">3</text:span></text:p>
          </table:table-cell>
        </table:table-row>
        <table:table-row>
          <table:table-cell table:style-name="Tableau2.A2" office:value-type="string">
            <text:p text:style-name="P22">phonologie / accentuation</text:p>
          </table:table-cell>
          <table:table-cell table:style-name="Tableau2.B2" office:value-type="string">
            <text:p text:style-name="P20"><text:s text:c="12"/>/ <text:span text:style-name="T8">4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4T12:21:04.720000000</meta:creation-date>
    <dc:date>2019-09-13T09:43:57.580000000</dc:date>
    <meta:editing-duration>PT59M55S</meta:editing-duration>
    <meta:editing-cycles>6</meta:editing-cycles>
    <meta:generator>LibreOffice/6.0.4.2$Windows_X86_64 LibreOffice_project/9b0d9b32d5dcda91d2f1a96dc04c645c450872bf</meta:generator>
    <meta:print-date>2019-09-13T09:43:04.755000000</meta:print-date>
    <meta:document-statistic meta:table-count="2" meta:image-count="0" meta:object-count="0" meta:page-count="3" meta:paragraph-count="99" meta:word-count="545" meta:character-count="2796" meta:non-whitespace-character-count="2185"/>
  </office:meta>
</office:document-meta>
</file>