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8dd7" officeooo:paragraph-rsid="00028dd7"/>
    </style:style>
    <style:style style:name="P2" style:family="paragraph" style:parent-style-name="Standard">
      <style:text-properties fo:font-weight="bold" officeooo:rsid="00028dd7" officeooo:paragraph-rsid="00028dd7" style:font-weight-asian="bold" style:font-weight-complex="bold"/>
    </style:style>
    <style:style style:name="P3" style:family="paragraph" style:parent-style-name="Standard">
      <style:text-properties officeooo:rsid="0003c0c4" officeooo:paragraph-rsid="0003c0c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595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spensable language tools.</text:p>
      <text:p text:style-name="P1"/>
      <text:p text:style-name="P2">Be (être) in the present</text:p>
      <text:p text:style-name="P1">I am</text:p>
      <text:p text:style-name="P1">You are</text:p>
      <text:p text:style-name="P1">He is</text:p>
      <text:p text:style-name="P1">She is</text:p>
      <text:p text:style-name="P1">It is</text:p>
      <text:p text:style-name="P1">We are</text:p>
      <text:p text:style-name="P1">You are</text:p>
      <text:p text:style-name="P1">They are</text:p>
      <text:p text:style-name="P1"/>
      <text:p text:style-name="P2">Have (avoir) in the present</text:p>
      <text:p text:style-name="P1">I have</text:p>
      <text:p text:style-name="P1">You have</text:p>
      <text:p text:style-name="P1">He has</text:p>
      <text:p text:style-name="P1">She has</text:p>
      <text:p text:style-name="P1">It has</text:p>
      <text:p text:style-name="P1">We have</text:p>
      <text:p text:style-name="P1">You have</text:p>
      <text:p text:style-name="P1">They have</text:p>
      <text:p text:style-name="P1"/>
      <text:p text:style-name="P1">Remarques : « it » = il elle lorsqu’il ne sagît pas d’une personne</text:p>
      <text:p text:style-name="P1"><text:s text:c="21"/>« he «  « she » <text:s/><text:span text:style-name="T1">ne s’emploient que</text:span> pour des personnes</text:p>
      <text:p text:style-name="P1"><text:s text:c="21"/>« they are » = ils / elles sont</text:p>
      <text:p text:style-name="P1"><text:s text:c="21"/>« there are » = il y a au pluriel</text:p>
      <text:p text:style-name="P1"/>
      <text:p text:style-name="P1">Pronoms personnels compléments</text:p>
      <text:p text:style-name="P1">me <text:s text:c="3"/>you <text:s text:c="2"/>him <text:s text:c="2"/>her <text:s text:c="4"/>us <text:s text:c="4"/>you <text:s text:c="3"/>them</text:p>
      <text:p text:style-name="P1"/>
      <text:p text:style-name="P1"/>
      <text:p text:style-name="P3">Déterminants possessifs</text:p>
      <text:p text:style-name="P3">my <text:s text:c="2"/>your <text:s text:c="2"/>his <text:s text:c="2"/>her <text:s text:c="2"/>our <text:s text:c="2"/>your <text:s text:c="2"/>their</text:p>
      <text:p text:style-name="P3"/>
      <text:p text:style-name="P3">Pronoms possessifs</text:p>
      <text:p text:style-name="P3">mine <text:s text:c="3"/>yours <text:s text:c="2"/>his <text:s text:c="2"/>hers <text:s text:c="2"/>ours <text:s text:c="2"/>yours <text:s text:c="3"/>theirs</text:p>
      <text:p text:style-name="P3"/>
      <text:p text:style-name="P3"/>
      <text:p text:style-name="P3">Mots de liaisons</text:p>
      <text:p text:style-name="P3">and <text:s text:c="3"/>but <text:s text:c="2"/>so <text:s text:c="3"/>because <text:s text:c="2"/>or <text:s text:c="2"/>with <text:s text:c="2"/>also <text:s text:c="3"/>actually <text:s text:c="4"/><text:span text:style-name="T2">consequently</text:span></text:p>
      <text:p text:style-name="P3"/>
      <text:p text:style-name="P3"/>
      <text:p text:style-name="P3">Rappel : la négation s’exprime toujours avec un auxiliaire.</text:p>
      <text:p text:style-name="P3">Présent : don’t + verbe / doesn’t + verbe</text:p>
      <text:p text:style-name="P3">Passé : didn’t + verb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08:44:17.041000000</meta:creation-date>
    <dc:date>2019-12-02T09:10:39.289000000</dc:date>
    <meta:editing-duration>PT5M20S</meta:editing-duration>
    <meta:editing-cycles>1</meta:editing-cycles>
    <meta:document-statistic meta:table-count="0" meta:image-count="0" meta:object-count="0" meta:page-count="1" meta:paragraph-count="34" meta:word-count="153" meta:character-count="852" meta:non-whitespace-character-count="603"/>
    <meta:generator>LibreOffice/6.0.4.2$Windows_X86_64 LibreOffice_project/9b0d9b32d5dcda91d2f1a96dc04c645c450872bf</meta:generator>
  </office:meta>
</office:document-meta>
</file>