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2" style:family="table-row">
      <style:table-row-properties style:min-row-height="3.009cm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904cm" style:rel-column-width="34324*"/>
    </style:style>
    <style:style style:name="Tableau4.B" style:family="table-column">
      <style:table-column-properties style:column-width="8.096cm" style:rel-column-width="31211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42430" officeooo:paragraph-rsid="000ff9b8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ab6ba" officeooo:paragraph-rsid="004cfabf" style:font-weight-asian="bold" style:font-weight-complex="bold"/>
    </style:style>
    <style:style style:name="P3" style:family="paragraph" style:parent-style-name="Standard">
      <style:text-properties style:text-underline-style="none" fo:font-weight="normal" officeooo:rsid="00083ee0" officeooo:paragraph-rsid="004cfabf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ab6ba" officeooo:paragraph-rsid="004cfabf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7987e" officeooo:paragraph-rsid="000ff9b8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d207c" officeooo:paragraph-rsid="001d207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d207c" officeooo:paragraph-rsid="0028b566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d207c" officeooo:paragraph-rsid="001d207c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d207c" officeooo:paragraph-rsid="0028b566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1pt" style:text-underline-style="solid" style:text-underline-width="auto" style:text-underline-color="font-color" fo:font-weight="bold" officeooo:rsid="00042430" officeooo:paragraph-rsid="000ab6ba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officeooo:rsid="00042430" officeooo:paragraph-rsid="000ff9b8"/>
    </style:style>
    <style:style style:name="P12" style:family="paragraph" style:parent-style-name="Table_20_Contents">
      <style:text-properties officeooo:paragraph-rsid="000ff9b8"/>
    </style:style>
    <style:style style:name="P13" style:family="paragraph" style:parent-style-name="Table_20_Contents">
      <style:text-properties fo:font-size="11pt" style:font-size-asian="11pt" style:font-size-complex="11pt"/>
    </style:style>
    <style:style style:name="P14" style:family="paragraph" style:parent-style-name="Table_20_Contents">
      <style:text-properties fo:font-size="11pt" officeooo:rsid="00042430" officeooo:paragraph-rsid="00042430" style:font-size-asian="11pt" style:font-size-complex="11pt"/>
    </style:style>
    <style:style style:name="P15" style:family="paragraph" style:parent-style-name="Table_20_Contents">
      <style:text-properties fo:font-size="11pt" officeooo:rsid="0015614d" officeooo:paragraph-rsid="0015614d" style:font-size-asian="11pt" style:font-size-complex="11pt"/>
    </style:style>
    <style:style style:name="P16" style:family="paragraph" style:parent-style-name="Table_20_Contents">
      <style:text-properties fo:font-size="11pt" officeooo:rsid="00184a41" officeooo:paragraph-rsid="00184a41" style:font-size-asian="11pt" style:font-size-complex="11pt"/>
    </style:style>
    <style:style style:name="P17" style:family="paragraph" style:parent-style-name="Table_20_Contents">
      <style:text-properties fo:font-size="11pt" officeooo:rsid="0015320e" officeooo:paragraph-rsid="0015320e" style:font-size-asian="11pt" style:font-size-complex="11pt"/>
    </style:style>
    <style:style style:name="P18" style:family="paragraph" style:parent-style-name="Table_20_Contents">
      <style:text-properties fo:font-size="11pt" officeooo:rsid="0017d9c0" officeooo:paragraph-rsid="0017d9c0" style:font-size-asian="11pt" style:font-size-complex="11pt"/>
    </style:style>
    <style:style style:name="P19" style:family="paragraph" style:parent-style-name="Table_20_Contents">
      <style:text-properties fo:font-size="11pt" officeooo:rsid="004710dc" officeooo:paragraph-rsid="004710dc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2pt" fo:font-weight="bold" officeooo:rsid="001d207c" officeooo:paragraph-rsid="001d207c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2pt" fo:font-weight="bold" officeooo:rsid="001d207c" officeooo:paragraph-rsid="0028b566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2pt" officeooo:rsid="001d207c" officeooo:paragraph-rsid="001d207c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officeooo:rsid="001d207c" officeooo:paragraph-rsid="0028b566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officeooo:paragraph-rsid="0028b566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font-size="12pt" officeooo:rsid="0026ed96" officeooo:paragraph-rsid="0026ed96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size="12pt" officeooo:rsid="00307f7b" officeooo:paragraph-rsid="00307f7b" style:font-size-asian="12pt" style:font-size-complex="12pt"/>
    </style:style>
    <style:style style:name="P27" style:family="paragraph" style:parent-style-name="Table_20_Contents">
      <style:text-properties officeooo:rsid="0030c214" officeooo:paragraph-rsid="0030c214"/>
    </style:style>
    <style:style style:name="P28" style:family="paragraph" style:parent-style-name="Table_20_Contents">
      <style:text-properties officeooo:rsid="0030c214" officeooo:paragraph-rsid="000ff9b8"/>
    </style:style>
    <style:style style:name="P29" style:family="paragraph" style:parent-style-name="Table_20_Contents">
      <style:text-properties officeooo:rsid="0033814f" officeooo:paragraph-rsid="0033814f"/>
    </style:style>
    <style:style style:name="P30" style:family="paragraph" style:parent-style-name="Table_20_Contents">
      <style:text-properties officeooo:rsid="0033814f" officeooo:paragraph-rsid="000ff9b8"/>
    </style:style>
    <style:style style:name="P31" style:family="paragraph" style:parent-style-name="Table_20_Contents">
      <style:text-properties officeooo:rsid="00357fb5" officeooo:paragraph-rsid="00357fb5"/>
    </style:style>
    <style:style style:name="P32" style:family="paragraph" style:parent-style-name="Table_20_Contents">
      <style:text-properties officeooo:rsid="0032af55" officeooo:paragraph-rsid="0032af55"/>
    </style:style>
    <style:style style:name="P3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7987e" officeooo:paragraph-rsid="005395c7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7987e" officeooo:paragraph-rsid="0028b566" style:font-size-asian="14pt" style:font-weight-asian="bold" style:font-size-complex="14pt" style:font-weight-complex="bold"/>
    </style:style>
    <style:style style:name="P35" style:family="paragraph" style:parent-style-name="Standard">
      <style:text-properties fo:font-size="14pt" style:text-underline-style="solid" style:text-underline-width="auto" style:text-underline-color="font-color" fo:font-weight="bold" officeooo:rsid="0007987e" officeooo:paragraph-rsid="000ff9b8" style:font-size-asian="14pt" style:font-weight-asian="bold" style:font-size-complex="14pt" style:font-weight-complex="bold"/>
    </style:style>
    <style:style style:name="P36" style:family="paragraph" style:parent-style-name="Standard">
      <style:text-properties style:text-underline-style="none" fo:font-weight="normal" officeooo:rsid="00083ee0" officeooo:paragraph-rsid="004cfabf" style:font-weight-asian="normal" style:font-weight-complex="normal"/>
    </style:style>
    <style:style style:name="P37" style:family="paragraph" style:parent-style-name="Standard">
      <style:text-properties style:text-underline-style="none" fo:font-weight="normal" officeooo:rsid="00083ee0" officeooo:paragraph-rsid="004d26ae" style:font-weight-asian="normal" style:font-weight-complex="normal"/>
    </style:style>
    <style:style style:name="P38" style:family="paragraph" style:parent-style-name="Standard">
      <style:text-properties style:text-underline-style="none" fo:font-weight="normal" officeooo:rsid="00083ee0" officeooo:paragraph-rsid="005395c7" style:font-weight-asian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text-underline-style="none" fo:font-weight="normal" officeooo:rsid="00083ee0" officeooo:paragraph-rsid="004cfabf" style:font-weight-asian="normal" style:font-weight-complex="normal"/>
    </style:style>
    <style:style style:name="P40" style:family="paragraph" style:parent-style-name="Standard">
      <style:text-properties style:text-underline-style="none" fo:font-weight="normal" officeooo:rsid="000ab6ba" officeooo:paragraph-rsid="004d26ae" style:font-weight-asian="normal" style:font-weight-complex="normal"/>
    </style:style>
    <style:style style:name="P41" style:family="paragraph" style:parent-style-name="Standard">
      <style:text-properties style:text-underline-style="none" fo:font-weight="normal" officeooo:rsid="000ab6ba" officeooo:paragraph-rsid="004cfabf" style:font-weight-asian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text-underline-style="none" fo:font-weight="normal" officeooo:rsid="000ab6ba" officeooo:paragraph-rsid="000ff9b8" style:font-weight-asian="normal" style:font-weight-complex="normal"/>
    </style:style>
    <style:style style:name="P43" style:family="paragraph" style:parent-style-name="Standard">
      <style:text-properties style:text-underline-style="none" fo:font-weight="normal" officeooo:rsid="000ab6ba" officeooo:paragraph-rsid="005395c7" style:font-weight-asian="normal" style:font-weight-complex="normal"/>
    </style:style>
    <style:style style:name="P44" style:family="paragraph" style:parent-style-name="Standard">
      <style:text-properties style:text-underline-style="none" fo:font-weight="normal" officeooo:rsid="00043c27" officeooo:paragraph-rsid="005395c7" style:font-weight-asian="normal" style:font-weight-complex="normal"/>
    </style:style>
    <style:style style:name="P45" style:family="paragraph" style:parent-style-name="Standard">
      <style:text-properties style:text-underline-style="none" fo:font-weight="normal" officeooo:rsid="0007987e" officeooo:paragraph-rsid="005395c7" style:font-weight-asian="normal" style:font-weight-complex="normal"/>
    </style:style>
    <style:style style:name="P46" style:family="paragraph" style:parent-style-name="Standard">
      <style:text-properties style:text-underline-style="solid" style:text-underline-width="auto" style:text-underline-color="font-color" fo:font-weight="bold" officeooo:rsid="000ab6ba" officeooo:paragraph-rsid="004cfabf" style:font-weight-asian="bold" style:font-weight-complex="bold"/>
    </style:style>
    <style:style style:name="P47" style:family="paragraph" style:parent-style-name="Standard">
      <style:text-properties style:text-underline-style="solid" style:text-underline-width="auto" style:text-underline-color="font-color" fo:font-weight="bold" officeooo:rsid="000ab6ba" officeooo:paragraph-rsid="005395c7" style:font-weight-asian="bold" style:font-weight-complex="bold"/>
    </style:style>
    <style:style style:name="P48" style:family="paragraph" style:parent-style-name="Standard">
      <style:text-properties style:text-underline-style="solid" style:text-underline-width="auto" style:text-underline-color="font-color" fo:font-weight="bold" officeooo:rsid="0007987e" officeooo:paragraph-rsid="004cfabf" style:font-weight-asian="bold" style:font-weight-complex="bold"/>
    </style:style>
    <style:style style:name="P49" style:family="paragraph" style:parent-style-name="Standard">
      <style:text-properties style:text-underline-style="solid" style:text-underline-width="auto" style:text-underline-color="font-color" fo:font-weight="bold" officeooo:rsid="0007987e" officeooo:paragraph-rsid="005395c7" style:font-weight-asian="bold" style:font-weight-complex="bold"/>
    </style:style>
    <style:style style:name="P50" style:family="paragraph" style:parent-style-name="Standard">
      <style:text-properties style:text-underline-style="solid" style:text-underline-width="auto" style:text-underline-color="font-color" fo:font-weight="bold" officeooo:rsid="00042430" officeooo:paragraph-rsid="005395c7" style:font-weight-asian="bold" style:font-weight-complex="bold"/>
    </style:style>
    <style:style style:name="P51" style:family="paragraph" style:parent-style-name="Standard">
      <style:text-properties fo:font-size="11pt" style:text-underline-style="none" fo:font-weight="normal" officeooo:rsid="00083ee0" officeooo:paragraph-rsid="005395c7" style:font-size-asian="11pt" style:font-weight-asian="normal" style:font-size-complex="11pt" style:font-weight-complex="normal"/>
    </style:style>
    <style:style style:name="P52" style:family="paragraph" style:parent-style-name="Standard">
      <style:text-properties officeooo:rsid="00042430" officeooo:paragraph-rsid="005395c7"/>
    </style:style>
    <style:style style:name="P53" style:family="paragraph" style:parent-style-name="Table_20_Contents">
      <style:text-properties officeooo:rsid="00042430" officeooo:paragraph-rsid="005395c7"/>
    </style:style>
    <style:style style:name="P54" style:family="paragraph" style:parent-style-name="Table_20_Contents">
      <style:text-properties officeooo:rsid="0030c214" officeooo:paragraph-rsid="005395c7"/>
    </style:style>
    <style:style style:name="P55" style:family="paragraph" style:parent-style-name="Table_20_Contents">
      <style:text-properties officeooo:rsid="0032af55" officeooo:paragraph-rsid="005395c7"/>
    </style:style>
    <style:style style:name="P56" style:family="paragraph" style:parent-style-name="Table_20_Contents">
      <style:text-properties officeooo:rsid="0033814f" officeooo:paragraph-rsid="005395c7"/>
    </style:style>
    <style:style style:name="P57" style:family="paragraph" style:parent-style-name="Table_20_Contents">
      <style:text-properties officeooo:rsid="00357fb5" officeooo:paragraph-rsid="005395c7"/>
    </style:style>
    <style:style style:name="P58" style:family="paragraph" style:parent-style-name="Table_20_Contents">
      <style:text-properties officeooo:paragraph-rsid="005395c7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4fe5ff" style:font-weight-asian="bold" style:font-weight-complex="bold"/>
    </style:style>
    <style:style style:name="T3" style:family="text">
      <style:text-properties officeooo:rsid="000ab6ba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2a5eb0" style:font-weight-asian="normal" style:font-weight-complex="normal"/>
    </style:style>
    <style:style style:name="T6" style:family="text">
      <style:text-properties style:text-underline-style="none" fo:font-weight="normal" officeooo:rsid="004fe5ff" style:font-weight-asian="normal" style:font-weight-complex="normal"/>
    </style:style>
    <style:style style:name="T7" style:family="text">
      <style:text-properties style:text-underline-style="none" officeooo:rsid="002da547"/>
    </style:style>
    <style:style style:name="T8" style:family="text">
      <style:text-properties style:text-underline-style="none" officeooo:rsid="004fe5ff"/>
    </style:style>
    <style:style style:name="T9" style:family="text">
      <style:text-properties style:text-underline-style="none" officeooo:rsid="004f631b"/>
    </style:style>
    <style:style style:name="T10" style:family="text">
      <style:text-properties officeooo:rsid="000c0a6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da547" style:font-weight-asian="bold" style:font-weight-complex="bold"/>
    </style:style>
    <style:style style:name="T13" style:family="text">
      <style:text-properties fo:font-weight="bold" officeooo:rsid="004af89b" style:font-weight-asian="bold" style:font-weight-complex="bold"/>
    </style:style>
    <style:style style:name="T14" style:family="text">
      <style:text-properties fo:font-weight="bold" officeooo:rsid="004b1271" style:font-weight-asian="bold" style:font-weight-complex="bold"/>
    </style:style>
    <style:style style:name="T15" style:family="text">
      <style:text-properties fo:font-weight="bold" officeooo:rsid="004f631b" style:font-weight-asian="bold" style:font-weight-complex="bold"/>
    </style:style>
    <style:style style:name="T16" style:family="text">
      <style:text-properties fo:font-weight="bold" officeooo:rsid="004fe5ff" style:font-weight-asian="bold" style:font-weight-complex="bold"/>
    </style:style>
    <style:style style:name="T17" style:family="text">
      <style:text-properties officeooo:rsid="0017d9c0"/>
    </style:style>
    <style:style style:name="T18" style:family="text">
      <style:text-properties officeooo:rsid="00200201"/>
    </style:style>
    <style:style style:name="T19" style:family="text">
      <style:text-properties officeooo:rsid="0028c779"/>
    </style:style>
    <style:style style:name="T20" style:family="text">
      <style:text-properties officeooo:rsid="00357fb5"/>
    </style:style>
    <style:style style:name="T21" style:family="text">
      <style:text-properties officeooo:rsid="0042d3e9"/>
    </style:style>
    <style:style style:name="T22" style:family="text">
      <style:text-properties officeooo:rsid="004710dc"/>
    </style:style>
    <style:style style:name="T23" style:family="text">
      <style:text-properties officeooo:rsid="0049d0cd"/>
    </style:style>
    <style:style style:name="T24" style:family="text">
      <style:text-properties fo:font-size="14pt" style:text-underline-style="solid" style:text-underline-width="auto" style:text-underline-color="font-color" fo:font-weight="bold" officeooo:rsid="004d26ae" style:font-size-asian="14pt" style:font-weight-asian="bold" style:font-size-complex="14pt" style:font-weight-complex="bold"/>
    </style:style>
    <style:style style:name="T25" style:family="text">
      <style:text-properties officeooo:rsid="004e29bb"/>
    </style:style>
    <style:style style:name="T26" style:family="text">
      <style:text-properties officeooo:rsid="004fe5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What's your excuse, today ?</text:p>
      <text:p text:style-name="P44"/>
      <text:p text:style-name="P49">Listen and complete the dialogues. </text:p>
      <text:p text:style-name="P44"/>
      <text:p text:style-name="P49">Dialogue 1 :</text:p>
      <text:p text:style-name="P45">Mr Collins : Good to see you back Helen. <text:s text:c="2"/><text:span text:style-name="T15">Where were you</text:span>?</text:p>
      <text:p text:style-name="P38">Helen : I<text:span text:style-name="T13"> </text:span><text:span text:style-name="T15">had the flu.</text:span></text:p>
      <text:p text:style-name="P38">Mr Collins : I <text:span text:style-name="T19">'m sorry to hear</text:span> that. <text:s/>Are <text:span text:style-name="T15">you feeling better</text:span>, now ?</text:p>
      <text:p text:style-name="P38">Helen : Yes sir, thank you.</text:p>
      <text:p text:style-name="P38">Mr Collins : <text:span text:style-name="T26">H</text:span><text:span text:style-name="T15">ave you got </text:span><text:s/>your absence note ?</text:p>
      <text:p text:style-name="P38">Helen : Here <text:span text:style-name="T15">it is.</text:span></text:p>
      <text:p text:style-name="P38">Mr Collins : Thank you.<text:line-break/><text:line-break/> <text:span text:style-name="T1">Dialogue 2 :<text:line-break/></text:span>Frances : Sorry,<text:span text:style-name="T13"> </text:span><text:span text:style-name="T16">I'm late.</text:span></text:p>
      <text:p text:style-name="P38">Miss Pembroke : What's <text:span text:style-name="T16">your excuse</text:span> today Frances ?<text:line-break/>Frances : I<text:span text:style-name="T14"> </text:span><text:span text:style-name="T16">overslept</text:span> and I <text:span text:style-name="T16">missed</text:span><text:span text:style-name="T14"> </text:span><text:span text:style-name="T16">my bus</text:span><text:span text:style-name="T12">.</text:span></text:p>
      <text:p text:style-name="P38">Mis<text:span text:style-name="T10">s</text:span> Pembroke : Ohhhhh ! Really, Frances ! It's <text:span text:style-name="T16">the second time</text:span><text:span text:style-name="T11"> </text:span>this week !!!</text:p>
      <text:p text:style-name="P38">And <text:span text:style-name="T16">where's your late</text:span> slip ?</text:p>
      <text:p text:style-name="P38">Frances : Oh er … I forgot to get one.</text:p>
      <text:p text:style-name="P38">Miss Pembroke : Oh ! <text:span text:style-name="T16">go</text:span> and <text:span text:style-name="T16">get one</text:span> . Now this minute ! A<text:span text:style-name="T3">nd</text:span> <text:span text:style-name="T16">hurry</text:span><text:span text:style-name="T26"> !</text:span><text:line-break/><text:line-break/><text:span text:style-name="T1">Dialogue 3 :</text:span></text:p>
      <text:p text:style-name="P38"/>
      <text:p text:style-name="P43">Miss Pembroke : <text:span text:style-name="T14">W</text:span><text:span text:style-name="T16">hat's</text:span> wrong, Jonathan ?</text:p>
      <text:p text:style-name="P43">Jonathan : Oh ! I feel <text:span text:style-name="T16">sick.</text:span> <text:s/>Can I<text:span text:style-name="T12"> </text:span><text:span text:style-name="T16">go to the toilet</text:span>, please ?<text:line-break/>Miss Pembroke : Okay. Off you go, then.<text:line-break/>Jonathan : Thanks, Miss.</text:p>
      <text:p text:style-name="P43"/>
      <text:p text:style-name="P47">Dialogue 4 :<text:line-break/><text:line-break/><text:span text:style-name="T4">Miss Pembroke : Mary, </text:span><text:span text:style-name="T8">what's</text:span><text:span text:style-name="T4"> the matter ?<text:line-break/>Mary : I don't </text:span><text:span text:style-name="T8">feel well</text:span><text:span text:style-name="T4"> I've got </text:span><text:span text:style-name="T8">a headache</text:span><text:span text:style-name="T5">.</text:span></text:p>
      <text:p text:style-name="P43"><text:s text:c="12"/>Can I <text:span text:style-name="T16">go to the nurse</text:span>, please ?</text:p>
      <text:p text:style-name="P43">Miss Pembroke :  All right. Celia, <text:span text:style-name="T16">can you take Mary to see the nurse</text:span>, please ?</text:p>
      <text:p text:style-name="P43">Celia : Yes, Miss.</text:p>
      <text:p text:style-name="P47"/>
      <text:p text:style-name="P47">Dialogue 5 :<text:line-break/><text:line-break/><text:span text:style-name="T4">Martin : Sorry, </text:span><text:span text:style-name="T8">I'm late</text:span><text:span text:style-name="T6">.</text:span></text:p>
      <text:p text:style-name="P43">Miss Pembroke :  <text:span text:style-name="T16">Where were you</text:span>, Martin ?</text:p>
      <text:p text:style-name="P43">Martin : I was with<text:span text:style-name="T11"> </text:span><text:span text:style-name="T16">the headteacher.</text:span>  <text:s text:c="2"/><text:span text:style-name="T16">Here's my late </text:span>slip.</text:p>
      <text:p text:style-name="P43">Miss Pembroke :  Oh, are you in <text:span text:style-name="T16">trouble</text:span>  ?</text:p>
      <text:p text:style-name="P43">Martin : Not <text:span text:style-name="T16">really</text:span>, can we talk about it later ?</text:p>
      <text:p text:style-name="P47"><text:span text:style-name="T4">Miss Pembroke :  Sure.<text:line-break/><text:line-break/></text:span>Dialogue 6 :</text:p>
      <text:p text:style-name="P47"/>
      <text:p text:style-name="P43">Mr Collins : Oh, Abel, you're <text:span text:style-name="T16">back</text:span><text:span text:style-name="T12">.</text:span>You were away <text:span text:style-name="T16">last Wednesday afternoon</text:span><text:span text:style-name="T12">…………………..</text:span>, weren't you ?</text:p>
      <text:p text:style-name="P43">Abel : Yes, sir. <text:span text:style-name="T16">I had an appointment at the denti</text:span><text:span text:style-name="T2">st's</text:span>  Here's<text:span text:style-name="T11"> </text:span><text:span text:style-name="T16">my absence note.</text:span></text:p>
      <text:p text:style-name="P51"><text:span text:style-name="T3">Mr Collins : Thanks.</text:span></text:p>
      <text:p text:style-name="P33"><text:soft-page-break/>What's your excuse, today ?</text:p>
      <text:p text:style-name="P44"/>
      <text:p text:style-name="P49">Listen and complete the dialogues. </text:p>
      <text:p text:style-name="P44"/>
      <text:p text:style-name="P49">Dialogue 1 :</text:p>
      <text:p text:style-name="P45">Mr Collins : Good to see you back Helen. <text:s text:c="2"/><text:span text:style-name="T15">…………………………………………………… </text:span>?</text:p>
      <text:p text:style-name="P38">Helen : I<text:span text:style-name="T13"> </text:span><text:span text:style-name="T15">……………………………………………………</text:span></text:p>
      <text:p text:style-name="P38">Mr Collins : I <text:span text:style-name="T19">'m sorry to hear</text:span> that. <text:s/>Are <text:span text:style-name="T15">……………………………………………………</text:span>, now ?</text:p>
      <text:p text:style-name="P38">Helen : Yes sir, thank you.</text:p>
      <text:p text:style-name="P38">Mr Collins : <text:span text:style-name="T15">……………………………………………………</text:span> your absence note ?</text:p>
      <text:p text:style-name="P38">Helen : Here <text:span text:style-name="T15">…………………………………………………….</text:span></text:p>
      <text:p text:style-name="P38">Mr Collins : Thank you.<text:line-break/><text:line-break/> <text:span text:style-name="T1">Dialogue 2 :<text:line-break/></text:span>Frances : Sorry,<text:span text:style-name="T13"> </text:span><text:span text:style-name="T15">……………………………………………………</text:span></text:p>
      <text:p text:style-name="P38">Miss Pembroke : What's <text:span text:style-name="T15">……………………………………………………</text:span> today Frances ?<text:line-break/>Frances : I<text:span text:style-name="T14"> </text:span><text:span text:style-name="T15">………………………………………</text:span> and I <text:span text:style-name="T15">………………………………………………</text:span></text:p>
      <text:p text:style-name="P38">Mis<text:span text:style-name="T10">s</text:span> Pembroke : Ohhhhh ! Really, Frances ! It's <text:span text:style-name="T15">………………………………………</text:span><text:span text:style-name="T11"> </text:span>this week !!!</text:p>
      <text:p text:style-name="P38">And <text:span text:style-name="T15">……………………………………………………</text:span> slip ?</text:p>
      <text:p text:style-name="P38">Frances : Oh er … I forgot to get one.</text:p>
      <text:p text:style-name="P38">Miss Pembroke : Oh ! <text:span text:style-name="T16">………..….</text:span> and <text:span text:style-name="T16">………..….</text:span> . Now this minute ! A<text:span text:style-name="T3">nd</text:span> <text:span text:style-name="T16">…………...</text:span><text:span text:style-name="T26"> !</text:span><text:line-break/><text:line-break/><text:span text:style-name="T1">Dialogue 3 :</text:span></text:p>
      <text:p text:style-name="P38"/>
      <text:p text:style-name="P43">Miss Pembroke : <text:span text:style-name="T15">……………………………………………………</text:span>wrong, Jonathan ?</text:p>
      <text:p text:style-name="P43">Jonathan : Oh ! I feel <text:span text:style-name="T16">………………..</text:span> <text:s/>Can I<text:span text:style-name="T12"> </text:span><text:span text:style-name="T15">………………………………………………</text:span>, please ?<text:line-break/>Miss Pembroke : Okay. Off you go, then.<text:line-break/>Jonathan : Thanks, Miss.</text:p>
      <text:p text:style-name="P43"/>
      <text:p text:style-name="P47">Dialogue 4 :<text:line-break/><text:line-break/><text:span text:style-name="T4">Miss Pembroke : Mary, </text:span><text:span text:style-name="T6">………………..</text:span><text:span text:style-name="T4"> the matter ?<text:line-break/>Mary : I don't </text:span><text:span text:style-name="T9">……………………………………………</text:span><text:span text:style-name="T4"> I've got </text:span><text:span text:style-name="T9">…………………………………</text:span></text:p>
      <text:p text:style-name="P43"><text:s text:c="11"/>Can I <text:span text:style-name="T15">……………………………………………………</text:span>, please ?</text:p>
      <text:p text:style-name="P43">Miss Pembroke :  All right. Celia, <text:span text:style-name="T15">……………………………………………………</text:span>, please ?</text:p>
      <text:p text:style-name="P43">Celia : Yes, Miss.</text:p>
      <text:p text:style-name="P47"/>
      <text:p text:style-name="P47">Dialogue 5 :<text:line-break/><text:line-break/><text:span text:style-name="T4">Martin : Sorry, </text:span><text:span text:style-name="T9">……………………………………………………</text:span></text:p>
      <text:p text:style-name="P43">Miss Pembroke :  <text:span text:style-name="T15">……………………………………………………</text:span>, Martin ?</text:p>
      <text:p text:style-name="P43">Martin : I was with<text:span text:style-name="T11"> </text:span><text:span text:style-name="T15">…………………………………………</text:span>  <text:s text:c="2"/><text:span text:style-name="T15">…………………………………</text:span><text:span text:style-name="T16"> </text:span>slip.</text:p>
      <text:p text:style-name="P43">Miss Pembroke :  Oh, are you in<text:span text:style-name="T11"> ………………..</text:span> ?</text:p>
      <text:p text:style-name="P43">Martin : Not <text:span text:style-name="T16">………………..</text:span>, can we talk about it later ?</text:p>
      <text:p text:style-name="P47"><text:span text:style-name="T4">Miss Pembroke :  Sure.<text:line-break/><text:line-break/></text:span>Dialogue 6 :</text:p>
      <text:p text:style-name="P47"/>
      <text:p text:style-name="P43">Mr Collins : Oh, Abel, you're <text:span text:style-name="T12">……………….. <text:s/></text:span></text:p>
      <text:p text:style-name="P43"><text:s text:c="20"/>You were away <text:span text:style-name="T15">………………………………………</text:span><text:span text:style-name="T12">…………………..</text:span>, weren't you ?</text:p>
      <text:p text:style-name="P43">Abel : Yes, sir. <text:span text:style-name="T15">……………………………………………………</text:span>  Here's<text:span text:style-name="T11"> </text:span><text:span text:style-name="T16">…………………………...</text:span></text:p>
      <text:p text:style-name="P51"><text:span text:style-name="T3">Mr Collins : Thanks.</text:span></text:p>
      <text:p text:style-name="P50"><text:soft-page-break/>Read the following situations and imagine what you <text:s/>say and ask if possible.</text:p>
      <text:p text:style-name="P52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58"/>
          </table:table-cell>
          <table:table-cell table:style-name="Tableau3.A1" office:value-type="string">
            <text:p text:style-name="P53">I say …...</text:p>
          </table:table-cell>
          <table:table-cell table:style-name="Tableau3.C1" office:value-type="string">
            <text:p text:style-name="P53">I ask …...</text:p>
          </table:table-cell>
        </table:table-row>
        <table:table-row>
          <table:table-cell table:style-name="Tableau3.A2" office:value-type="string">
            <text:p text:style-name="P53">Tu as oublié ton cahier/ <text:span text:style-name="T23">ta trousse</text:span></text:p>
          </table:table-cell>
          <table:table-cell table:style-name="Tableau3.A2" office:value-type="string"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Tableau3.C2" office:value-type="string">
            <text:p text:style-name="P58"/>
            <text:p text:style-name="P58"/>
          </table:table-cell>
        </table:table-row>
        <table:table-row>
          <table:table-cell table:style-name="Tableau3.A2" office:value-type="string">
            <text:p text:style-name="P53">Tu ne comprends pas.</text:p>
            <text:p text:style-name="P53">Tu ne sais pas.</text:p>
            <text:p text:style-name="P53">Tu ne te souviens pas.</text:p>
            <text:p text:style-name="P53"/>
          </table:table-cell>
          <table:table-cell table:style-name="Tableau3.A2" office:value-type="string">
            <text:p text:style-name="P54"/>
          </table:table-cell>
          <table:table-cell table:style-name="Tableau3.C2" office:value-type="string">
            <text:p text:style-name="P54"/>
            <text:p text:style-name="P58"/>
            <text:p text:style-name="P58"/>
            <text:p text:style-name="P58"/>
          </table:table-cell>
        </table:table-row>
        <table:table-row>
          <table:table-cell table:style-name="Tableau3.A2" office:value-type="string">
            <text:p text:style-name="P53">Tu n'as pas entend<text:span text:style-name="T21">u</text:span></text:p>
          </table:table-cell>
          <table:table-cell table:style-name="Tableau3.A2" office:value-type="string">
            <text:p text:style-name="P54"/>
          </table:table-cell>
          <table:table-cell table:style-name="Tableau3.C2" office:value-type="string">
            <text:p text:style-name="P55"/>
            <text:p text:style-name="P58"/>
          </table:table-cell>
        </table:table-row>
        <table:table-row>
          <table:table-cell table:style-name="Tableau3.A2" office:value-type="string">
            <text:p text:style-name="P53">Tu ne te sens pas bien.</text:p>
            <text:p text:style-name="P53"/>
            <text:p text:style-name="P53">Tu as mal à la tête.</text:p>
            <text:p text:style-name="P53"/>
            <text:p text:style-name="P53">Tu as mal au ventre.</text:p>
            <text:p text:style-name="P53"/>
          </table:table-cell>
          <table:table-cell table:style-name="Tableau3.A2" office:value-type="string">
            <text:p text:style-name="P56"/>
          </table:table-cell>
          <table:table-cell table:style-name="Tableau3.C2" office:value-type="string"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  <table:table-row>
          <table:table-cell table:style-name="Tableau3.A2" office:value-type="string">
            <text:p text:style-name="P53">Tu as le nez qui coule.</text:p>
            <text:p text:style-name="P53"/>
            <text:p text:style-name="P53">Tu saignes du nez.</text:p>
            <text:p text:style-name="P53"/>
          </table:table-cell>
          <table:table-cell table:style-name="Tableau3.A2" office:value-type="string">
            <text:p text:style-name="P56"/>
          </table:table-cell>
          <table:table-cell table:style-name="Tableau3.C2" office:value-type="string">
            <text:p text:style-name="P56"/>
          </table:table-cell>
        </table:table-row>
        <table:table-row>
          <table:table-cell table:style-name="Tableau3.A2" office:value-type="string">
            <text:p text:style-name="P53">Tu ne vois pas au tableau.</text:p>
          </table:table-cell>
          <table:table-cell table:style-name="Tableau3.A2" office:value-type="string">
            <text:p text:style-name="P58"/>
          </table:table-cell>
          <table:table-cell table:style-name="Tableau3.C2" office:value-type="string">
            <text:p text:style-name="P56"/>
          </table:table-cell>
        </table:table-row>
        <table:table-row>
          <table:table-cell table:style-name="Tableau3.A2" office:value-type="string">
            <text:p text:style-name="P53">La fenêtre est ouverte et tu as froid.</text:p>
            <text:p text:style-name="P53"/>
          </table:table-cell>
          <table:table-cell table:style-name="Tableau3.A2" office:value-type="string">
            <text:p text:style-name="P58"/>
          </table:table-cell>
          <table:table-cell table:style-name="Tableau3.C2" office:value-type="string">
            <text:p text:style-name="P56"/>
          </table:table-cell>
        </table:table-row>
        <table:table-row>
          <table:table-cell table:style-name="Tableau3.A2" office:value-type="string">
            <text:p text:style-name="P53">Tu as trop chaud.</text:p>
          </table:table-cell>
          <table:table-cell table:style-name="Tableau3.A2" office:value-type="string">
            <text:p text:style-name="P58"/>
          </table:table-cell>
          <table:table-cell table:style-name="Tableau3.C2" office:value-type="string">
            <text:p text:style-name="P56"/>
          </table:table-cell>
        </table:table-row>
        <table:table-row>
          <table:table-cell table:style-name="Tableau3.A2" office:value-type="string">
            <text:p text:style-name="P53">Tu es en retard parce que :</text:p>
            <text:p text:style-name="P53">- tu as raté le bus.</text:p>
            <text:p text:style-name="P53"/>
            <text:p text:style-name="P53">- tu ne t'es pas réveillé(e).</text:p>
            <text:p text:style-name="P53"/>
            <text:p text:style-name="P53">- ton réveil n'a pas sonné.</text:p>
            <text:p text:style-name="P53"/>
            <text:p text:style-name="P53">- la voiture n'a pas démarré.</text:p>
            <text:p text:style-name="P53"/>
            <text:p text:style-name="P53">- <text:span text:style-name="T20">la voiture est tombée en panne.</text:span></text:p>
            <text:p text:style-name="P53"/>
          </table:table-cell>
          <table:table-cell table:style-name="Tableau3.A2" office:value-type="string">
            <text:p text:style-name="P57"/>
          </table:table-cell>
          <table:table-cell table:style-name="Tableau3.C2" office:value-type="string">
            <text:p text:style-name="P58"/>
          </table:table-cell>
        </table:table-row>
        <table:table-row>
          <table:table-cell table:style-name="Tableau3.A2" office:value-type="string">
            <text:p text:style-name="P53">Tu as été absent(e) parce que :</text:p>
            <text:p text:style-name="P53">- tu étais malade.</text:p>
            <text:p text:style-name="P53"/>
            <text:p text:style-name="P53">- tu es allé(e) chez le médecin.</text:p>
            <text:p text:style-name="P53"/>
            <text:p text:style-name="P53">- tu es allé(e) chez le dentiste.</text:p>
          </table:table-cell>
          <table:table-cell table:style-name="Tableau3.A2" office:value-type="string">
            <text:p text:style-name="P58"/>
            <text:p text:style-name="P57"/>
          </table:table-cell>
          <table:table-cell table:style-name="Tableau3.C2" office:value-type="string">
            <text:p text:style-name="P58"/>
          </table:table-cell>
        </table:table-row>
      </table:table>
      <text:p text:style-name="P33"/>
      <text:p text:style-name="P10"><text:soft-page-break/>Read the following situations and imagine what you say and ask if possible.</text:p>
      <text:p text:style-name="P10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4">I say …...</text:p>
          </table:table-cell>
          <table:table-cell table:style-name="Tableau1.C1" office:value-type="string">
            <text:p text:style-name="P14">I ask …...</text:p>
          </table:table-cell>
        </table:table-row>
        <table:table-row>
          <table:table-cell table:style-name="Tableau1.A2" office:value-type="string">
            <text:p text:style-name="P14">Tu as oublié ton cahier/ <text:span text:style-name="T23">ta trousse</text:span></text:p>
          </table:table-cell>
          <table:table-cell table:style-name="Tableau1.A2" office:value-type="string">
            <text:p text:style-name="P18">I forgot copybook/ <text:span text:style-name="T23">my pencilcase</text:span> at home.</text:p>
            <text:p text:style-name="P19">I don't have my copybook…..</text:p>
            <text:p text:style-name="P19">I have left my copybook …. at home.</text:p>
          </table:table-cell>
          <table:table-cell table:style-name="Tableau1.C2" office:value-type="string">
            <text:p text:style-name="P18"/>
            <text:p text:style-name="P18">Can you lend me a pen ?</text:p>
            <text:p text:style-name="P19">Can I have a pen ?</text:p>
            <text:p text:style-name="P19">Can anybody lend me a pen ?</text:p>
            <text:p text:style-name="P13"/>
          </table:table-cell>
        </table:table-row>
        <table:table-row>
          <table:table-cell table:style-name="Tableau1.A2" office:value-type="string">
            <text:p text:style-name="P14">Tu as oublié ta trousse</text:p>
          </table:table-cell>
          <table:table-cell table:style-name="Tableau1.A2" office:value-type="string">
            <text:p text:style-name="P18">I forgot my pencil case.</text:p>
            <text:p text:style-name="P18">I don't have my pencil case.</text:p>
            <text:p text:style-name="P19">I have left my pencil case at home</text:p>
          </table:table-cell>
          <table:table-cell table:style-name="Tableau1.C2" office:value-type="string">
            <text:p text:style-name="P18">Can you lend me a pen ?</text:p>
            <text:p text:style-name="P19">Can I have a pen ?</text:p>
            <text:p text:style-name="P19">Can anybody lend me a pen ?</text:p>
            <text:p text:style-name="P13"/>
          </table:table-cell>
        </table:table-row>
        <table:table-row>
          <table:table-cell table:style-name="Tableau1.A2" office:value-type="string">
            <text:p text:style-name="P14">Tu ne comprends pas.</text:p>
            <text:p text:style-name="P14"/>
            <text:p text:style-name="P14">Tu ne sais pas.</text:p>
            <text:p text:style-name="P14"/>
            <text:p text:style-name="P14">Tu ne te souviens pas.</text:p>
            <text:p text:style-name="P14"/>
          </table:table-cell>
          <table:table-cell table:style-name="Tableau1.A2" office:value-type="string">
            <text:p text:style-name="P13">I <text:span text:style-name="T17">don't understand.</text:span></text:p>
            <text:p text:style-name="P13"/>
            <text:p text:style-name="P18">I don't know.</text:p>
            <text:p text:style-name="P18"/>
            <text:p text:style-name="P18">I don't remember.</text:p>
          </table:table-cell>
          <table:table-cell table:style-name="Tableau1.C2" office:value-type="string">
            <text:p text:style-name="P18">Can you say it in ?rench ?</text:p>
            <text:p text:style-name="P18">Can you spell ?</text:p>
            <text:p text:style-name="P18">Can you help me ?</text:p>
            <text:p text:style-name="P19">What is the English word for … ?</text:p>
            <text:p text:style-name="P13"/>
            <text:p text:style-name="P13"/>
            <text:p text:style-name="P13"/>
          </table:table-cell>
        </table:table-row>
        <table:table-row>
          <table:table-cell table:style-name="Tableau1.A2" office:value-type="string">
            <text:p text:style-name="P14">Tu n'as pas entendu</text:p>
          </table:table-cell>
          <table:table-cell table:style-name="Tableau1.A2" office:value-type="string">
            <text:p text:style-name="P13">I <text:span text:style-name="T17">didn't hear.</text:span></text:p>
          </table:table-cell>
          <table:table-cell table:style-name="Tableau1.C2" office:value-type="string">
            <text:p text:style-name="P18">Can you repeat ?</text:p>
            <text:p text:style-name="P13"/>
          </table:table-cell>
        </table:table-row>
        <table:table-row>
          <table:table-cell table:style-name="Tableau1.A2" office:value-type="string">
            <text:p text:style-name="P14">Tu ne te sens pas bien.</text:p>
            <text:p text:style-name="P14"/>
            <text:p text:style-name="P14">Tu as mal à la tête.</text:p>
            <text:p text:style-name="P14"/>
            <text:p text:style-name="P14">Tu as mal au ventre.</text:p>
            <text:p text:style-name="P14"/>
          </table:table-cell>
          <table:table-cell table:style-name="Tableau1.A2" office:value-type="string">
            <text:p text:style-name="P17">I don't feel well.</text:p>
            <text:p text:style-name="P17"/>
            <text:p text:style-name="P17">I have headache.</text:p>
            <text:p text:style-name="P17"/>
            <text:p text:style-name="P17">I have a stomach ache.</text:p>
          </table:table-cell>
          <table:table-cell table:style-name="Tableau1.C2" office:value-type="string">
            <text:p text:style-name="P17">Can I go to the nurse ?</text:p>
            <text:p text:style-name="P17"/>
            <text:p text:style-name="P17">Can I go to the nurse ?</text:p>
            <text:p text:style-name="P17"/>
            <text:p text:style-name="P17">Can I go to the toilet ?</text:p>
            <text:p text:style-name="P19">Can I go to tyhe counsellor's office ?</text:p>
          </table:table-cell>
        </table:table-row>
        <table:table-row>
          <table:table-cell table:style-name="Tableau1.A2" office:value-type="string">
            <text:p text:style-name="P14">Tu as le nez qui coule.</text:p>
            <text:p text:style-name="P14"/>
            <text:p text:style-name="P14">Tu saignes du nez.</text:p>
            <text:p text:style-name="P14"/>
          </table:table-cell>
          <table:table-cell table:style-name="Tableau1.A2" office:value-type="string">
            <text:p text:style-name="P13">I <text:span text:style-name="T17">have a runny nose.</text:span></text:p>
            <text:p text:style-name="P13"/>
            <text:p text:style-name="P18">I have a bleeding nose.</text:p>
          </table:table-cell>
          <table:table-cell table:style-name="Tableau1.C2" office:value-type="string">
            <text:p text:style-name="P18">Can you give me a tissue, please ?</text:p>
            <text:p text:style-name="P18">Can I have a tissue ?</text:p>
          </table:table-cell>
        </table:table-row>
        <table:table-row>
          <table:table-cell table:style-name="Tableau1.A2" office:value-type="string">
            <text:p text:style-name="P14">Tu ne vois pas au tableau.</text:p>
            <text:p text:style-name="P14"/>
          </table:table-cell>
          <table:table-cell table:style-name="Tableau1.A2" office:value-type="string">
            <text:p text:style-name="P13">I <text:span text:style-name="T17">can't see the board.</text:span></text:p>
          </table:table-cell>
          <table:table-cell table:style-name="Tableau1.C2" office:value-type="string">
            <text:p text:style-name="P18">Can you step aside ?</text:p>
            <text:p text:style-name="P18">Can you switch on / off the light ?</text:p>
            <text:p text:style-name="P18">Can you write bigger ?</text:p>
          </table:table-cell>
        </table:table-row>
        <table:table-row>
          <table:table-cell table:style-name="Tableau1.A2" office:value-type="string">
            <text:p text:style-name="P14">La fenêtre est ouverte et tu as froid.</text:p>
            <text:p text:style-name="P14"/>
          </table:table-cell>
          <table:table-cell table:style-name="Tableau1.A2" office:value-type="string">
            <text:p text:style-name="P13">I <text:span text:style-name="T17">am cold.</text:span></text:p>
            <text:p text:style-name="P18">It's cold.</text:p>
          </table:table-cell>
          <table:table-cell table:style-name="Tableau1.C2" office:value-type="string">
            <text:p text:style-name="P18">Can I close the window ?</text:p>
          </table:table-cell>
        </table:table-row>
        <table:table-row>
          <table:table-cell table:style-name="Tableau1.A2" office:value-type="string">
            <text:p text:style-name="P14">Tu as trop chaud.</text:p>
            <text:p text:style-name="P14"/>
          </table:table-cell>
          <table:table-cell table:style-name="Tableau1.A2" office:value-type="string">
            <text:p text:style-name="P13">I <text:span text:style-name="T17">am very hot.</text:span></text:p>
            <text:p text:style-name="P18">It's hot.</text:p>
          </table:table-cell>
          <table:table-cell table:style-name="Tableau1.C2" office:value-type="string">
            <text:p text:style-name="P18">Can I open the window ?</text:p>
            <text:p text:style-name="P18">Can I pull down the blinds ?</text:p>
          </table:table-cell>
        </table:table-row>
        <table:table-row>
          <table:table-cell table:style-name="Tableau1.A2" office:value-type="string">
            <text:p text:style-name="P14">Tu es en retard parce que :</text:p>
            <text:p text:style-name="P14">- tu as raté le bus.</text:p>
            <text:p text:style-name="P14"/>
            <text:p text:style-name="P14">- tu ne t'es pas réveillé(e).</text:p>
            <text:p text:style-name="P14"/>
            <text:p text:style-name="P14">- ton réveil n'a pas sonné.</text:p>
            <text:p text:style-name="P14"/>
            <text:p text:style-name="P14">- la voiture n'a pas démarré.</text:p>
            <text:p text:style-name="P14"/>
            <text:p text:style-name="P16">- Le bus est tombé en panne</text:p>
            <text:p text:style-name="P14"/>
          </table:table-cell>
          <table:table-cell table:style-name="Tableau1.A2" office:value-type="string">
            <text:p text:style-name="P17">I am late because</text:p>
            <text:p text:style-name="P17">I missed my bus.</text:p>
            <text:p text:style-name="P17"/>
            <text:p text:style-name="P17">I overslept. <text:s/>/ I didn't wake up.</text:p>
            <text:p text:style-name="P17"/>
            <text:p text:style-name="P16">My alarm clock didn't ring.</text:p>
            <text:p text:style-name="P16"/>
            <text:p text:style-name="P16">The car didn't start.</text:p>
            <text:p text:style-name="P16"/>
            <text:p text:style-name="P16">The bus broke down.</text:p>
          </table:table-cell>
          <table:table-cell table:style-name="Tableau1.C2" office:value-type="string">
            <text:p text:style-name="P13"/>
          </table:table-cell>
        </table:table-row>
        <text:soft-page-break/>
        <table:table-row table:style-name="Tableau1.12">
          <table:table-cell table:style-name="Tableau1.A2" office:value-type="string">
            <text:p text:style-name="P14">- Tu as été absent(e) parce que :</text:p>
            <text:p text:style-name="P14">- tu étais malade.</text:p>
            <text:p text:style-name="P14"/>
            <text:p text:style-name="P14">- tu es allé(e) chez le médecin/ <text:span text:style-name="T22">le dentiste</text:span></text:p>
            <text:p text:style-name="P14"/>
            <text:p text:style-name="P14"/>
          </table:table-cell>
          <table:table-cell table:style-name="Tableau1.A2" office:value-type="string">
            <text:p text:style-name="P15">I was absent because</text:p>
            <text:p text:style-name="P15">I was sick / ill.</text:p>
            <text:p text:style-name="P15"/>
            <text:p text:style-name="P15">I went to the doctor's/ <text:span text:style-name="T22">the dentist's</text:span></text:p>
            <text:p text:style-name="P15"/>
            <text:p text:style-name="P15">I was at the <text:span text:style-name="T22">doctor's/ the </text:span>dentist's.</text:p>
            <text:p text:style-name="P19">I had an appointment at the doctor's/ the dentist's.</text:p>
            <text:p text:style-name="P15"/>
          </table:table-cell>
          <table:table-cell table:style-name="Tableau1.C2" office:value-type="string">
            <text:p text:style-name="P13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Do you understand your teacher's instructions or remarks ? </text:p>
      <text:p text:style-name="P6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0">The teacher says ………….</text:p>
          </table:table-cell>
          <table:table-cell table:style-name="Tableau4.B1" office:value-type="string">
            <text:p text:style-name="P20">What do I do or say ?</text:p>
          </table:table-cell>
        </table:table-row>
        <table:table-row>
          <table:table-cell table:style-name="Tableau4.A2" office:value-type="string">
            <text:p text:style-name="P22">Where were you ?</text:p>
          </table:table-cell>
          <table:table-cell table:style-name="Tableau4.B2" office:value-type="string">
            <text:p text:style-name="P25"/>
          </table:table-cell>
        </table:table-row>
        <table:table-row>
          <table:table-cell table:style-name="Tableau4.A2" office:value-type="string">
            <text:p text:style-name="P22">Are you feeling better ?</text:p>
          </table:table-cell>
          <table:table-cell table:style-name="Tableau4.B2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22">Are you in trouble ?</text:p>
          </table:table-cell>
          <table:table-cell table:style-name="Tableau4.B2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22">Can you pull down the screen ?</text:p>
          </table:table-cell>
          <table:table-cell table:style-name="Tableau4.B2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22">Can you spell ?</text:p>
          </table:table-cell>
          <table:table-cell table:style-name="Tableau4.B2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22">Can you wipe the board ?</text:p>
          </table:table-cell>
          <table:table-cell table:style-name="Tableau4.B2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22">Can you go to the office ?</text:p>
          </table:table-cell>
          <table:table-cell table:style-name="Tableau4.B2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22">Take your diaries.</text:p>
          </table:table-cell>
          <table:table-cell table:style-name="Tableau4.B2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22">Can you tell the class what you had to do for today ?</text:p>
          </table:table-cell>
          <table:table-cell table:style-name="Tableau4.B2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22">Take a pi<text:span text:style-name="T18">e</text:span>ce of paper.</text:p>
          </table:table-cell>
          <table:table-cell table:style-name="Tableau4.B2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22">Speak louder, please.</text:p>
          </table:table-cell>
          <table:table-cell table:style-name="Tableau4.B2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22">Can you take your friend to the nurse, please ?</text:p>
          </table:table-cell>
          <table:table-cell table:style-name="Tableau4.B2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22">Ask for help !</text:p>
          </table:table-cell>
          <table:table-cell table:style-name="Tableau4.B2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22">Come to the board, please.</text:p>
          </table:table-cell>
          <table:table-cell table:style-name="Tableau4.B2" office:value-type="string">
            <text:p text:style-name="P25"/>
          </table:table-cell>
        </table:table-row>
        <table:table-row>
          <table:table-cell table:style-name="Tableau4.A2" office:value-type="string">
            <text:p text:style-name="P22">Sit properly, please.</text:p>
          </table:table-cell>
          <table:table-cell table:style-name="Tableau4.B2" office:value-type="string">
            <text:p text:style-name="P25"/>
          </table:table-cell>
        </table:table-row>
        <table:table-row>
          <table:table-cell table:style-name="Tableau4.A2" office:value-type="string">
            <text:p text:style-name="P22">Don't write.</text:p>
          </table:table-cell>
          <table:table-cell table:style-name="Tableau4.B2" office:value-type="string">
            <text:p text:style-name="P25"/>
          </table:table-cell>
        </table:table-row>
        <table:table-row>
          <table:table-cell table:style-name="Tableau4.A2" office:value-type="string">
            <text:p text:style-name="P22">Circle the verbs.</text:p>
          </table:table-cell>
          <table:table-cell table:style-name="Tableau4.B2" office:value-type="string">
            <text:p text:style-name="P25"/>
          </table:table-cell>
        </table:table-row>
        <table:table-row>
          <table:table-cell table:style-name="Tableau4.A2" office:value-type="string">
            <text:p text:style-name="P22">Underline the proper nouns.</text:p>
          </table:table-cell>
          <table:table-cell table:style-name="Tableau4.B2" office:value-type="string">
            <text:p text:style-name="P25"/>
          </table:table-cell>
        </table:table-row>
        <table:table-row>
          <table:table-cell table:style-name="Tableau4.A2" office:value-type="string">
            <text:p text:style-name="P22">Take notes in your copybooks.</text:p>
          </table:table-cell>
          <table:table-cell table:style-name="Tableau4.B2" office:value-type="string">
            <text:p text:style-name="P25"/>
          </table:table-cell>
        </table:table-row>
        <table:table-row>
          <table:table-cell table:style-name="Tableau4.A2" office:value-type="string">
            <text:p text:style-name="P22">Pay attention to the pronounciation.</text:p>
          </table:table-cell>
          <table:table-cell table:style-name="Tableau4.B2" office:value-type="string">
            <text:p text:style-name="P25"/>
          </table:table-cell>
        </table:table-row>
        <table:table-row>
          <table:table-cell table:style-name="Tableau4.A2" office:value-type="string">
            <text:p text:style-name="P22">Can you hand out the papers, please ?</text:p>
          </table:table-cell>
          <table:table-cell table:style-name="Tableau4.B2" office:value-type="string">
            <text:p text:style-name="P25"/>
          </table:table-cell>
        </table:table-row>
        <table:table-row>
          <table:table-cell table:style-name="Tableau4.A2" office:value-type="string">
            <text:p text:style-name="P22">Can you collect the papers for me please ?</text:p>
          </table:table-cell>
          <table:table-cell table:style-name="Tableau4.B2" office:value-type="string">
            <text:p text:style-name="P25"/>
          </table:table-cell>
        </table:table-row>
        <table:table-row>
          <table:table-cell table:style-name="Tableau4.A2" office:value-type="string">
            <text:p text:style-name="P22">Stick the activity in your copybooks.</text:p>
          </table:table-cell>
          <table:table-cell table:style-name="Tableau4.B2" office:value-type="string">
            <text:p text:style-name="P25"/>
          </table:table-cell>
        </table:table-row>
      </table:table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2"/>
      <text:p text:style-name="P39"><text:soft-page-break/></text:p>
      <text:p text:style-name="P37"><text:span text:style-name="T24"/></text:p>
      <text:p text:style-name="P3"/>
      <text:p text:style-name="P40"/>
      <text:p text:style-name="P2"><text:span text:style-name="T12"/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8"/>
      <text:p text:style-name="P4"/>
      <text:p text:style-name="P4"/>
      <text:p text:style-name="P3"><text:line-break/></text:p>
      <text:p text:style-name="P2"/>
      <text:p text:style-name="P4"><text:span text:style-name="T7"/></text:p>
      <text:p text:style-name="P4"/>
      <text:p text:style-name="P35"><text:soft-page-break/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2:22:30.851000000</meta:creation-date>
    <dc:date>2018-09-17T12:01:03.501000000</dc:date>
    <meta:editing-duration>PT7H17M37S</meta:editing-duration>
    <meta:editing-cycles>60</meta:editing-cycles>
    <meta:generator>LibreOffice/4.2.5.2$Windows_x86 LibreOffice_project/61cb170a04bb1f12e77c884eab9192be736ec5f5</meta:generator>
    <meta:print-date>2018-09-11T09:31:33.099000000</meta:print-date>
    <meta:document-statistic meta:table-count="3" meta:image-count="0" meta:object-count="0" meta:page-count="8" meta:paragraph-count="194" meta:word-count="1339" meta:character-count="6572" meta:non-whitespace-character-count="5337"/>
  </office:meta>
</office:document-meta>
</file>