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9.393cm" style:rel-column-width="36208*"/>
    </style:style>
    <style:style style:name="Tableau1.B" style:family="table-column">
      <style:table-column-properties style:column-width="7.608cm" style:rel-column-width="2932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9.393cm" style:rel-column-width="36208*"/>
    </style:style>
    <style:style style:name="Tableau2.B" style:family="table-column">
      <style:table-column-properties style:column-width="7.608cm" style:rel-column-width="2932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style:text-underline-style="none" fo:font-weight="normal" fo:background-color="#00ff00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style:text-underline-style="none" fo:font-weight="normal" fo:background-color="#eb613d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fo:font-size="12pt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#00ff00" loext:char-shading-value="0"/>
    </style:style>
    <style:style style:name="T3" style:family="text">
      <style:text-properties fo:background-color="#eb613d" loext:char-shading-value="0"/>
    </style:style>
    <style:style style:name="T4" style:family="text">
      <style:text-properties fo:background-color="#ccffff" loext:char-shading-value="0"/>
    </style:style>
    <style:style style:name="T5" style:family="text">
      <style:text-properties fo:background-color="#cfe7e5" loext:char-shading-value="0"/>
    </style:style>
    <style:style style:name="T6" style:family="text">
      <style:text-properties fo:background-color="#23ff23" loext:char-shading-value="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.2<text:line-break/></text:p>
      <text:p text:style-name="P1">Today is Tuesday, 13th September.</text:p>
      <text:p text:style-name="P1"/>
      <text:p text:style-name="P3">In the English class we work in groups. When we work in groups we must communicate in English.</text:p>
      <text:p text:style-name="P3"><text:s text:c="2"/></text:p>
      <text:p text:style-name="P3">Useful vocabulary to communicate in groups : <text:s text:c="32"/></text:p>
      <text:p text:style-name="P3"/>
      <text:p text:style-name="P3">Can you repeat, please ? <text:s text:c="17"/></text:p>
      <text:p text:style-name="P3">Do you understand ? <text:s text:c="17"/></text:p>
      <text:p text:style-name="P3">Have you finished the exercise ? <text:s text:c="14"/></text:p>
      <text:p text:style-name="P3"/>
      <text:p text:style-name="P3"><text:s text:c="26"/></text:p>
      <text:p text:style-name="P3"><text:s text:c="77"/></text:p>
      <text:p text:style-name="P3">Did you have any idea ?</text:p>
      <text:p text:style-name="P3">Good idea ! <text:s text:c="2"/>/ Bad idea !</text:p>
      <text:p text:style-name="P3">Who has an idea ? <text:s/></text:p>
      <text:p text:style-name="P3"><text:s text:c="20"/></text:p>
      <text:p text:style-name="P3">It's good. <text:s text:c="3"/>/ It's not good</text:p>
      <text:p text:style-name="P3"/>
      <text:p text:style-name="P3"/>
      <text:p text:style-name="P3">what is the English for … ?</text:p>
      <text:p text:style-name="P3">What did you write ? <text:s text:c="2"/>/ I wrote.</text:p>
      <text:p text:style-name="P3">Who is the reporter ?</text:p>
      <text:p text:style-name="P3">Who starts ? </text:p>
      <text:p text:style-name="P3"/>
      <text:p text:style-name="P3"/>
      <text:p text:style-name="P3">I don't understand</text:p>
      <text:p text:style-name="P3">I don't remember.</text:p>
      <text:p text:style-name="P3">I don't agree with you . <text:s text:c="2"/>/ I agree with you.</text:p>
      <text:p text:style-name="P3">I don't know. <text:s text:c="2"/></text:p>
      <text:p text:style-name="P3"/>
      <text:p text:style-name="P3"/>
      <text:p text:style-name="P3">That's all. </text:p>
      <text:p text:style-name="P3">Work please !</text:p>
      <text:p text:style-name="P3">Be quiet </text:p>
      <text:p text:style-name="P3"/>
      <text:p text:style-name="P3"/>
      <text:p text:style-name="P3"/>
      <text:p text:style-name="P3"><text:s text:c="4"/></text:p>
      <text:p text:style-name="P3"/>
      <text:p text:style-name="P3">Comment ça s'écrit</text:p>
      <text:p text:style-name="P3">Pourquoi pas ça</text:p>
      <text:p text:style-name="P3">Commentça se dit ?</text:p>
      <text:p text:style-name="P11"><text:soft-page-break/>Matching exercise.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5">Et toi ?</text:p>
            <text:p text:style-name="P15">On devrait dire / écrire ……</text:p>
            <text:p text:style-name="P15">On pourrait dire / écrire …..</text:p>
            <text:p text:style-name="P15">Je vais chercher un dictionnaire.</text:p>
            <text:p text:style-name="P15">Je vais vérifier dans le dictionnaire.</text:p>
            <text:p text:style-name="P15">Fais voir !</text:p>
            <text:p text:style-name="P15">Peux-tu traduire s'il te plaît ?</text:p>
            <text:p text:style-name="P15">Peux-tu m'aider ?</text:p>
            <text:p text:style-name="P15">Peux-tu épeler …. ?</text:p>
            <text:p text:style-name="P15">Comment prononce t-on …. ?</text:p>
            <text:p text:style-name="P15">Je ne suis pas sûr(e).</text:p>
            <text:p text:style-name="P15">Je pense que c'est ….</text:p>
            <text:p text:style-name="P15">J'étais absent(e) la dernière fois.</text:p>
            <text:p text:style-name="P15">Montre moi ce que tu as écrit, s'il te plaît.</text:p>
            <text:p text:style-name="P15">Qu'est-ce que vous avez fait la dernière fois ?</text:p>
            <text:p text:style-name="P15">Peux-tu me prêter ton cahier.</text:p>
          </table:table-cell>
          <table:table-cell table:style-name="Tableau1.B1" office:value-type="string">
            <text:p text:style-name="P15">How do you pronounce …. ?</text:p>
            <text:p text:style-name="P15">Can you translate, please ?</text:p>
            <text:p text:style-name="P15">I think it is …….</text:p>
            <text:p text:style-name="P15">Can you lend me your copybook ?</text:p>
            <text:p text:style-name="P15">What did you do last time ?</text:p>
            <text:p text:style-name="P15">Let me see !</text:p>
            <text:p text:style-name="P15">What about you ?</text:p>
            <text:p text:style-name="P15">I'm not sure.</text:p>
            <text:p text:style-name="P15">I was absent last time.</text:p>
            <text:p text:style-name="P15">We should say … / write …</text:p>
            <text:p text:style-name="P15">Show me what you wrote, please.</text:p>
            <text:p text:style-name="P15">I'll get a dictionary.</text:p>
            <text:p text:style-name="P15">We could say …. / write …..</text:p>
            <text:p text:style-name="P15">Can you help me ?</text:p>
            <text:p text:style-name="P15">I'll check in the dictionary.</text:p>
            <text:p text:style-name="P15">Can you spell …. ?</text:p>
            <text:p text:style-name="P15"/>
            <text:p text:style-name="P15"/>
          </table:table-cell>
        </table:table-row>
      </table:table>
      <text:p text:style-name="P3"/>
      <text:p text:style-name="P1"/>
      <text:p text:style-name="P1"/>
      <text:p text:style-name="P1"/>
      <text:p text:style-name="P1"/>
      <text:p text:style-name="P11"/>
      <text:p text:style-name="P11">Matching exercise.</text:p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5">Et toi ?</text:p>
            <text:p text:style-name="P15">On devrait dire / écrire ……</text:p>
            <text:p text:style-name="P15">On pourrait dire / écrire …..</text:p>
            <text:p text:style-name="P15">Je vais chercher un dictionnaire.</text:p>
            <text:p text:style-name="P15">Je vais vérifier dans le dictionnaire.</text:p>
            <text:p text:style-name="P15">Fais voir !</text:p>
            <text:p text:style-name="P15">Peux-tu traduire s'il te plaît ?</text:p>
            <text:p text:style-name="P15">Peux-tu m'aider ?</text:p>
            <text:p text:style-name="P15">Peux-tu épeler …. ?</text:p>
            <text:p text:style-name="P15">Comment prononce t-on …. ?</text:p>
            <text:p text:style-name="P15">Je ne suis pas sûr(e).</text:p>
            <text:p text:style-name="P15">Je pense que c'est ….</text:p>
            <text:p text:style-name="P15">J'étais absent(e) la dernière fois.</text:p>
            <text:p text:style-name="P15">Montre moi ce que tu as écrit, s'il te plaît.</text:p>
            <text:p text:style-name="P15">Qu'est-ce que vous avez fait la dernière fois ?</text:p>
            <text:p text:style-name="P15">Peux-tu me prêter ton cahier.</text:p>
          </table:table-cell>
          <table:table-cell table:style-name="Tableau2.B1" office:value-type="string">
            <text:p text:style-name="P15">How do you pronounce …. ?</text:p>
            <text:p text:style-name="P15">Can you translate, please ?</text:p>
            <text:p text:style-name="P15">I think it is …….</text:p>
            <text:p text:style-name="P15">Can you lend me your copybook ?</text:p>
            <text:p text:style-name="P15">What did you do last time ?</text:p>
            <text:p text:style-name="P15">Let me see.</text:p>
            <text:p text:style-name="P15">What about you ?</text:p>
            <text:p text:style-name="P15">I'm not sure.</text:p>
            <text:p text:style-name="P15">I was absent last time.</text:p>
            <text:p text:style-name="P15">We should say … / write …</text:p>
            <text:p text:style-name="P15">Show me what you wrote, please.</text:p>
            <text:p text:style-name="P15">I'll get a dictionary.</text:p>
            <text:p text:style-name="P15">We could say …. / write …..</text:p>
            <text:p text:style-name="P15">Can you help me ?</text:p>
            <text:p text:style-name="P15">I'll check in the dictionary.</text:p>
            <text:p text:style-name="P15">Can you spell …. ?</text:p>
            <text:p text:style-name="P15"/>
            <text:p text:style-name="P15"/>
          </table:table-cell>
        </table:table-row>
      </table:table>
      <text:p text:style-name="P1"/>
      <text:p text:style-name="P1"/>
      <text:p text:style-name="P1"/>
      <text:p text:style-name="P1"/>
      <text:p text:style-name="P1"><text:soft-page-break/>4.3<text:line-break/><text:line-break/>Today is Thursday, 15th September.</text:p>
      <text:p text:style-name="P3"/>
      <text:p text:style-name="P3">When we work in groups we must communicate in English, </text:p>
      <text:p text:style-name="P3">French is banned.</text:p>
      <text:p text:style-name="P1"/>
      <text:p text:style-name="P3">Have you finished ?</text:p>
      <text:p text:style-name="P3">What did you write ?</text:p>
      <text:p text:style-name="P3">What is the English for ?</text:p>
      <text:p text:style-name="P3">I don't know.</text:p>
      <text:p text:style-name="P3">I don't understand.</text:p>
      <text:p text:style-name="P3">Good idea !</text:p>
      <text:p text:style-name="P3"/>
      <text:p text:style-name="P3">I don't agree.</text:p>
      <text:p text:style-name="P3">This sentence is correct.</text:p>
      <text:p text:style-name="P3">It's correct.</text:p>
      <text:p text:style-name="P3">What are we <text:s/>gonna do ?</text:p>
      <text:p text:style-name="P3">This is not good.</text:p>
      <text:p text:style-name="P3">Can you repeat, please ?</text:p>
      <text:p text:style-name="P3">Do you agree ?</text:p>
      <text:p text:style-name="P3"/>
      <text:p text:style-name="P3">Are you ready ?</text:p>
      <text:p text:style-name="P3">Can you <text:s/>show your copybook ?</text:p>
      <text:p text:style-name="P3">What's the French for ?</text:p>
      <text:p text:style-name="P3">Who is the reporter? <text:s/>/ Who speaks for the group ?</text:p>
      <text:p text:style-name="P3">Do you have idea ?</text:p>
      <text:p text:style-name="P3">Let's write this sentence because it is important.</text:p>
      <text:p text:style-name="P3"/>
      <text:p text:style-name="P3">It's ok.</text:p>
      <text:p text:style-name="P3">What is it ?</text:p>
      <text:p text:style-name="P3">Speak in English.</text:p>
      <text:p text:style-name="P3">Can I have / take your pencil, please ?</text:p>
      <text:p text:style-name="P3"/>
      <text:p text:style-name="P3"/>
      <text:p text:style-name="P3">Give me a pencil, please.</text:p>
      <text:p text:style-name="P3">Don't speak French please.</text:p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><text:soft-page-break/>4.4<text:line-break/><text:line-break/>Useful vocabulary to communicate with my friends when we work in groups.</text:p>
      <text:p text:style-name="P1"/>
      <text:p text:style-name="P3"><text:s text:c="6"/>Please, help me. <text:s text:c="4"/></text:p>
      <text:p text:style-name="P3"/>
      <text:p text:style-name="P3"><text:span text:style-name="T2">Can you spell ? </text:span><text:s text:c="4"/></text:p>
      <text:p text:style-name="P3"/>
      <text:p text:style-name="P3"><text:span text:style-name="T1">What is the English for … ?</text:span> <text:s text:c="5"/>We have an idea. <text:s text:c="4"/></text:p>
      <text:p text:style-name="P3">Do you understand ?</text:p>
      <text:p text:style-name="P3"><text:span text:style-name="T1">What do we have to do ?</text:span> <text:s text:c="5"/><text:span text:style-name="T2"><text:s/>Can you help me ? </text:span><text:s text:c="3"/></text:p>
      <text:p text:style-name="P3">Have you got a piece of paper ? <text:s text:c="5"/><text:span text:style-name="T3">I don't know.</text:span> <text:s text:c="2"/></text:p>
      <text:p text:style-name="P7"><text:s text:c="2"/>I don't understand.</text:p>
      <text:p text:style-name="P3"/>
      <text:p text:style-name="P3"/>
      <text:p text:style-name="P3">How do you write ? <text:s text:c="4"/><text:span text:style-name="T5">I think that it is the right answer.</text:span> <text:s text:c="4"/></text:p>
      <text:p text:style-name="P3">Who will report for the group ?</text:p>
      <text:p text:style-name="P3"/>
      <text:p text:style-name="P3"/>
      <text:p text:style-name="P3"><text:s text:c="5"/>Concentrate. <text:s text:c="11"/><text:span text:style-name="T6">Can you report ?</text:span></text:p>
      <text:p text:style-name="P6"/>
      <text:p text:style-name="P3"><text:span text:style-name="T2">Can you repeat, please ?</text:span> <text:s text:c="4"/><text:span text:style-name="T3">I don't agree.</text:span> <text:s text:c="4"/><text:span text:style-name="T5">I <text:s/>agree.</text:span> <text:s text:c="5"/><text:span text:style-name="T4">It's good.</text:span> <text:s text:c="4"/><text:span text:style-name="T4">It's wrong.</text:span></text:p>
      <text:p text:style-name="P3">Good idea. <text:s text:c="9"/>Can I have …..</text:p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<text:soft-page-break/></text:p>
      <text:p text:style-name="P14"/>
      <text:p text:style-name="P13"/>
      <text:p text:style-name="P9"/>
      <text:p text:style-name="P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"/>
      <text:p text:style-name="P1"/>
      <text:p text:style-name="P12"><text:line-break/></text:p>
      <text:p text:style-name="P3"/>
      <text:p text:style-name="P12"><text:span text:style-name="T8"/></text:p>
      <text:p text:style-name="P12"/>
      <text:p text:style-name="P12"/>
      <text:p text:style-name="P12"/>
      <text:p text:style-name="P14"/>
      <text:p text:style-name="P14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/>
      <text:p text:style-name="P12"/>
      <text:p text:style-name="P3"/>
      <text:p text:style-name="P14"/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08:54:18.184000000</meta:creation-date>
    <dc:date>2016-10-05T14:58:29</dc:date>
    <meta:editing-duration>PT3H57M20S</meta:editing-duration>
    <meta:editing-cycles>46</meta:editing-cycles>
    <meta:generator>OpenOffice.org/3.4.1$Unix OpenOffice.org_project/341m1$Build-9593</meta:generator>
    <meta:print-date>2016-09-12T12:27:58.116000000</meta:print-date>
    <meta:document-statistic meta:table-count="2" meta:image-count="0" meta:object-count="0" meta:page-count="6" meta:paragraph-count="138" meta:word-count="718" meta:character-count="3715"/>
  </office:meta>
</office:document-meta>
</file>