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595cm" style:rel-column-width="17713*"/>
    </style:style>
    <style:style style:name="Tableau1.B" style:family="table-column">
      <style:table-column-properties style:column-width="4.905cm" style:rel-column-width="18909*"/>
    </style:style>
    <style:style style:name="Tableau1.C" style:family="table-column">
      <style:table-column-properties style:column-width="7.5cm" style:rel-column-width="28913*"/>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4.498cm" style:rel-column-width="17339*"/>
    </style:style>
    <style:style style:name="Tableau3.B" style:family="table-column">
      <style:table-column-properties style:column-width="4.008cm" style:rel-column-width="15448*"/>
    </style:style>
    <style:style style:name="Tableau3.C" style:family="table-column">
      <style:table-column-properties style:column-width="8.495cm" style:rel-column-width="32748*"/>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4.401cm" style:rel-column-width="16965*"/>
    </style:style>
    <style:style style:name="Tableau2.B" style:family="table-column">
      <style:table-column-properties style:column-width="3.104cm" style:rel-column-width="11967*"/>
    </style:style>
    <style:style style:name="Tableau2.C" style:family="table-column">
      <style:table-column-properties style:column-width="9.495cm" style:rel-column-width="36603*"/>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none" fo:font-weight="normal" officeooo:paragraph-rsid="0000ce41" style:font-size-asian="12pt" style:font-weight-asian="normal" style:font-size-complex="12pt" style:font-weight-complex="normal"/>
    </style:style>
    <style:style style:name="P6" style:family="paragraph" style:parent-style-name="Standard">
      <style:text-properties fo:font-size="12pt" style:text-underline-style="none" fo:font-weight="normal" officeooo:paragraph-rsid="0000ce41" style:font-size-asian="12pt" style:font-weight-asian="normal" style:font-size-complex="12pt" style:font-weight-complex="normal"/>
    </style:style>
    <style:style style:name="P7" style:family="paragraph" style:parent-style-name="Standard">
      <style:text-properties fo:font-size="12pt" style:text-underline-style="none" fo:font-weight="normal" officeooo:rsid="000175e0" officeooo:paragraph-rsid="000175e0" style:font-size-asian="12pt" style:font-weight-asian="normal" style:font-size-complex="12pt" style:font-weight-complex="normal"/>
    </style:style>
    <style:style style:name="P8" style:family="paragraph" style:parent-style-name="Standard">
      <style:text-properties fo:font-size="12pt" style:text-underline-style="none" fo:font-weight="normal" officeooo:paragraph-rsid="000711c6" style:font-size-asian="12pt" style:font-weight-asian="normal" style:font-size-complex="12pt" style:font-weight-complex="normal"/>
    </style:style>
    <style:style style:name="P9" style:family="paragraph" style:parent-style-name="Standard">
      <style:text-properties fo:font-size="12pt" style:text-underline-style="none" fo:font-weight="normal" officeooo:rsid="0007d882" officeooo:paragraph-rsid="0007d882" style:font-size-asian="12pt" style:font-weight-asian="normal" style:font-size-complex="12pt" style:font-weight-complex="normal"/>
    </style:style>
    <style:style style:name="P10"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font-size="12pt" style:text-underline-style="solid" style:text-underline-width="auto" style:text-underline-color="font-color" fo:font-weight="bold" officeooo:paragraph-rsid="0000ce41" style:font-size-asian="12pt" style:font-weight-asian="bold" style:font-size-complex="12pt" style:font-weight-complex="bold"/>
    </style:style>
    <style:style style:name="P13"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fo:font-size="12pt" style:text-underline-style="solid" style:text-underline-width="auto" style:text-underline-color="font-color" fo:font-weight="bold" officeooo:paragraph-rsid="0000ce41" style:font-size-asian="12pt" style:font-weight-asian="bold" style:font-size-complex="12pt" style:font-weight-complex="bold"/>
    </style:style>
    <style:style style:name="P15" style:family="paragraph" style:parent-style-name="Standard">
      <style:text-properties fo:font-size="12pt" style:text-underline-style="solid" style:text-underline-width="auto" style:text-underline-color="font-color" fo:font-weight="bold" officeooo:rsid="000711c6" officeooo:paragraph-rsid="000711c6" style:font-size-asian="12pt" style:font-weight-asian="bold" style:font-size-complex="12pt" style:font-weight-complex="bold"/>
    </style:style>
    <style:style style:name="P16" style:family="paragraph" style:parent-style-name="Standard">
      <style:text-properties officeooo:paragraph-rsid="000711c6"/>
    </style:style>
    <style:style style:name="P17" style:family="paragraph" style:parent-style-name="Table_20_Contents">
      <style:text-properties fo:font-size="14pt" style:font-size-asian="14pt" style:font-size-complex="14pt"/>
    </style:style>
    <style:style style:name="P18"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9" style:family="paragraph" style:parent-style-name="Table_20_Contents">
      <style:text-properties fo:font-size="12pt" style:font-size-asian="12pt" style:font-size-complex="12pt"/>
    </style:style>
    <style:style style:name="P20" style:family="paragraph" style:parent-style-name="Table_20_Contents">
      <style:text-properties fo:font-size="12pt" officeooo:rsid="0003b02b" officeooo:paragraph-rsid="0003b02b" style:font-size-asian="12pt" style:font-size-complex="12pt"/>
    </style:style>
    <style:style style:name="P21" style:family="paragraph" style:parent-style-name="Table_20_Contents">
      <style:text-properties fo:font-size="12pt" officeooo:rsid="0004322e" officeooo:paragraph-rsid="0004322e" style:font-size-asian="12pt" style:font-size-complex="12pt"/>
    </style:style>
    <style:style style:name="P22" style:family="paragraph" style:parent-style-name="Table_20_Contents">
      <style:text-properties fo:font-size="12pt" officeooo:rsid="0007d882" officeooo:paragraph-rsid="0007d882" style:font-size-asian="12pt" style:font-size-complex="12pt"/>
    </style:style>
    <style:style style:name="P23" style:family="paragraph" style:parent-style-name="Table_20_Contents">
      <style:text-properties fo:font-size="12pt" style:text-underline-style="none" fo:font-weight="normal" style:font-size-asian="12pt" style:font-weight-asian="normal" style:font-size-complex="12pt" style:font-weight-complex="normal"/>
    </style:style>
    <style:style style:name="P24" style:family="paragraph" style:parent-style-name="Table_20_Contents">
      <style:text-properties fo:font-size="12pt" style:text-underline-style="none" fo:font-weight="normal" officeooo:paragraph-rsid="000711c6" style:font-size-asian="12pt" style:font-weight-asian="normal" style:font-size-complex="12pt" style:font-weight-complex="normal"/>
    </style:style>
    <style:style style:name="P25" style:family="paragraph" style:parent-style-name="Table_20_Contents">
      <style:text-properties fo:font-size="12pt" style:text-underline-style="none" fo:font-weight="normal" officeooo:rsid="0004322e" officeooo:paragraph-rsid="000b5ae9" style:font-size-asian="12pt" style:font-weight-asian="normal" style:font-size-complex="12pt" style:font-weight-complex="normal"/>
    </style:style>
    <style:style style:name="P26" style:family="paragraph" style:parent-style-name="Table_20_Contents">
      <style:text-properties fo:font-size="12pt" style:text-underline-style="none" fo:font-weight="normal" officeooo:paragraph-rsid="000b5ae9" style:font-size-asian="12pt" style:font-weight-asian="normal" style:font-size-complex="12pt" style:font-weight-complex="normal"/>
    </style:style>
    <style:style style:name="P27" style:family="paragraph" style:parent-style-name="Table_20_Contents">
      <style:text-properties fo:font-size="12pt" style:text-underline-style="none" fo:font-weight="normal" officeooo:rsid="0003b02b" officeooo:paragraph-rsid="000b5ae9" style:font-size-asian="12pt" style:font-weight-asian="normal" style:font-size-complex="12pt" style:font-weight-complex="normal"/>
    </style:style>
    <style:style style:name="P28" style:family="paragraph" style:parent-style-name="Standard">
      <style:text-properties fo:font-size="12pt" style:text-underline-style="none" fo:font-weight="normal" style:font-size-asian="12pt" style:font-weight-asian="normal" style:font-size-complex="12pt" style:font-weight-complex="normal"/>
    </style:style>
    <style:style style:name="P29" style:family="paragraph" style:parent-style-name="Standard">
      <style:text-properties fo:font-size="12pt" style:text-underline-style="none" fo:font-weight="normal" officeooo:paragraph-rsid="000c8363" style:font-size-asian="12pt" style:font-weight-asian="normal" style:font-size-complex="12pt" style:font-weight-complex="normal"/>
    </style:style>
    <style:style style:name="P30" style:family="paragraph" style:parent-style-name="Standard">
      <style:text-properties fo:font-size="12pt" style:text-underline-style="none" fo:font-weight="normal" officeooo:paragraph-rsid="000e7000" style:font-size-asian="12pt" style:font-weight-asian="normal" style:font-size-complex="12pt" style:font-weight-complex="normal"/>
    </style:style>
    <style:style style:name="P31" style:family="paragraph" style:parent-style-name="Standard">
      <style:text-properties fo:font-size="12pt" style:text-underline-style="none" fo:font-weight="normal" officeooo:rsid="000175e0" officeooo:paragraph-rsid="000175e0" style:font-size-asian="12pt" style:font-weight-asian="normal" style:font-size-complex="12pt" style:font-weight-complex="normal"/>
    </style:style>
    <style:style style:name="P32" style:family="paragraph" style:parent-style-name="Standard">
      <style:text-properties fo:font-size="12pt" style:text-underline-style="none" fo:font-weight="normal" officeooo:paragraph-rsid="000fb2f2" style:font-size-asian="12pt" style:font-weight-asian="normal" style:font-size-complex="12pt" style:font-weight-complex="normal"/>
    </style:style>
    <style:style style:name="P33" style:family="paragraph" style:parent-style-name="Standard">
      <style:text-properties fo:font-size="12pt" style:text-underline-style="none" fo:font-weight="normal" officeooo:rsid="00114aa9" officeooo:paragraph-rsid="00114aa9" style:font-size-asian="12pt" style:font-weight-asian="normal" style:font-size-complex="12pt" style:font-weight-complex="normal"/>
    </style:style>
    <style:style style:name="P34" style:family="paragraph" style:parent-style-name="Standard">
      <style:text-properties fo:font-size="12pt" style:text-underline-style="solid" style:text-underline-width="auto" style:text-underline-color="font-color" fo:font-weight="bold" officeooo:paragraph-rsid="000e7000" style:font-size-asian="12pt" style:font-weight-asian="bold" style:font-size-complex="12pt" style:font-weight-complex="bold"/>
    </style:style>
    <style:style style:name="P35" style:family="paragraph" style:parent-style-name="Standard">
      <style:text-properties fo:font-size="12pt" style:text-underline-style="solid" style:text-underline-width="auto" style:text-underline-color="font-color" fo:font-weight="bold" officeooo:paragraph-rsid="000fb2f2" style:font-size-asian="12pt" style:font-weight-asian="bold" style:font-size-complex="12pt" style:font-weight-complex="bold"/>
    </style:style>
    <style:style style:name="P36"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12pt" style:text-underline-style="none" fo:font-weight="normal" style:font-size-asian="12pt" style:font-weight-asian="normal" style:font-size-complex="12pt" style:font-weight-complex="normal"/>
    </style:style>
    <style:style style:name="T3" style:family="text">
      <style:text-properties style:text-underline-style="none"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officeooo:rsid="000567a5"/>
    </style:style>
    <style:style style:name="T6" style:family="text">
      <style:text-properties officeooo:rsid="000711c6"/>
    </style:style>
    <style:style style:name="T7" style:family="text">
      <style:text-properties officeooo:rsid="000978b3"/>
    </style:style>
    <style:style style:name="T8" style:family="text">
      <style:text-properties officeooo:rsid="000c8363"/>
    </style:style>
    <style:style style:name="T9" style:family="text">
      <style:text-properties officeooo:rsid="000e7000"/>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3 Friday 16th September.</text:p>
      <text:p text:style-name="P2"><text:s/>When we work in groups we must respect rules.</text:p>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18">obligation</text:p>
          </table:table-cell>
          <table:table-cell table:style-name="Tableau1.A1" office:value-type="string">
            <text:p text:style-name="P18">no permission</text:p>
          </table:table-cell>
          <table:table-cell table:style-name="Tableau1.C1" office:value-type="string">
            <text:p text:style-name="P18">possibility</text:p>
          </table:table-cell>
        </table:table-row>
        <table:table-row>
          <table:table-cell table:style-name="Tableau1.A2" office:value-type="string">
            <text:p text:style-name="P17">all work seriously</text:p>
            <text:p text:style-name="P17">speak English</text:p>
            <text:p text:style-name="P17">participate</text:p>
            <text:p text:style-name="P17">listen to each other</text:p>
            <text:p text:style-name="P17">whisper</text:p>
            <text:p text:style-name="P23">work in silence</text:p>
            <text:p text:style-name="P23">keep calm</text:p>
            <text:p text:style-name="P23">take part in the activities</text:p>
            <text:p text:style-name="P23">concentrate </text:p>
            <text:p text:style-name="P17"><text:span text:style-name="T2">respect each other</text:span><text:line-break/></text:p>
          </table:table-cell>
          <table:table-cell table:style-name="Tableau1.A2" office:value-type="string">
            <text:p text:style-name="P17">speak loud</text:p>
            <text:p text:style-name="P17">insult each other</text:p>
            <text:p text:style-name="P17">shout</text:p>
            <text:p text:style-name="P17">speak French</text:p>
            <text:p text:style-name="P17">play</text:p>
            <text:p text:style-name="P3">make too much noise </text:p>
            <text:p text:style-name="P3">joke</text:p>
            <text:p text:style-name="P3">get agitated </text:p>
            <text:p text:style-name="P3">have fun</text:p>
          </table:table-cell>
          <table:table-cell table:style-name="Tableau1.C2" office:value-type="string">
            <text:p text:style-name="P17">check in a dictionary</text:p>
            <text:p text:style-name="P17">check in my copybook</text:p>
            <text:p text:style-name="P17">compare answers</text:p>
            <text:p text:style-name="P17">help each other</text:p>
            <text:p text:style-name="P3">use my copybook </text:p>
            <text:p text:style-name="P3"><text:s/>exchange / share ideas</text:p>
            <text:p text:style-name="P3">express your ideas </text:p>
            <text:p text:style-name="P3">ask for help more easily</text:p>
          </table:table-cell>
        </table:table-row>
      </table:table>
      <text:p text:style-name="P1"/>
      <text:p text:style-name="P1"/>
      <text:p text:style-name="P3">When we work in groups we <text:span text:style-name="T1">must </text:span>……………..</text:p>
      <text:p text:style-name="P3"/>
      <text:p text:style-name="P3">When we work in groups we <text:span text:style-name="T1">mustn't </text:span>………………</text:p>
      <text:p text:style-name="P3"/>
      <text:p text:style-name="P3">When we work in groups we <text:span text:style-name="T1">can </text:span>……………..</text:p>
      <text:p text:style-name="P3"/>
      <text:p text:style-name="P3"/>
      <text:p text:style-name="P3"/>
      <text:p text:style-name="P10"/>
      <text:p text:style-name="P10"/>
      <text:p text:style-name="P3"><text:s text:c="26"/></text:p>
      <text:p text:style-name="P3"/>
      <text:p text:style-name="P3"><text:s text:c="18"/></text:p>
      <text:p text:style-name="P3"><text:s text:c="2"/></text:p>
      <text:p text:style-name="P3"><text:s text:c="17"/></text:p>
      <text:p text:style-name="P3"/>
      <text:p text:style-name="P3"/>
      <text:p text:style-name="P1"/>
      <text:p text:style-name="P1"/>
      <text:p text:style-name="P1"/>
      <text:p text:style-name="P1"/>
      <text:p text:style-name="P1"/>
      <text:p text:style-name="P1"/>
      <text:p text:style-name="P1"/>
      <text:p text:style-name="P1"/>
      <text:p text:style-name="P1"/>
      <text:p text:style-name="P1"/>
      <text:p text:style-name="P10"/>
      <text:p text:style-name="P10"/>
      <text:p text:style-name="P10"/>
      <text:p text:style-name="P10"/>
      <text:p text:style-name="P10"><text:soft-page-break/>Read the rules when you visit a museum and underline the words which express « obligation » « prohibition( no permission) » and « possibility ».</text:p>
      <text:p text:style-name="P10"/>
      <text:p text:style-name="P3"/>
      <text:p text:style-name="P29">To enjoy your visit you can ask for an audio guide at the entry. When you visit the museum you mustn't eat or drink. You must respect the paintings on the wall and you are not allowed to touch. </text:p>
      <text:p text:style-name="P29">During the visit, you have to be quiet and to respect the other visitors. Don't forget you are not<text:span text:style-name="T4"> </text:span>allowed to take photos.</text:p>
      <text:p text:style-name="P3"/>
      <text:p text:style-name="P3"/>
      <text:p text:style-name="P7">Today is Thursday, 2<text:span text:style-name="T8">9th</text:span> September.</text:p>
      <text:p text:style-name="P7"/>
      <text:p text:style-name="P7">Mustn't <text:s/>= <text:span text:style-name="T8">are not allowed to (prohibition)</text:span> </text:p>
      <text:p text:style-name="P7"/>
      <text:p text:style-name="P7">Must <text:s/>= <text:s/><text:span text:style-name="T8">have to <text:s/>(obligation)</text:span></text:p>
      <text:p text:style-name="P7"/>
      <text:p text:style-name="P7">Can <text:s/>= <text:s/><text:span text:style-name="T8">are allowed to (possibility)</text:span></text:p>
      <text:p text:style-name="P7"/>
      <text:p text:style-name="P7"/>
      <text:p text:style-name="P35">Complete with <text:s text:c="4"/>« must » <text:s text:c="7"/>« mustn't » <text:s text:c="7"/>« can » <text:s text:c="7"/>« have to » <text:s text:c="4"/>« don't have to » </text:p>
      <text:p text:style-name="P35"><text:s/>«   am allowed to » <text:s text:c="8"/>«  am not allowed to ».</text:p>
      <text:p text:style-name="P10"/>
      <text:p text:style-name="P3">At home, I ….................... do my homework before dinner. I ….................... watch TV as much as I want. I ….................... set the table before dinner and I ….................… <text:span text:style-name="T9">clear</text:span> the table after dinner. </text:p>
      <text:p text:style-name="P3">I ….................... clean my bedroom every week-end. I ….................... take my shower before dinner. I ….................... invite friends. I ….................... meet my friends in the village. </text:p>
      <text:p text:style-name="P3">I ….................... play video games late in the evening. I ….................... use my mobile phone when we are having dinner. I ….................... do my homework after dinner. I ….................... help my family with <text:span text:style-name="T9">the </text:span>garden.</text:p>
      <text:p text:style-name="P3"/>
      <text:p text:style-name="P3"/>
      <text:p text:style-name="P33">You are alone at home for the week-end. Imagine your family 's instructions.<text:line-break/>( 2 obligations <text:s text:c="2"/>2 prohibitions <text:s text:c="2"/>2 possibilties)</text:p>
      <text:p text:style-name="P3"/>
      <text:p text:style-name="P3"/>
      <text:p text:style-name="P30"/>
      <text:p text:style-name="P30"/>
      <text:p text:style-name="P30"/>
      <text:p text:style-name="P30"/>
      <text:p text:style-name="P30"/>
      <text:p text:style-name="P30"/>
      <text:p text:style-name="P30"/>
      <text:p text:style-name="P30"/>
      <text:p text:style-name="P30"/>
      <text:p text:style-name="P30"/>
      <text:p text:style-name="P30"/>
      <text:p text:style-name="P35"/>
      <text:p text:style-name="P35"/>
      <text:p text:style-name="P35"/>
      <text:p text:style-name="P35"/>
      <text:p text:style-name="P35"/>
      <text:p text:style-name="P35"/>
      <text:p text:style-name="P35"><text:soft-page-break/>Complete with <text:s text:c="4"/>« must » <text:s text:c="7"/>« mustn't » <text:s text:c="7"/>« can » <text:s text:c="7"/>« have to » <text:s text:c="4"/>« don't have to » <text:s text:c="4"/>«  am allowed to » <text:s text:c="8"/>« am not allowed to ».</text:p>
      <text:p text:style-name="P35"/>
      <text:p text:style-name="P32">At home, I ….................... do my homework before dinner. I ….................... watch TV as much as I want. I ….................... set the table before dinner and I ….................... <text:span text:style-name="T9">clear </text:span>the table after dinner. </text:p>
      <text:p text:style-name="P32">I ….................... clean my bedroom every week-end. I ….................... take my shower before dinner. I ….................... invite friends. I ….................... meet my friends in the village. </text:p>
      <text:p text:style-name="P32">I ….................... play video games late in the evening. I ….................... use my mobile phone when we are having dinner. I ….................... do my homework after dinner. I ….................... help my family with <text:span text:style-name="T9">the </text:span>garden.</text:p>
      <text:p text:style-name="P30"/>
      <text:p text:style-name="P30"/>
      <text:p text:style-name="P30"/>
      <text:p text:style-name="P30"/>
      <text:p text:style-name="P35">Complete with <text:s text:c="4"/>« must » <text:s text:c="7"/>« mustn't » <text:s text:c="7"/>« can » <text:s text:c="7"/>« have to » <text:s text:c="4"/>« don't have to » <text:s text:c="2"/></text:p>
      <text:p text:style-name="P35"><text:s text:c="2"/>«   am allowed to » <text:s text:c="8"/>«  am not allowed to ».</text:p>
      <text:p text:style-name="P34"/>
      <text:p text:style-name="P30">At home, I ….................... do my homework before dinner. I ….................... watch TV as much as I want. I ….................... set the table before dinner and I ….................... <text:span text:style-name="T9">clear </text:span>the table after dinner. </text:p>
      <text:p text:style-name="P30">I ….................... clean my bedroom every week-end. I ….................... take my shower before dinner. I ….................... invite friends. I ….................... meet my friends in the village. </text:p>
      <text:p text:style-name="P30">I ….................... play video games late in the evening. I ….................... use my mobile phone when we are having dinner. I ….................... do my homework after dinner. I ….................... help my family with <text:span text:style-name="T9">the </text:span>garden.</text:p>
      <text:p text:style-name="P30"/>
      <text:p text:style-name="P30"/>
      <text:p text:style-name="P30"/>
      <text:p text:style-name="P35">Complete with <text:s text:c="4"/>« must » <text:s text:c="7"/>« mustn't » <text:s text:c="7"/>« can » <text:s text:c="7"/>« have to » <text:s text:c="4"/>« don't have to » <text:s text:c="4"/>«  am allowed to » <text:s text:c="8"/>« am not allowed to ».</text:p>
      <text:p text:style-name="P35"/>
      <text:p text:style-name="P32">At home, I ….................... do my homework before dinner. I ….................... watch TV as much as I want. I ….................... set the table before dinner and I ….................... <text:span text:style-name="T9">clear </text:span>the table after dinner. </text:p>
      <text:p text:style-name="P32">I ….................... clean my bedroom every week-end. I ….................... take my shower before dinner. I ….................... invite friends. I ….................... meet my friends in the village. </text:p>
      <text:p text:style-name="P32">I ….................... play video games late in the evening. I ….................... use my mobile phone when we are having dinner. I ….................... do my homework after dinner. I ….................... help my family with <text:span text:style-name="T9">the </text:span>garden.</text:p>
      <text:p text:style-name="P32"/>
      <text:p text:style-name="P32"/>
      <text:p text:style-name="P32"/>
      <text:p text:style-name="P32"/>
      <text:p text:style-name="P35">Complete with <text:s text:c="4"/>« must » <text:s text:c="7"/>« mustn't » <text:s text:c="7"/>« can » <text:s text:c="7"/>« have to » <text:s text:c="4"/>« don't have to » <text:s text:c="2"/></text:p>
      <text:p text:style-name="P35"><text:s/>«   am allowed to » <text:s text:c="8"/>«  am not allowed to ».</text:p>
      <text:p text:style-name="P35"/>
      <text:p text:style-name="P32">At home, I ….................... do my homework before dinner. I ….................... watch TV as much as I want. I ….................... set the table before dinner and I ….................... <text:span text:style-name="T9">clear </text:span>the table after dinner. </text:p>
      <text:p text:style-name="P32">I ….................... clean my bedroom every week-end. I ….................... take my shower before dinner. I ….................... invite friends. I ….................... meet my friends in the village. </text:p>
      <text:p text:style-name="P32">I ….................... play video games late in the evening. I ….................... use my mobile phone when we are having dinner. I ….................... do my homework after dinner. I ….................... help my family with <text:span text:style-name="T9">the </text:span>garden.</text:p>
      <text:p text:style-name="P30"/>
      <text:p text:style-name="P3"><text:soft-page-break/>4.4</text:p>
      <text:p text:style-name="P3">Monday September 19th .</text:p>
      <text:p text:style-name="P3"/>
      <text:p text:style-name="P10">Group rules.</text:p>
      <text:p text:style-name="P10"/>
      <table:table table:name="Tableau3" table:style-name="Tableau3">
        <table:table-column table:style-name="Tableau3.A"/>
        <table:table-column table:style-name="Tableau3.B"/>
        <table:table-column table:style-name="Tableau3.C"/>
        <table:table-row>
          <table:table-cell table:style-name="Tableau3.A1" office:value-type="string">
            <text:p text:style-name="P19">It is necessary</text:p>
          </table:table-cell>
          <table:table-cell table:style-name="Tableau3.A1" office:value-type="string">
            <text:p text:style-name="P19">It is not permitted</text:p>
          </table:table-cell>
          <table:table-cell table:style-name="Tableau3.C1" office:value-type="string">
            <text:p text:style-name="P19">It is possible</text:p>
          </table:table-cell>
        </table:table-row>
        <table:table-row>
          <table:table-cell table:style-name="Tableau3.A2" office:value-type="string">
            <text:p text:style-name="P19">speak English</text:p>
            <text:p text:style-name="P19">whisper</text:p>
            <text:p text:style-name="P19">listen to each other</text:p>
            <text:p text:style-name="P19">participate</text:p>
            <text:p text:style-name="P19">take part in the activities</text:p>
            <text:p text:style-name="P19">all work seriously</text:p>
            <text:p text:style-name="P19">concentrate</text:p>
            <text:p text:style-name="P19">respect each other</text:p>
            <text:p text:style-name="P3">work in silence</text:p>
            <text:p text:style-name="P3"><text:s/>keep calm</text:p>
            <text:p text:style-name="P19"/>
          </table:table-cell>
          <table:table-cell table:style-name="Tableau3.A2" office:value-type="string">
            <text:p text:style-name="P19">speak French</text:p>
            <text:p text:style-name="P19">chat</text:p>
            <text:p text:style-name="P19">shout</text:p>
            <text:p text:style-name="P19">write in french</text:p>
            <text:p text:style-name="P3">make too much noise</text:p>
            <text:p text:style-name="P3">play</text:p>
            <text:p text:style-name="P3">joke</text:p>
            <text:p text:style-name="P3">get agitated</text:p>
            <text:p text:style-name="P3">have fun</text:p>
          </table:table-cell>
          <table:table-cell table:style-name="Tableau3.C2" office:value-type="string">
            <text:p text:style-name="P19">express your ideas / your opinions</text:p>
            <text:p text:style-name="P19">speak with my friends / exchange ideas /</text:p>
            <text:p text:style-name="P19">share ideas</text:p>
            <text:p text:style-name="P19">ask for help</text:p>
            <text:p text:style-name="P19">check in the dictionary</text:p>
            <text:p text:style-name="P3">help each other</text:p>
            <text:p text:style-name="P3">compare answers</text:p>
            <text:p text:style-name="P3">use my copybook</text:p>
          </table:table-cell>
        </table:table-row>
      </table:table>
      <text:p text:style-name="P10"/>
      <text:p text:style-name="P3">When we work in groups we <text:span text:style-name="T1">must </text:span>……………..</text:p>
      <text:p text:style-name="P3"/>
      <text:p text:style-name="P3">When we work in groups we <text:span text:style-name="T1">mustn't </text:span>………………</text:p>
      <text:p text:style-name="P3"/>
      <text:p text:style-name="P3">When we work in groups we <text:span text:style-name="T1">can </text:span>……………..</text:p>
      <text:p text:style-name="P3"/>
      <text:p text:style-name="P3"/>
      <text:p text:style-name="P9">Monday, September 26th.</text:p>
      <text:p text:style-name="P9"/>
      <table:table table:name="Tableau4" table:style-name="Tableau4">
        <table:table-column table:style-name="Tableau4.A" table:number-columns-repeated="3"/>
        <table:table-row>
          <table:table-cell table:style-name="Tableau4.A1" office:value-type="string">
            <text:p text:style-name="P22">Must</text:p>
            <text:p text:style-name="P22">have to</text:p>
          </table:table-cell>
          <table:table-cell table:style-name="Tableau4.A1" office:value-type="string">
            <text:p text:style-name="P22">Mustn't</text:p>
            <text:p text:style-name="P22"><text:s/>are / am / is not allowed to</text:p>
          </table:table-cell>
          <table:table-cell table:style-name="Tableau4.C1" office:value-type="string">
            <text:p text:style-name="P22">Can</text:p>
            <text:p text:style-name="P22">are / am / is allowed to</text:p>
          </table:table-cell>
        </table:table-row>
        <table:table-row>
          <table:table-cell table:style-name="Tableau4.A2" office:value-type="string">
            <text:p text:style-name="P22">- do the washing up</text:p>
            <text:p text:style-name="P22">- clean the house/ keep the house clean</text:p>
            <text:p text:style-name="P22">- do your homework</text:p>
            <text:p text:style-name="P22">- go to bed before ….</text:p>
            <text:p text:style-name="P22">- cook</text:p>
            <text:p text:style-name="P22"/>
          </table:table-cell>
          <table:table-cell table:style-name="Tableau4.A2" office:value-type="string">
            <text:p text:style-name="P22">watch TV late</text:p>
            <text:p text:style-name="P22">get out of the house / go out</text:p>
            <text:p text:style-name="P22">turn the house upside down</text:p>
            <text:p text:style-name="P22">eat on the sofa</text:p>
            <text:p text:style-name="P22">make a party</text:p>
            <text:p text:style-name="P22">drink alcohol</text:p>
            <text:p text:style-name="P22">answer the phone</text:p>
            <text:p text:style-name="P22">open the door to people you don't know</text:p>
            <text:p text:style-name="P22"/>
          </table:table-cell>
          <table:table-cell table:style-name="Tableau4.C2" office:value-type="string">
            <text:p text:style-name="P22">invite a few friends</text:p>
            <text:p text:style-name="P22">play video games but not too late</text:p>
          </table:table-cell>
        </table:table-row>
      </table:table>
      <text:p text:style-name="P9"/>
      <text:p text:style-name="P3"/>
      <text:p text:style-name="P3"/>
      <text:p text:style-name="P3"/>
      <text:p text:style-name="P3"/>
      <text:p text:style-name="P3"/>
      <text:p text:style-name="P3"/>
      <text:p text:style-name="P3"/>
      <text:p text:style-name="P3"/>
      <text:p text:style-name="P3"/>
      <text:p text:style-name="P3"/>
      <text:p text:style-name="P3"/>
      <text:p text:style-name="P11"><text:soft-page-break/>Vocabulary flash test.</text:p>
      <text:p text:style-name="P11"/>
      <text:p text:style-name="P13">Name :<text:span text:style-name="T3"> <text:s text:c="101"/></text:span>Form :</text:p>
      <text:p text:style-name="P13"><draw:rect text:anchor-type="paragraph" draw:z-index="0" draw:style-name="gr1" draw:text-style-name="P36" svg:width="3.31cm" svg:height="1.119cm" svg:x="13.055cm" svg:y="0.152cm"><text:p/></draw:rect></text:p>
      <text:p text:style-name="P13">What is the English word for …... ?<text:span text:style-name="T3"> <text:s text:c="64"/>Mark : <text:s text:c="11"/>/10</text:span></text:p>
      <text:p text:style-name="P4">1. travailler sérieusement :<text:line-break/>2. chuchoter : <text:s text:c="64"/></text:p>
      <text:p text:style-name="P6">3. s'écouter :<text:line-break/>4. travailler en silence :<text:line-break/>5. s'amuser :<text:line-break/>6. s'agiter :<text:line-break/>7. faire du bruit :<text:line-break/>8. utiliser dans mon cahier :<text:line-break/>9. s'entraîder :<text:line-break/>10. vérifier dans un dictionnaire :<text:line-break/>11. échanger des idées (2 verbs) :<text:line-break/>12. exprimer my idées :<text:line-break/>13. demander de l'aide :<text:line-break/>14. comparer des idées : <text:line-break/>15. se respecter :<text:line-break/>16. rester calme :<text:line-break/>17. prendre part aux activités :<text:line-break/>18. se concentrer :<text:line-break/>19. parler anglais :<text:line-break/>20. parler français :</text:p>
      <text:p text:style-name="P6"/>
      <text:p text:style-name="P6"/>
      <text:p text:style-name="P12">Vocabulary flash test.</text:p>
      <text:p text:style-name="P12"/>
      <text:p text:style-name="P14">Name :<text:span text:style-name="T3"> <text:s text:c="101"/></text:span>Form :</text:p>
      <text:p text:style-name="P14"><draw:rect text:anchor-type="paragraph" draw:z-index="1" draw:style-name="gr1" draw:text-style-name="P36" svg:width="3.31cm" svg:height="1.119cm" svg:x="13.055cm" svg:y="0.152cm"><text:p/></draw:rect></text:p>
      <text:p text:style-name="P14">What is the English word for …... ?<text:span text:style-name="T3"> <text:s text:c="64"/>Mark : <text:s text:c="11"/>/10</text:span></text:p>
      <text:p text:style-name="P5">1. travailler sérieusement :<text:line-break/>2. chuchoter : <text:s text:c="64"/></text:p>
      <text:p text:style-name="P5">3. s'écouter :<text:line-break/>4. travailler en silence :<text:line-break/>5. s'amuser :<text:line-break/>6. s'agiter :<text:line-break/>7. faire du bruit :<text:line-break/>8. utiliser <text:s/>mon cahier :<text:line-break/>9. s'entraîder :<text:line-break/>10. vérifier dans un dictionnaire :<text:line-break/>11. échanger des idées (2 verbs) :<text:line-break/>12. exprimer m<text:span text:style-name="T5">es</text:span> idées :<text:line-break/>13. demander de l'aide :<text:line-break/>14. comparer des idées : <text:line-break/>15. se respecter :<text:line-break/>16. rester calme :<text:line-break/>17. prendre part aux activités :<text:line-break/>18. se concentrer :<text:line-break/>19. parler anglais :<text:line-break/>20. parler français :<text:line-break/><text:soft-page-break/><text:span text:style-name="T7">4.2 Monday, 26th September.</text:span></text:p>
      <text:p text:style-name="P10"/>
      <text:p text:style-name="P15">Group rules.</text:p>
      <text:p text:style-name="P15"/>
      <table:table table:name="Tableau2" table:style-name="Tableau2">
        <table:table-column table:style-name="Tableau2.A"/>
        <table:table-column table:style-name="Tableau2.B"/>
        <table:table-column table:style-name="Tableau2.C"/>
        <table:table-row>
          <table:table-cell table:style-name="Tableau2.A1" office:value-type="string">
            <text:p text:style-name="P20">must</text:p>
          </table:table-cell>
          <table:table-cell table:style-name="Tableau2.A1" office:value-type="string">
            <text:p text:style-name="P20">mustn't</text:p>
          </table:table-cell>
          <table:table-cell table:style-name="Tableau2.C1" office:value-type="string">
            <text:p text:style-name="P20">can</text:p>
          </table:table-cell>
        </table:table-row>
        <table:table-row>
          <table:table-cell table:style-name="Tableau2.A2" office:value-type="string">
            <text:p text:style-name="P20">speak English</text:p>
            <text:p text:style-name="P20">whisper</text:p>
            <text:p text:style-name="P20">work seriously</text:p>
            <text:p text:style-name="P20">listen to each other</text:p>
            <text:p text:style-name="P20">make suggestions</text:p>
            <text:p text:style-name="P21">do the activities</text:p>
            <text:p text:style-name="P21">choose a reporter</text:p>
            <text:p text:style-name="P25">keep calm</text:p>
            <text:p text:style-name="P25">take part in the activities</text:p>
            <text:p text:style-name="P25">respect each other</text:p>
            <text:p text:style-name="P25">participate</text:p>
            <text:p text:style-name="P25">work in silence</text:p>
            <text:p text:style-name="P25">concentrate</text:p>
            <text:p text:style-name="P21"/>
            <text:p text:style-name="P20"/>
          </table:table-cell>
          <table:table-cell table:style-name="Tableau2.A2" office:value-type="string">
            <text:p text:style-name="P20">speak <text:span text:style-name="T6">F</text:span>rench</text:p>
            <text:p text:style-name="P20">chat</text:p>
            <text:p text:style-name="P20">argue</text:p>
            <text:p text:style-name="P20">dream</text:p>
            <text:p text:style-name="P21">make noise</text:p>
            <text:p text:style-name="P25">shout</text:p>
            <text:p text:style-name="P27">play</text:p>
            <text:p text:style-name="P25">insult each other</text:p>
            <text:p text:style-name="P25">get agitated</text:p>
            <text:p text:style-name="P25">speak loud</text:p>
            <text:p text:style-name="P25">have fun</text:p>
            <text:p text:style-name="P25">joke</text:p>
          </table:table-cell>
          <table:table-cell table:style-name="Tableau2.C2" office:value-type="string">
            <text:p text:style-name="P20">ask the teacher for help</text:p>
            <text:p text:style-name="P20">help each other</text:p>
            <text:p text:style-name="P20">give ideas / express my ideas </text:p>
            <text:p text:style-name="P21">ask questions more easily</text:p>
            <text:p text:style-name="P21">ask how to pronounce</text:p>
            <text:p text:style-name="P21">ask for vocabulary</text:p>
            <text:p text:style-name="P25">check in my copybook </text:p>
            <text:p text:style-name="P25">exchange / share ideas</text:p>
            <text:p text:style-name="P25">compare answers <text:s/></text:p>
            <text:p text:style-name="P25">check in a dictionary</text:p>
            <text:p text:style-name="P25">use my copybook</text:p>
            <text:p text:style-name="P25"/>
            <text:p text:style-name="P21"/>
            <text:p text:style-name="P21"/>
            <text:p text:style-name="P20"/>
          </table:table-cell>
        </table:table-row>
      </table:table>
      <text:p text:style-name="P3"/>
      <text:p text:style-name="P3"/>
      <text:p text:style-name="P3"/>
      <text:p text:style-name="P15">Complete your grid with the verbs below.</text:p>
      <text:p text:style-name="P15"/>
      <text:p text:style-name="P15"/>
      <text:p text:style-name="P26"><text:s text:c="14"/></text:p>
      <text:p text:style-name="P26"/>
      <text:p text:style-name="P26"><text:s text:c="13"/></text:p>
      <text:p text:style-name="P26"/>
      <text:p text:style-name="P26"><text:s text:c="25"/></text:p>
      <text:p text:style-name="P26"/>
      <text:p text:style-name="P26"><text:s text:c="15"/></text:p>
      <text:p text:style-name="P24"/>
      <text:p text:style-name="P24"/>
      <text:p text:style-name="P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08:43:25.065000000</meta:creation-date>
    <dc:date>2016-09-29T17:02:10.650000000</dc:date>
    <meta:editing-duration>PT2H15M11S</meta:editing-duration>
    <meta:editing-cycles>40</meta:editing-cycles>
    <meta:generator>LibreOffice/4.2.5.2$Windows_x86 LibreOffice_project/61cb170a04bb1f12e77c884eab9192be736ec5f5</meta:generator>
    <meta:print-date>2016-09-29T16:45:34.300000000</meta:print-date>
    <meta:document-statistic meta:table-count="4" meta:image-count="0" meta:object-count="0" meta:page-count="6" meta:paragraph-count="183" meta:word-count="1399" meta:character-count="8805" meta:non-whitespace-character-count="6715"/>
  </office:meta>
</office:document-meta>
</file>