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8.793cm"/>
    </style:style>
    <style:style style:name="Tableau1.B" style:family="table-column">
      <style:table-column-properties style:column-width="8.2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5cm" table:align="left"/>
    </style:style>
    <style:style style:name="Tableau2.A" style:family="table-column">
      <style:table-column-properties style:column-width="9.504cm"/>
    </style:style>
    <style:style style:name="Tableau2.B" style:family="table-column">
      <style:table-column-properties style:column-width="7.4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244f9" officeooo:paragraph-rsid="001f9c3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244f9" officeooo:paragraph-rsid="001f9c3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244f9" officeooo:paragraph-rsid="001f9c3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officeooo:rsid="000e9d7f" officeooo:paragraph-rsid="001f9c3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8986b" officeooo:paragraph-rsid="001f9c3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8986b" officeooo:paragraph-rsid="001f9c3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a5e0a" officeooo:paragraph-rsid="001f9c3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e983e" officeooo:paragraph-rsid="001f9c3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0e983e" officeooo:paragraph-rsid="001f9c3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4784" officeooo:paragraph-rsid="001f9c3b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officeooo:rsid="000c4784" officeooo:paragraph-rsid="001f9c3b" style:font-weight-asian="normal" style:font-weight-complex="normal"/>
    </style:style>
    <style:style style:name="P12" style:family="paragraph" style:parent-style-name="Standard">
      <style:text-properties fo:font-weight="bold" officeooo:rsid="000c4784" officeooo:paragraph-rsid="001f9c3b" style:font-weight-asian="bold" style:font-weight-complex="bold"/>
    </style:style>
    <style:style style:name="P13" style:family="paragraph" style:parent-style-name="Standard">
      <style:text-properties officeooo:rsid="000c4784" officeooo:paragraph-rsid="001f9c3b"/>
    </style:style>
    <style:style style:name="P14" style:family="paragraph" style:parent-style-name="Table_20_Contents">
      <style:text-properties fo:font-weight="bold" officeooo:rsid="000c4784" officeooo:paragraph-rsid="001f9c3b" style:font-weight-asian="bold" style:font-weight-complex="bold"/>
    </style:style>
    <style:style style:name="P15" style:family="paragraph" style:parent-style-name="Table_20_Contents">
      <style:text-properties officeooo:rsid="000c4784" officeooo:paragraph-rsid="001f9c3b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officeooo:rsid="001946ad" officeooo:paragraph-rsid="001f9c3b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13bf68" officeooo:paragraph-rsid="001f9c3b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1f9c3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13bf68" officeooo:paragraph-rsid="001f9c3b" style:font-size-asian="12pt" style:font-size-complex="12pt"/>
    </style:style>
    <style:style style:name="P20" style:family="paragraph" style:parent-style-name="Table_20_Contents">
      <style:text-properties officeooo:paragraph-rsid="001f9c3b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2pt" fo:font-weight="bold" style:font-weight-asian="bold" style:font-weight-complex="bold"/>
    </style:style>
    <style:style style:name="T1" style:family="text">
      <style:text-properties officeooo:rsid="000a5e0a"/>
    </style:style>
    <style:style style:name="T2" style:family="text">
      <style:text-properties officeooo:rsid="000c2ce1"/>
    </style:style>
    <style:style style:name="T3" style:family="text">
      <style:text-properties officeooo:rsid="000e1eef"/>
    </style:style>
    <style:style style:name="T4" style:family="text">
      <style:text-properties officeooo:rsid="00101dce"/>
    </style:style>
    <style:style style:name="T5" style:family="text">
      <style:text-properties officeooo:rsid="00183615"/>
    </style:style>
    <style:style style:name="T6" style:family="text">
      <style:text-properties officeooo:rsid="0011c938"/>
    </style:style>
    <style:style style:name="T7" style:family="text">
      <style:text-properties officeooo:rsid="000c4784"/>
    </style:style>
    <style:style style:name="T8" style:family="text">
      <style:text-properties officeooo:rsid="00168569"/>
    </style:style>
    <style:style style:name="T9" style:family="text">
      <style:text-properties officeooo:rsid="0013bf68"/>
    </style:style>
    <style:style style:name="T10" style:family="text">
      <style:text-properties officeooo:rsid="001946ad"/>
    </style:style>
    <style:style style:name="T11" style:family="text">
      <style:text-properties fo:font-size="12pt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role of the teacher's assistant.</text:p>
      <text:p text:style-name="P5"/>
      <text:p text:style-name="P6">The role of the teacher's assistant <text:span text:style-name="T1">is to</text:span></text:p>
      <text:p text:style-name="P7">- pull down the screen</text:p>
      <text:p text:style-name="P7">- make the call / <text:span text:style-name="T2">the register</text:span></text:p>
      <text:p text:style-name="P7">- switch off / on the lights</text:p>
      <text:p text:style-name="P7">- write the date on the board</text:p>
      <text:p text:style-name="P7">- take <text:span text:style-name="T2">the </text:span>bin <text:span text:style-name="T2">round the class to</text:span> collect the papers</text:p>
      <text:p text:style-name="P7">- open the blinds and the windows</text:p>
      <text:p text:style-name="P7">- <text:span text:style-name="T2">hand out</text:span> <text:span text:style-name="T2">the documents</text:span></text:p>
      <text:p text:style-name="P7">- <text:span text:style-name="T2">clean the board before leaving</text:span></text:p>
      <text:p text:style-name="P7">- <text:span text:style-name="T2">take a friend to the nurse or to the counsellor's office if necessary</text:span></text:p>
      <text:p text:style-name="P7">- <text:span text:style-name="T2">write the homework on the board</text:span></text:p>
      <text:p text:style-name="P7">- <text:span text:style-name="T3">collect the papers after a test</text:span></text:p>
      <text:p text:style-name="P7">- <text:span text:style-name="T3">recap what we did the lesson before</text:span></text:p>
      <text:p text:style-name="P7">- <text:span text:style-name="T3">recap what the class had to do at home</text:span></text:p>
      <text:p text:style-name="P7"/>
      <text:p text:style-name="P7"/>
      <text:p text:style-name="P7"/>
      <text:p text:style-name="P7"/>
      <text:p text:style-name="P9">The survival kit of the teacher's assistant.</text:p>
      <text:p text:style-name="P8">The teacher's assistant must recap what we did </text:p>
      <text:p text:style-name="P8">the lesson before :</text:p>
      <text:p text:style-name="P8"/>
      <text:p text:style-name="P8">Last time,</text:p>
      <text:p text:style-name="P8">we worked on …..</text:p>
      <text:p text:style-name="P8">we spoke about …..</text:p>
      <text:p text:style-name="P8">we did an exercise / a test</text:p>
      <text:p text:style-name="P8">we colored…</text:p>
      <text:p text:style-name="P8">we corrected</text:p>
      <text:p text:style-name="P8">we saw a video <text:span text:style-name="T4">about </text:span>…..</text:p>
      <text:p text:style-name="P8">we wrote …..</text:p>
      <text:p text:style-name="P8">we learned how to express ….</text:p>
      <text:p text:style-name="P8">we studied a text</text:p>
      <text:p text:style-name="P8"><text:span text:style-name="T4">we </text:span>answered questions about a text</text:p>
      <text:p text:style-name="P8">we listened to <text:span text:style-name="T4">a </text:span>document <text:span text:style-name="T4">about ….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The role of the teacher's assistant test <text:span text:style-name="T5">(4.5)</text:span>.</text:p>
      <text:p text:style-name="P12"/>
      <text:p text:style-name="P12">Name : <text:s text:c="79"/></text:p>
      <text:p text:style-name="P12"/>
      <text:p text:style-name="P12">What is the role of the teacher's assistant ?</text:p>
      <text:p text:style-name="P12">What must the teacher's assistant do ?</text:p>
      <text:p text:style-name="P12"/>
      <text:p text:style-name="P11">Write about the role of the teacher's assistant using the words below.</text:p>
      <text:p text:style-name="P13"/>
      <text:p text:style-name="P13">call <text:s text:c="4"/>date <text:s text:c="4"/>bin <text:s text:c="4"/><text:span text:style-name="T6">screen <text:s text:c="4"/></text:span>documents <text:s text:c="4"/>board <text:s text:c="4"/>nurse <text:s text:c="4"/>home <text:s text:c="4"/>before</text:p>
      <text:p text:style-name="P13"/>
      <text:p text:style-name="P13"/>
      <text:p text:style-name="P13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Je suis capable d'expliquer quel est le rôle de l'assistant.</text:p>
            <text:p text:style-name="P15"/>
          </table:table-cell>
          <table:table-cell table:style-name="Tableau1.B1" office:value-type="string">
            <text:p text:style-name="P20"><draw:rect text:anchor-type="paragraph" draw:z-index="0" draw:style-name="gr1" draw:text-style-name="P22" svg:width="3.2cm" svg:height="0.652cm" svg:x="4.74cm" svg:y="0.736cm"><text:p text:style-name="P21"><text:span text:style-name="T11">Mark : <text:s text:c="10"/>/ 15</text:span></text:p></draw:rect></text:p>
          </table:table-cell>
        </table:table-row>
        <table:table-row>
          <table:table-cell table:style-name="Tableau1.A2" office:value-type="string">
            <text:p text:style-name="P15">Je donne plusieurs exemples</text:p>
          </table:table-cell>
          <table:table-cell table:style-name="Tableau1.B2" office:value-type="string">
            <text:p text:style-name="P20"><text:s text:c="5"/>/ <text:span text:style-name="T6">9 pts</text:span></text:p>
          </table:table-cell>
        </table:table-row>
        <table:table-row>
          <table:table-cell table:style-name="Tableau1.A2" office:value-type="string">
            <text:p text:style-name="P15">Mon anglais est compréhensible malgrè quelques erreurs de langue </text:p>
            <text:p text:style-name="P15"/>
            <text:p text:style-name="P15">Mon anglais est difficilement compréhensible</text:p>
          </table:table-cell>
          <table:table-cell table:style-name="Tableau1.B2" office:value-type="string">
            <text:p text:style-name="P20"><text:s text:c="5"/></text:p>
            <text:p text:style-name="P20"/>
            <text:p text:style-name="P20"><text:s text:c="5"/>/ <text:span text:style-name="T6">4 pts</text:span></text:p>
          </table:table-cell>
        </table:table-row>
        <table:table-row>
          <table:table-cell table:style-name="Tableau1.A2" office:value-type="string">
            <text:p text:style-name="P15">Je soigne l'orthographe</text:p>
          </table:table-cell>
          <table:table-cell table:style-name="Tableau1.B2" office:value-type="string">
            <text:p text:style-name="P20"><text:s text:c="6"/>/ <text:span text:style-name="T7">2 pts</text:span></text:p>
          </table:table-cell>
        </table:table-row>
        <table:table-row>
          <table:table-cell table:style-name="Tableau1.A2" office:value-type="string">
            <text:p text:style-name="P15">Mon travail n'est pas soigné </text:p>
          </table:table-cell>
          <table:table-cell table:style-name="Tableau1.B2" office:value-type="string">
            <text:p text:style-name="P15">Malus -1 pt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oft-page-break/>The survival kit of the teacher's assistant test <text:span text:style-name="T5">(4.5)</text:span>.</text:p>
      <text:p text:style-name="P1"/>
      <text:p text:style-name="P3">What would you say in the following situations ?</text:p>
      <text:p text:style-name="P1"/>
      <text:p text:style-name="P1">Tu veux :</text:p>
      <text:p text:style-name="P1"/>
      <text:p text:style-name="P1">1 dire au professeur que personne n'est absent </text:p>
      <text:p text:style-name="P1">2 dire au professeur que Kate est absente</text:p>
      <text:p text:style-name="P1">3 dire au professeur que Peter et John sont absent</text:p>
      <text:p text:style-name="P1">4 demander la date à tes camarades</text:p>
      <text:p text:style-name="P1">5 dire que la dernière fois on a étudié un texte</text:p>
      <text:p text:style-name="P1">6 dire qu' on a travaillé sur le rôle de l'assistant</text:p>
      <text:p text:style-name="P1">7 dire qu' on a parlé de Noël</text:p>
      <text:p text:style-name="P1">8 dire qu'on a fait un devoir</text:p>
      <text:p text:style-name="P1">9 dire qu'on a corrigé un devoir</text:p>
      <text:p text:style-name="P1">10 dire qu'on a regardé un film</text:p>
      <text:p text:style-name="P1">11 dire qu'on a appris à exprimer le passé</text:p>
      <text:p text:style-name="P1">12 dire qu'on a répondu à des questions sur un texte</text:p>
      <text:p text:style-name="P1">13 dire qu'on a écout<text:span text:style-name="T8">é</text:span> un document sur l'école</text:p>
      <text:p text:style-name="P1">14 dire qu'on a écrit un poème</text:p>
      <text:p text:style-name="P1">15 dire que pour aujourd'hui on devait revoir la leçon</text:p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Name :</text:p>
          </table:table-cell>
          <table:table-cell table:style-name="Tableau2.B1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7">Je suis capable de m'exprimer lorsque je suis l'assistant</text:p>
          </table:table-cell>
          <table:table-cell table:style-name="Tableau2.B2" office:value-type="string">
            <text:p text:style-name="P18"><draw:rect text:anchor-type="paragraph" draw:z-index="1" draw:style-name="gr1" draw:text-style-name="P21" svg:width="2.768cm" svg:height="0.653cm" svg:x="4.486cm" svg:y="0.303cm"><text:p text:style-name="P21">Mark : <text:s text:c="7"/>/ 30</text:p></draw:rect></text:p>
          </table:table-cell>
        </table:table-row>
        <table:table-row>
          <table:table-cell table:style-name="Tableau2.A2" office:value-type="string">
            <text:p text:style-name="P19">pour le début du cours</text:p>
            <text:p text:style-name="P19">pour récapituler ce que l'on a fait le cours précédent </text:p>
            <text:p text:style-name="P19">et ce que l'on avait à faire à la maison</text:p>
          </table:table-cell>
          <table:table-cell table:style-name="Tableau2.B2" office:value-type="string">
            <text:p text:style-name="P18"/>
            <text:p text:style-name="P18"><text:s text:c="20"/>/ <text:span text:style-name="T9">15pts</text:span></text:p>
          </table:table-cell>
        </table:table-row>
        <table:table-row>
          <table:table-cell table:style-name="Tableau2.A2" office:value-type="string">
            <text:p text:style-name="P19">en prononçant correctement le /ed / du passé</text:p>
          </table:table-cell>
          <table:table-cell table:style-name="Tableau2.B2" office:value-type="string">
            <text:p text:style-name="P18"><text:s text:c="20"/>/ <text:span text:style-name="T9">6</text:span></text:p>
          </table:table-cell>
        </table:table-row>
        <table:table-row>
          <table:table-cell table:style-name="Tableau2.A2" office:value-type="string">
            <text:p text:style-name="P19">en me faisant comprendre malgrè quelques erreurs de langue</text:p>
            <text:p text:style-name="P19">en me faisant difficilement comprendre</text:p>
          </table:table-cell>
          <table:table-cell table:style-name="Tableau2.B2" office:value-type="string">
            <text:p text:style-name="P18"><text:s text:c="18"/></text:p>
            <text:p text:style-name="P18"><text:s text:c="20"/>/ <text:s/><text:span text:style-name="T9">5 pts</text:span></text:p>
          </table:table-cell>
        </table:table-row>
        <table:table-row>
          <table:table-cell table:style-name="Tableau2.A2" office:value-type="string">
            <text:p text:style-name="P19">en m'exprimer de manière fluide </text:p>
          </table:table-cell>
          <table:table-cell table:style-name="Tableau2.B2" office:value-type="string">
            <text:p text:style-name="P18"><text:s text:c="20"/>/ <text:span text:style-name="T9">4 pts</text:span></text:p>
          </table:table-cell>
        </table:table-row>
        <table:table-row>
          <table:table-cell table:style-name="Tableau2.A2" office:value-type="string">
            <text:p text:style-name="P4">Je suis capable d'enregistrer mon travail au bon endr<text:span text:style-name="T10">oi</text:span>t sur le serveur du collège.</text:p>
          </table:table-cell>
          <table:table-cell table:style-name="Tableau2.B2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The survival kit of the teacher's assistant test <text:span text:style-name="T5">(4.5)</text:span>.</text:p>
      <text:p text:style-name="P1"/>
      <text:p text:style-name="P3">What would you say in the following situations ?</text:p>
      <text:p text:style-name="P1"/>
      <text:p text:style-name="P1">Tu veux :</text:p>
      <text:p text:style-name="P1"/>
      <text:p text:style-name="P1">1 dire au professeur que personne n'est absent </text:p>
      <text:p text:style-name="P1"/>
      <text:p text:style-name="P1">2 dire au professeur que Kate est absente</text:p>
      <text:p text:style-name="P1"/>
      <text:p text:style-name="P1">3 dire au professeur que Peter et John sont absent</text:p>
      <text:p text:style-name="P1"/>
      <text:p text:style-name="P1">4 demander la date à tes camarades</text:p>
      <text:p text:style-name="P1"/>
      <text:p text:style-name="P1">5 dire que la dernière fois on a étudié un texte</text:p>
      <text:p text:style-name="P1"/>
      <text:p text:style-name="P1">6 dire qu' on a travaillé sur le rôle de l'assistant</text:p>
      <text:p text:style-name="P1"/>
      <text:p text:style-name="P1">7 dire qu' on a parlé de Noël</text:p>
      <text:p text:style-name="P1"/>
      <text:p text:style-name="P1">8 dire qu'on a fait un devoir</text:p>
      <text:p text:style-name="P1"/>
      <text:p text:style-name="P1">9 dire qu'on a corrigé un devoir</text:p>
      <text:p text:style-name="P1"/>
      <text:p text:style-name="P1">10 dire qu'on a regardé un film</text:p>
      <text:p text:style-name="P1"/>
      <text:p text:style-name="P1">11 dire qu'on a appris à exprimer le passé</text:p>
      <text:p text:style-name="P1"/>
      <text:p text:style-name="P1">12 dire qu'on a répondu à des questions sur un texte</text:p>
      <text:p text:style-name="P1"/>
      <text:p text:style-name="P1">13 dire qu'on a écout<text:span text:style-name="T8">é</text:span> un document sur l'école</text:p>
      <text:p text:style-name="P1"/>
      <text:p text:style-name="P1">14 dire qu'on a écrit un poème</text:p>
      <text:p text:style-name="P1"/>
      <text:p text:style-name="P1">15 dire que pour aujourd'hui on devait revoir la leçon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1:51:51.659000000</meta:creation-date>
    <dc:date>2018-09-24T11:52:13.920000000</dc:date>
    <meta:editing-duration>P0D</meta:editing-duration>
    <meta:editing-cycles>1</meta:editing-cycles>
    <meta:document-statistic meta:table-count="2" meta:image-count="0" meta:object-count="0" meta:page-count="4" meta:paragraph-count="99" meta:word-count="677" meta:character-count="4074" meta:non-whitespace-character-count="3250"/>
    <meta:generator>LibreOffice/4.2.5.2$Windows_x86 LibreOffice_project/61cb170a04bb1f12e77c884eab9192be736ec5f5</meta:generator>
  </office:meta>
</office:document-meta>
</file>