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2cm" fo:margin-left="0cm" table:align="left"/>
    </style:style>
    <style:style style:name="Tableau1.A" style:family="table-column">
      <style:table-column-properties style:column-width="2.6cm"/>
    </style:style>
    <style:style style:name="Tableau1.B" style:family="table-column">
      <style:table-column-properties style:column-width="2.503cm"/>
    </style:style>
    <style:style style:name="Tableau1.C" style:family="table-column">
      <style:table-column-properties style:column-width="11.89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2cm" fo:margin-left="0cm" table:align="left"/>
    </style:style>
    <style:style style:name="Tableau2.A" style:family="table-column">
      <style:table-column-properties style:column-width="2.6cm"/>
    </style:style>
    <style:style style:name="Tableau2.B" style:family="table-column">
      <style:table-column-properties style:column-width="3.198cm"/>
    </style:style>
    <style:style style:name="Tableau2.C" style:family="table-column">
      <style:table-column-properties style:column-width="11.20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904cm" style:rel-column-width="34324*"/>
    </style:style>
    <style:style style:name="Tableau4.B" style:family="table-column">
      <style:table-column-properties style:column-width="8.096cm" style:rel-column-width="3121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ursday, September 27th.</text:p>
      <text:p text:style-name="Standard"/>
      <text:p text:style-name="Standard">The teacher's assistant survival kit.</text:p>
      <text:p text:style-name="Standard"/>
      <text:p text:style-name="Standard">- What is the date, today ?</text:p>
      <text:p text:style-name="Standard">- What is the weather like, today ?</text:p>
      <text:p text:style-name="Standard">- Who is absent ? / <text:span text:style-name="T1">Is anybody absent ?</text:span></text:p>
      <text:p text:style-name="Standard">- What homework did we have for today ?</text:p>
      <text:p text:style-name="Standard">- What was the homework for today ?</text:p>
      <text:p text:style-name="P1">- Who remembers what we had to do for today ?</text:p>
      <text:p text:style-name="P2">- What did we do last time ?</text:p>
      <text:p text:style-name="P1">- Who can recap what we did last time ?</text:p>
      <text:p text:style-name="P2">- What was the weather like, yesterday ?</text:p>
      <text:p text:style-name="P2">- What did you do yesterday afternoon /last week-end ?</text:p>
      <text:p text:style-name="P1">- What are your plans for the week-end ?</text:p>
      <text:p text:style-name="P1">- Has anybody got plans for the week-end ?</text:p>
      <text:p text:style-name="P2"/>
      <text:p text:style-name="Standard">Friday, September 28th .</text:p>
      <text:p text:style-name="Standard"/>
      <text:p text:style-name="Standard">What did we do last time ?</text:p>
      <text:p text:style-name="Standard">- We worked on the assistant's survival kit.</text:p>
      <text:p text:style-name="Standard">- We corrected an exercise / a test.</text:p>
      <text:p text:style-name="Standard">- We watched a video.</text:p>
      <text:p text:style-name="Standard">- We did a test.</text:p>
      <text:p text:style-name="Standard">- We had an oral test.</text:p>
      <text:p text:style-name="Standard">- We completed a grid about the different situations in class.</text:p>
      <text:p text:style-name="Standard">- We revised the class rules.</text:p>
      <text:p text:style-name="Standard">- We learned a dialogue.</text:p>
      <text:p text:style-name="Standard">- We said a dialogue / a poem.</text:p>
      <text:p text:style-name="Standard">- We wrote a text about Halloween.</text:p>
      <text:p text:style-name="Standard">- We sang a song.</text:p>
      <text:p text:style-name="Standard">- We talked about Halloween.</text:p>
      <text:p text:style-name="Standard">- We spoke about Christmas.</text:p>
      <text:p text:style-name="Standard">- We studied a text.</text:p>
      <text:p text:style-name="Standard">- We listened to a document about Australia.</text:p>
      <text:p text:style-name="Standard">- We answered questions about a text.</text:p>
      <text:p text:style-name="Standard">- We learned how to express « possibility in the past ».</text:p>
      <text:p text:style-name="Standard">- We did researches in the computer roo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office:value-type="string">
            <text:p text:style-name="Table_20_Contents">Base form</text:p>
          </table:table-cell>
          <table:table-cell table:style-name="Tableau1.A1" office:value-type="string">
            <text:p text:style-name="Table_20_Contents">Past form</text:p>
          </table:table-cell>
          <table:table-cell table:style-name="Tableau1.C1" office:value-type="string">
            <text:p text:style-name="Table_20_Contents">French</text:p>
          </table:table-cell>
        </table:table-row>
        <table:table-row>
          <table:table-cell table:style-name="Tableau1.A2" office:value-type="string">
            <text:p text:style-name="Table_20_Contents">do</text:p>
            <text:p text:style-name="Table_20_Contents">write</text:p>
            <text:p text:style-name="Table_20_Contents">talk</text:p>
            <text:p text:style-name="Table_20_Contents">work</text:p>
            <text:p text:style-name="Table_20_Contents">have</text:p>
            <text:p text:style-name="Table_20_Contents">correct</text:p>
            <text:p text:style-name="Table_20_Contents">complete</text:p>
            <text:p text:style-name="Table_20_Contents">watch</text:p>
            <text:p text:style-name="Table_20_Contents">revise</text:p>
            <text:p text:style-name="Table_20_Contents">listen</text:p>
            <text:p text:style-name="Table_20_Contents">say</text:p>
            <text:p text:style-name="Table_20_Contents">learn</text:p>
            <text:p text:style-name="Table_20_Contents">speak</text:p>
            <text:p text:style-name="Table_20_Contents">study</text:p>
            <text:p text:style-name="Table_20_Contents">answer</text:p>
            <text:p text:style-name="Table_20_Contents">sing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id</text:p>
            <text:p text:style-name="Table_20_Contents">wrote</text:p>
            <text:p text:style-name="Table_20_Contents">talked</text:p>
            <text:p text:style-name="Table_20_Contents">worked</text:p>
            <text:p text:style-name="Table_20_Contents">had</text:p>
            <text:p text:style-name="Table_20_Contents">corrected</text:p>
            <text:p text:style-name="Table_20_Contents">completed</text:p>
            <text:p text:style-name="Table_20_Contents">watched</text:p>
            <text:p text:style-name="Table_20_Contents">revised</text:p>
            <text:p text:style-name="Table_20_Contents">listened</text:p>
            <text:p text:style-name="Table_20_Contents">said</text:p>
            <text:p text:style-name="Table_20_Contents">learned</text:p>
            <text:p text:style-name="Table_20_Contents">spoke</text:p>
            <text:p text:style-name="Table_20_Contents">studied</text:p>
            <text:p text:style-name="Table_20_Contents">answered</text:p>
            <text:p text:style-name="Table_20_Contents">sang</text:p>
          </table:table-cell>
          <table:table-cell table:style-name="Tableau1.C2" office:value-type="string">
            <text:p text:style-name="Table_20_Contents">Faire</text:p>
            <text:p text:style-name="Table_20_Contents">écrire</text:p>
            <text:p text:style-name="Table_20_Contents">parler</text:p>
            <text:p text:style-name="Table_20_Contents">travailler</text:p>
            <text:p text:style-name="Table_20_Contents">avoir</text:p>
            <text:p text:style-name="Table_20_Contents">corriger</text:p>
            <text:p text:style-name="Table_20_Contents">compléter</text:p>
            <text:p text:style-name="Table_20_Contents">regarder</text:p>
            <text:p text:style-name="Table_20_Contents">réviser</text:p>
            <text:p text:style-name="Table_20_Contents">écouter</text:p>
            <text:p text:style-name="Table_20_Contents">dire (réciter)</text:p>
            <text:p text:style-name="Table_20_Contents">apprendre</text:p>
            <text:p text:style-name="Table_20_Contents">parler</text:p>
            <text:p text:style-name="Table_20_Contents">étudier</text:p>
            <text:p text:style-name="Table_20_Contents">répondre</text:p>
            <text:p text:style-name="Table_20_Contents">chante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/ id /</text:p>
          </table:table-cell>
          <table:table-cell table:style-name="Tableau2.A1" office:value-type="string">
            <text:p text:style-name="Table_20_Contents">/ t /</text:p>
          </table:table-cell>
          <table:table-cell table:style-name="Tableau2.C1" office:value-type="string">
            <text:p text:style-name="Table_20_Contents">/ d /</text:p>
          </table:table-cell>
        </table:table-row>
        <table:table-row>
          <table:table-cell table:style-name="Tableau2.A2" office:value-type="string">
            <text:p text:style-name="Table_20_Contents">Corrected</text:p>
            <text:p text:style-name="Table_20_Contents">completed</text:p>
          </table:table-cell>
          <table:table-cell table:style-name="Tableau2.A2" office:value-type="string">
            <text:p text:style-name="Table_20_Contents">Worked</text:p>
            <text:p text:style-name="Table_20_Contents">watched</text:p>
            <text:p text:style-name="Table_20_Contents">talked</text:p>
            <text:p text:style-name="Table_20_Contents">learned</text:p>
            <text:p text:style-name="Table_20_Contents"/>
          </table:table-cell>
          <table:table-cell table:style-name="Tableau2.C2" office:value-type="string">
            <text:p text:style-name="Table_20_Contents">Revised</text:p>
            <text:p text:style-name="Table_20_Contents">listened</text:p>
            <text:p text:style-name="Table_20_Contents">answered</text:p>
            <text:p text:style-name="Table_20_Contents">studied</text:p>
            <text:p text:style-name="Table_20_Contents"/>
          </table:table-cell>
        </table:table-row>
      </table:table>
      <text:p text:style-name="Standard"/>
      <text:p text:style-name="Standard">What homework did we have for today ?</text:p>
      <text:p text:style-name="Standard">We had to :</text:p>
      <text:p text:style-name="Standard">- study a text.</text:p>
      <text:p text:style-name="Standard">- learn the lesson.</text:p>
      <text:p text:style-name="Standard">- complete a grid with verbs.</text:p>
      <text:p text:style-name="Standard">- make researches about <text:s/>Australia.</text:p>
      <text:p text:style-name="Standard">- do an exe rcise / a written comprehension.</text:p>
      <text:p text:style-name="Standard">- practise the pronounciation of « ed »</text:p>
      <text:p text:style-name="Standard">- work the lesson.</text:p>
      <text:p text:style-name="Standard">- prepare a list of vocabulary.</text:p>
      <text:p text:style-name="Standard">- correct the test.</text:p>
      <text:p text:style-name="Standard">- watch a video.<text:line-break/><text:line-break/><text:line-break/><text:line-break/><text:line-break/><text:line-break/></text:p>
      <text:p text:style-name="Standard"><text:soft-page-break/>Oral comprehension test.</text:p>
      <text:p text:style-name="Standard"/>
      <text:p text:style-name="Standard">Listen and write in French what you would do.</text:p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The teacher says ………….</text:p>
          </table:table-cell>
          <table:table-cell table:style-name="Tableau4.B1" office:value-type="string">
            <text:p text:style-name="P6">What do I do or say ?</text:p>
          </table:table-cell>
        </table:table-row>
        <table:table-row>
          <table:table-cell table:style-name="Tableau4.A2" office:value-type="string">
            <text:p text:style-name="P7">1 Where were you ?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2 Are you feeling better ?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3 Can you spell ?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4 Can you wipe the board ?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5 Take your diaries.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6 Can you tell the class what you had to do for today ?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7 Speak louder, please.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8 Can you take your friend to the nurse, please ?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9 Can you collect the papers ?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10 Come to the board, please.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11 Who can recap what we did last time ?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12 What are your plans for the week-end ?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13What did you do last week-end ?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14 Can you hand out the papers, please ?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15 Ask for help.</text:p>
          </table:table-cell>
          <table:table-cell table:style-name="Tableau4.B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>Tu veux demander :</text:p>
      <text:p text:style-name="Standard">1 quel temps il faisait hier</text:p>
      <text:p text:style-name="Standard">2 ce qu'il y avait à faire pour aujourd'hui</text:p>
      <text:p text:style-name="Standard">3 ce que l'on a fait la dernière fois</text:p>
      <text:p text:style-name="Standard">4 à tes camarades si ils ont des projets pour le week-end</text:p>
      <text:p text:style-name="Standard"/>
      <text:p text:style-name="Standard">Tu veux dire que la dernière fois :</text:p>
      <text:p text:style-name="Standard"/>
      <text:p text:style-name="Standard">1 nous avons travaillé sur les règles de la classe</text:p>
      <text:p text:style-name="Standard">2 nous avons corrigé un contrôle</text:p>
      <text:p text:style-name="Standard">3 nous avons fait un devoir</text:p>
      <text:p text:style-name="Standard">4 nous avons complété un tableau</text:p>
      <text:p text:style-name="Standard">5 nous avons appris un poème</text:p>
      <text:p text:style-name="Standard">6 nous avons écrit un texte sur Halloween</text:p>
      <text:p text:style-name="Standard">7 nous avons paré de noël</text:p>
      <text:p text:style-name="Standard">8 nous avons étudié un texte</text:p>
      <text:p text:style-name="Standard">9 nous avons appris à exprimer « la possibilité »</text:p>
      <text:p text:style-name="Standard"/>
      <text:p text:style-name="Standard"/>
      <text:p text:style-name="Standard"/>
      <text:p text:style-name="P4"><text:soft-page-break/>Name :</text:p>
      <text:p text:style-name="P5">Part 1 : Class communication.</text:p>
      <text:p text:style-name="P3">Tu veux dire :</text:p>
      <text:p text:style-name="Standard">1 que tu as laissé ton cahier dans ton casier</text:p>
      <text:p text:style-name="Standard">2 que tu as laissé ta trousse chez toi</text:p>
      <text:p text:style-name="Standard">3 que tu n'as pas entendu</text:p>
      <text:p text:style-name="Standard">4 que tu ne te sens pas bien</text:p>
      <text:p text:style-name="Standard">5 que tu as mal à la tête</text:p>
      <text:p text:style-name="Standard">6 que tu as mal au ventre</text:p>
      <text:p text:style-name="Standard">7 que tu saignes du nez</text:p>
      <text:p text:style-name="Standard">8 que tu ne vois pas au tableau</text:p>
      <text:p text:style-name="Standard">9 que tu es en retard parce que tu as raté le bus</text:p>
      <text:p text:style-name="Standard">10 que tu es en retard parce que tu t'es endormi(e)</text:p>
      <text:p text:style-name="Standard">11 que tu étais absent(e) la dernière fois parce que tu es all(é) chez le médecin</text:p>
      <text:p text:style-name="Standard"/>
      <text:p text:style-name="Standard"/>
      <text:p text:style-name="P3">Tu veux demander :</text:p>
      <text:p text:style-name="Standard">1 une feuille</text:p>
      <text:p text:style-name="Standard">2 si quelqu'un peut te prêter un stylo</text:p>
      <text:p text:style-name="Standard">3 la permission de demander un blanco</text:p>
      <text:p text:style-name="Standard">4 à aller à l'infirmerie</text:p>
      <text:p text:style-name="Standard">5 à aller à la vie scolaire</text:p>
      <text:p text:style-name="Standard">6 un mouchoir</text:p>
      <text:p text:style-name="Standard">7 à changer de place</text:p>
      <text:p text:style-name="Standard">8 au professeur d'écrire plus gros</text:p>
      <text:p text:style-name="Standard">9 au professeur de se déplacer</text:p>
      <text:p text:style-name="Standard"/>
      <text:p text:style-name="Standard"/>
      <text:p text:style-name="P5">Part 2 : Communication at the beginning of the class.</text:p>
      <text:p text:style-name="P3">Tu veux demander :</text:p>
      <text:p text:style-name="Standard">1 quel temps il faisait hier</text:p>
      <text:p text:style-name="Standard">2 ce qu'il y avait à faire pour aujourd'hui</text:p>
      <text:p text:style-name="Standard">3 ce que l'on a fait la dernière fois</text:p>
      <text:p text:style-name="Standard">4 à tes camarades si ils ont des projets pour le week-end</text:p>
      <text:p text:style-name="Standard"/>
      <text:p text:style-name="P3">Tu veux dire que pour aujourd'hui :</text:p>
      <text:p text:style-name="Standard">1 nous devions compléter une grille avec des verbes</text:p>
      <text:p text:style-name="Standard">2 nous devions faire des recherches sur New York</text:p>
      <text:p text:style-name="Standard">3 nous devions nous entraîner à la prononciation</text:p>
      <text:p text:style-name="Standard">4 nous devions préparer une liste de vocabulaire</text:p>
      <text:p text:style-name="Standard"/>
      <text:p text:style-name="Standard"/>
      <text:p text:style-name="P3">Tu veux dire que la dernière fois :</text:p>
      <text:p text:style-name="Standard">1 nous avons travaillé sur les règles de la classe</text:p>
      <text:p text:style-name="Standard">2 nous avons corrigé un contrôle</text:p>
      <text:p text:style-name="Standard">3 nous avons fait un devoir</text:p>
      <text:p text:style-name="Standard">4 nous avons complété un tableau</text:p>
      <text:p text:style-name="Standard">5 nous avons appris un poème</text:p>
      <text:p text:style-name="Standard">6 nous avons écrit un texte sur Halloween</text:p>
      <text:p text:style-name="Standard">7 nous avons parlé de noël</text:p>
      <text:p text:style-name="Standard">8 nous avons étudié un texte</text:p>
      <text:p text:style-name="Standard">9 nous avons appris à exprimer « la possibilité »</text:p>
      <text:p text:style-name="P4"><text:soft-page-break/>Correction oral test.</text:p>
      <text:p text:style-name="P5">Part 1 : Class communication.</text:p>
      <text:p text:style-name="P3">Tu veux dire :</text:p>
      <text:p text:style-name="Standard">1 I left my copybook in my locker</text:p>
      <text:p text:style-name="Standard">2 I left my pencilcase at <text:span text:style-name="T2">h</text:span>ome</text:p>
      <text:p text:style-name="Standard">3 I didn't <text:span text:style-name="T2">h</text:span>ear</text:p>
      <text:p text:style-name="Standard">4 I don't feel well</text:p>
      <text:p text:style-name="Standard">5 I <text:span text:style-name="T2">h</text:span>ave a <text:span text:style-name="T2">h</text:span>eadache <text:s/>/eik/</text:p>
      <text:p text:style-name="Standard">6 I have a stomach ache</text:p>
      <text:p text:style-name="Standard">7 I have a bleeding nose / a nose bleed</text:p>
      <text:p text:style-name="Standard">8 I can't see the board</text:p>
      <text:p text:style-name="Standard">9 I'm late because I missed my bus <text:s text:c="2"/>/mist/</text:p>
      <text:p text:style-name="Standard">10 I'm late because I overslept / I didn't wake up on time</text:p>
      <text:p text:style-name="Standard">11 I was absent last time because I went to the doctor's / I had an appointment at the doctor's</text:p>
      <text:p text:style-name="Standard"/>
      <text:p text:style-name="Standard"/>
      <text:p text:style-name="P3">Tu veux demander :</text:p>
      <text:p text:style-name="Standard">1 can I have a piece of paper ?</text:p>
      <text:p text:style-name="Standard">2 can you lend / give me a pen ?</text:p>
      <text:p text:style-name="Standard">3 can I ask for a tipex ?</text:p>
      <text:p text:style-name="Standard">4 can I go to the nurse ?</text:p>
      <text:p text:style-name="Standard">5 can I go to the counselor's office ?</text:p>
      <text:p text:style-name="Standard">6 can I have a tissue ?</text:p>
      <text:p text:style-name="Standard">7 can I change place ?</text:p>
      <text:p text:style-name="Standard">8 can you write bigger ?</text:p>
      <text:p text:style-name="Standard">9 can you step aside ?</text:p>
      <text:p text:style-name="Standard"/>
      <text:p text:style-name="Standard"/>
      <text:p text:style-name="P5">Part 2 : Communication at the beginning of the class.</text:p>
      <text:p text:style-name="P3">Tu veux demander :</text:p>
      <text:p text:style-name="Standard">1 what was the weather like yesterday ?</text:p>
      <text:p text:style-name="Standard">2 what homework did we have for today ? Who remembers what homework we had for today ?</text:p>
      <text:p text:style-name="Standard">3 what did we do last time ? Who can recap what we did last time ?</text:p>
      <text:p text:style-name="Standard">4 what are your plans for the week-end ? Has anybody got plans for the week-end ?</text:p>
      <text:p text:style-name="Standard"/>
      <text:p text:style-name="P3">Tu veux dire que pour aujourd'hui :</text:p>
      <text:p text:style-name="Standard">1 we had to complete a grid with verbs</text:p>
      <text:p text:style-name="Standard">2 we had to do / make reseraches about / on New York</text:p>
      <text:p text:style-name="Standard">3 we had to practise the pronounciation</text:p>
      <text:p text:style-name="Standard">4 we had to prepare a list of vocabulary</text:p>
      <text:p text:style-name="Standard"/>
      <text:p text:style-name="Standard"/>
      <text:p text:style-name="P3">Tu veux dire que la dernière fois :</text:p>
      <text:p text:style-name="Standard">1we worked / t /on the class rules</text:p>
      <text:p text:style-name="Standard">2 we corrected / id / a test</text:p>
      <text:p text:style-name="Standard">3 we did a test</text:p>
      <text:p text:style-name="Standard">4 we completed / id / a grid</text:p>
      <text:p text:style-name="Standard">5 we learned / t / a poem</text:p>
      <text:p text:style-name="Standard">6 we wrote a poem on / about Halloween</text:p>
      <text:p text:style-name="Standard">7 we spoke about Christmas</text:p>
      <text:p text:style-name="Standard">8 we studied / d / a text</text:p>
      <text:p text:style-name="Standard">9 we learned / t / how to express « possibility »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9:11:07.892000000</meta:creation-date>
    <dc:date>2018-11-01T16:35:47</dc:date>
    <meta:editing-duration>PT55M30S</meta:editing-duration>
    <meta:editing-cycles>12</meta:editing-cycles>
    <meta:generator>OpenOffice.org/3.4.1$Unix OpenOffice.org_project/341m1$Build-9593</meta:generator>
    <meta:document-statistic meta:table-count="3" meta:image-count="0" meta:object-count="0" meta:page-count="6" meta:paragraph-count="234" meta:word-count="1339" meta:character-count="6116"/>
  </office:meta>
</office:document-meta>
</file>