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2cm" fo:margin-left="0cm" table:align="left"/>
    </style:style>
    <style:style style:name="Tableau1.A" style:family="table-column">
      <style:table-column-properties style:column-width="2.503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2cm" fo:margin-left="0cm" table:align="left"/>
    </style:style>
    <style:style style:name="Tableau2.A" style:family="table-column">
      <style:table-column-properties style:column-width="2.298cm"/>
    </style:style>
    <style:style style:name="Tableau2.B" style:family="table-column">
      <style:table-column-properties style:column-width="2.404cm"/>
    </style:style>
    <style:style style:name="Tableau2.C" style:family="table-column">
      <style:table-column-properties style:column-width="12.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904cm" style:rel-column-width="34324*"/>
    </style:style>
    <style:style style:name="Tableau4.B" style:family="table-column">
      <style:table-column-properties style:column-width="8.096cm" style:rel-column-width="312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esday, september 25th.</text:p>
      <text:p text:style-name="Standard"/>
      <text:p text:style-name="Standard">The teacher's assistant kit.</text:p>
      <text:p text:style-name="Standard"/>
      <text:p text:style-name="Standard">What is the date, today ?</text:p>
      <text:p text:style-name="Standard">….. is absent today. <text:s/>/ ….. and …. are absent today.</text:p>
      <text:p text:style-name="Standard">Nobody is absent.</text:p>
      <text:p text:style-name="P1">…… will be late / is absent because he / she is at the ……</text:p>
      <text:p text:style-name="Standard"/>
      <text:p text:style-name="Standard">What was the weather like yesterday ?</text:p>
      <text:p text:style-name="Standard">What is the weather like, today ?</text:p>
      <text:p text:style-name="Standard"/>
      <text:p text:style-name="Standard">What did we have to do for today ?</text:p>
      <text:p text:style-name="Standard">What homework did we have to do for today ?</text:p>
      <text:p text:style-name="P1">Who can recap what we had to do for today ?</text:p>
      <text:p text:style-name="P1"/>
      <text:p text:style-name="P3">What did we do last time ?</text:p>
      <text:p text:style-name="P2">Who remembers what we did last time ?</text:p>
      <text:p text:style-name="P2">Who can say what we did last time ?</text:p>
      <text:p text:style-name="P2"/>
      <text:p text:style-name="P4">What are we going to do today ?</text:p>
      <text:p text:style-name="P4"/>
      <text:p text:style-name="P4">What did you do last week-end ?</text:p>
      <text:p text:style-name="P2">Can you tell us (a few words)about your week-end ?</text:p>
      <text:p text:style-name="P2"/>
      <text:p text:style-name="P2">What are your plans for the week-end ?</text:p>
      <text:p text:style-name="P2">Has anybody got plans for the week-end ?</text:p>
      <text:p text:style-name="P2">What will you probably do next week-end ?</text:p>
      <text:p text:style-name="P2"/>
      <text:p text:style-name="P4">What homework did we have for today ?</text:p>
      <text:p text:style-name="P4">We had to :</text:p>
      <text:p text:style-name="P4">- revise the lesson </text:p>
      <text:p text:style-name="P4">- complete the grid about (class rules, ….)</text:p>
      <text:p text:style-name="P4">- learn the poem</text:p>
      <text:p text:style-name="P4">- sign the test</text:p>
      <text:p text:style-name="P4">- work the lesson</text:p>
      <text:p text:style-name="P4">- finish the exercises</text:p>
      <text:p text:style-name="P4">- prepare a list of vocabulary about ( food, …..</text:p>
      <text:p text:style-name="P4">- practise the pronounciation of …<text:line-break/>- answer questions about a tex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hat did we do last time ?</text:p>
      <text:p text:style-name="P4">Last time we :</text:p>
      <text:p text:style-name="P4">- worked in groups on class rules</text:p>
      <text:p text:style-name="P4">- did a test / an exercise about …… / an oral activity</text:p>
      <text:p text:style-name="P4">- corrected the grid / an exercise / the test</text:p>
      <text:p text:style-name="Standard"><text:span text:style-name="T1">- </text:span><text:span text:style-name="T1">completed a grid about …..</text:span></text:p>
      <text:p text:style-name="P4">- watched a video / a film / a document</text:p>
      <text:p text:style-name="P4">- said a dialogue / a poem</text:p>
      <text:p text:style-name="P4">- worked on vocabulary</text:p>
      <text:p text:style-name="P4">- learned new words of vocabulary about …..</text:p>
      <text:p text:style-name="P4">- wrote a new lesson about …..</text:p>
      <text:p text:style-name="P4">- studied a text</text:p>
      <text:p text:style-name="P4">- talked / spoke about Halloween</text:p>
      <text:p text:style-name="P4">- listened to document</text:p>
      <text:p text:style-name="P4">- answered questions about a text</text:p>
      <text:p text:style-name="P4">- learned how to express « obligation »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Base form</text:p>
          </table:table-cell>
          <table:table-cell table:style-name="Tableau1.A1" office:value-type="string">
            <text:p text:style-name="Table_20_Contents">Past form</text:p>
          </table:table-cell>
          <table:table-cell table:style-name="Tableau1.C1" office:value-type="string">
            <text:p text:style-name="Table_20_Contents">French</text:p>
          </table:table-cell>
        </table:table-row>
        <table:table-row>
          <table:table-cell table:style-name="Tableau1.A2" office:value-type="string">
            <text:p text:style-name="Table_20_Contents">Learn</text:p>
            <text:p text:style-name="Table_20_Contents">talk</text:p>
            <text:p text:style-name="Table_20_Contents">listen</text:p>
            <text:p text:style-name="Table_20_Contents">watch</text:p>
            <text:p text:style-name="Table_20_Contents">speak</text:p>
            <text:p text:style-name="Table_20_Contents">answer</text:p>
            <text:p text:style-name="Table_20_Contents">say</text:p>
            <text:p text:style-name="Table_20_Contents">write</text:p>
            <text:p text:style-name="Table_20_Contents">study</text:p>
            <text:p text:style-name="Table_20_Contents">correct</text:p>
            <text:p text:style-name="Table_20_Contents">do</text:p>
            <text:p text:style-name="Table_20_Contents">complete</text:p>
            <text:p text:style-name="Table_20_Contents">work</text:p>
          </table:table-cell>
          <table:table-cell table:style-name="Tableau1.A2" office:value-type="string">
            <text:p text:style-name="Table_20_Contents">Learned</text:p>
            <text:p text:style-name="Table_20_Contents">talked</text:p>
            <text:p text:style-name="Table_20_Contents">listened</text:p>
            <text:p text:style-name="Table_20_Contents">watched</text:p>
            <text:p text:style-name="Table_20_Contents">spoke</text:p>
            <text:p text:style-name="Table_20_Contents">answered</text:p>
            <text:p text:style-name="Table_20_Contents">said</text:p>
            <text:p text:style-name="Table_20_Contents">wrote</text:p>
            <text:p text:style-name="Table_20_Contents">studied</text:p>
            <text:p text:style-name="Table_20_Contents">corrected</text:p>
            <text:p text:style-name="Table_20_Contents">did</text:p>
            <text:p text:style-name="Table_20_Contents">completed</text:p>
            <text:p text:style-name="Table_20_Contents">worked</text:p>
          </table:table-cell>
          <table:table-cell table:style-name="Tableau1.C2" office:value-type="string">
            <text:p text:style-name="Table_20_Contents">Apprendre</text:p>
            <text:p text:style-name="Table_20_Contents">parler</text:p>
            <text:p text:style-name="Table_20_Contents">écouter</text:p>
            <text:p text:style-name="Table_20_Contents">regarder</text:p>
            <text:p text:style-name="Table_20_Contents">parler</text:p>
            <text:p text:style-name="Table_20_Contents">répondre</text:p>
            <text:p text:style-name="Table_20_Contents">dire / réciter</text:p>
            <text:p text:style-name="Table_20_Contents">écrire</text:p>
            <text:p text:style-name="Table_20_Contents">étudier</text:p>
            <text:p text:style-name="Table_20_Contents">corriger</text:p>
            <text:p text:style-name="Table_20_Contents">faire</text:p>
            <text:p text:style-name="Table_20_Contents">compléter</text:p>
            <text:p text:style-name="Table_20_Contents">travailler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/ t /</text:p>
          </table:table-cell>
          <table:table-cell table:style-name="Tableau2.A1" office:value-type="string">
            <text:p text:style-name="Table_20_Contents">/ d /</text:p>
          </table:table-cell>
          <table:table-cell table:style-name="Tableau2.C1" office:value-type="string">
            <text:p text:style-name="Table_20_Contents">/ id /</text:p>
          </table:table-cell>
        </table:table-row>
        <table:table-row>
          <table:table-cell table:style-name="Tableau2.A2" office:value-type="string">
            <text:p text:style-name="Table_20_Contents">worked</text:p>
            <text:p text:style-name="Table_20_Contents">talked</text:p>
            <text:p text:style-name="Table_20_Contents">watched</text:p>
            <text:p text:style-name="Table_20_Contents">learned</text:p>
          </table:table-cell>
          <table:table-cell table:style-name="Tableau2.A2" office:value-type="string">
            <text:p text:style-name="Table_20_Contents">Studied</text:p>
            <text:p text:style-name="Table_20_Contents">answered</text:p>
            <text:p text:style-name="Table_20_Contents">listened</text:p>
          </table:table-cell>
          <table:table-cell table:style-name="Tableau2.C2" office:value-type="string">
            <text:p text:style-name="Table_20_Contents">Completed</text:p>
            <text:p text:style-name="Table_20_Contents">corrected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Oral comprehension test.</text:p>
      <text:p text:style-name="Standard"/>
      <text:p text:style-name="Standard">Listen and write in French what you would do.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The teacher says ………….</text:p>
          </table:table-cell>
          <table:table-cell table:style-name="Tableau4.B1" office:value-type="string">
            <text:p text:style-name="P10">What do I do or say ?</text:p>
          </table:table-cell>
        </table:table-row>
        <table:table-row>
          <table:table-cell table:style-name="Tableau4.A2" office:value-type="string">
            <text:p text:style-name="P11">1 Where were you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2 Are you feeling better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3 Can you spell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4 Can you wipe the board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5 Take your diaries.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6 Can you tell the class what you had to do for today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7 Has anybody got plans for the week-end ? 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8 Can you take your friend to the nurse, please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9 Can you collect the papers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0 Come to the board, please.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1 Who remembers what we did last time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2 Speak louder, please.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3 Can you tell us a few words about your <text:s/>week-end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4 Can you hand out the papers, please ?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15 Ask for help.</text:p>
          </table:table-cell>
          <table:table-cell table:style-name="Tableau4.B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Name :</text:p>
      <text:p text:style-name="P6"/>
      <text:p text:style-name="P6">Part 1 : Class communication.</text:p>
      <text:p text:style-name="P7">Tu veux dire :</text:p>
      <text:p text:style-name="P8">1 que tu as laissé ton cahier dans ton casier</text:p>
      <text:p text:style-name="P8">2 que tu as oublié ta trousse chez toi</text:p>
      <text:p text:style-name="P8">3 que tu n'as pas entendu</text:p>
      <text:p text:style-name="P8">4 que tu ne te sens pas bien</text:p>
      <text:p text:style-name="P8">5 que tu as mal à la tête</text:p>
      <text:p text:style-name="P8">6 que tu as mal au ventre</text:p>
      <text:p text:style-name="P8">7 que tu saignes du nez</text:p>
      <text:p text:style-name="P8">8 que tu ne vois pas au tableau</text:p>
      <text:p text:style-name="P8">9 que tu es en retard parce que tu as raté le bus</text:p>
      <text:p text:style-name="P8">10 que tu es en retard parce que tu t'es endormi(e)</text:p>
      <text:p text:style-name="P8">11 que tu étais absent(e) la dernière fois parce que tu es all(é) chez le médecin</text:p>
      <text:p text:style-name="P8"/>
      <text:p text:style-name="P8"/>
      <text:p text:style-name="P7">Tu veux demander :</text:p>
      <text:p text:style-name="P8">1 une feuille</text:p>
      <text:p text:style-name="P8">2 si quelqu'un peut te prêter un stylo</text:p>
      <text:p text:style-name="P8">3 la permission d'aller à ton casier</text:p>
      <text:p text:style-name="P8">4 à aller à l'infirmerie</text:p>
      <text:p text:style-name="P8">5 à aller à la vie scolaire</text:p>
      <text:p text:style-name="P8">6 un mouchoir</text:p>
      <text:p text:style-name="P8">7 à changer de place</text:p>
      <text:p text:style-name="P8">8 au professeur d'écrire plus gros</text:p>
      <text:p text:style-name="P8">9 au professeur de se déplacer</text:p>
      <text:p text:style-name="P8"/>
      <text:p text:style-name="P8"/>
      <text:p text:style-name="P6">Part 2 : Communication at the beginning of the class.</text:p>
      <text:p text:style-name="P7">Tu veux demander :</text:p>
      <text:p text:style-name="P8">1 quel temps il faisait hier</text:p>
      <text:p text:style-name="P8">2 ce qu'il y avait à faire pour aujourd'hui</text:p>
      <text:p text:style-name="P8">3 ce que l'on a fait la dernière fois</text:p>
      <text:p text:style-name="P8">4 à tes camarades si ils ont des projets pour le week-end</text:p>
      <text:p text:style-name="P8"/>
      <text:p text:style-name="P7">Tu veux dire que pour aujourd'hui :</text:p>
      <text:p text:style-name="P8">1 nous devions compléter une grille avec des verbes</text:p>
      <text:p text:style-name="P8">2 nous devions répondre à des questions sur un texte</text:p>
      <text:p text:style-name="P8">3 nous devions nous entraîner à la prononciation</text:p>
      <text:p text:style-name="P8">4 nous devions préparer une liste de vocabulaire</text:p>
      <text:p text:style-name="P8"/>
      <text:p text:style-name="P8"/>
      <text:p text:style-name="P7">Tu veux dire que la dernière fois :</text:p>
      <text:p text:style-name="P8">1 nous avons travaillé sur les règles de la classe</text:p>
      <text:p text:style-name="P8">2 nous avons corrigé un contrôle</text:p>
      <text:p text:style-name="P8">3 nous avons fait un devoir</text:p>
      <text:p text:style-name="P8">4 nous avons complété un tableau</text:p>
      <text:p text:style-name="P8">5 nous avons appris un poème</text:p>
      <text:p text:style-name="P8">6 nous avons écrit un texte sur Halloween</text:p>
      <text:p text:style-name="P8">7 nous avons parlé de noël</text:p>
      <text:p text:style-name="P8">8 nous avons étudié un texte</text:p>
      <text:p text:style-name="P9">9 nous avons appris à exprimer « la possibilité »</text:p>
      <text:p text:style-name="P9">10 nous avons récité un poème</text:p>
      <text:p text:style-name="P13"><text:soft-page-break/>Correction oral test.</text:p>
      <text:p text:style-name="P14">Part 1 : Class communication.</text:p>
      <text:p text:style-name="P15">Tu veux dire :</text:p>
      <text:p text:style-name="Standard">1 I left my copybook in my locker</text:p>
      <text:p text:style-name="Standard">2 I left my pencilcase at <text:span text:style-name="T2">h</text:span>ome</text:p>
      <text:p text:style-name="Standard">3 I didn't <text:span text:style-name="T2">h</text:span>ear</text:p>
      <text:p text:style-name="Standard">4 I don't feel well</text:p>
      <text:p text:style-name="Standard">5 I <text:span text:style-name="T2">h</text:span>ave a <text:span text:style-name="T2">h</text:span>eadache <text:s/>/eik/</text:p>
      <text:p text:style-name="Standard">6 I have a stomach ache</text:p>
      <text:p text:style-name="Standard">7 I have a bleeding nose / a nose bleed</text:p>
      <text:p text:style-name="Standard">8 I can't see the board</text:p>
      <text:p text:style-name="Standard">9 I'm late because I missed my bus <text:s text:c="2"/>/mist/</text:p>
      <text:p text:style-name="Standard">10 I'm late because I overslept / I didn't wake up on time</text:p>
      <text:p text:style-name="Standard">11 I was absent last time because I went to the doctor's / I had an appointment at the doctor's</text:p>
      <text:p text:style-name="Standard"/>
      <text:p text:style-name="Standard"/>
      <text:p text:style-name="P15">Tu veux demander :</text:p>
      <text:p text:style-name="Standard">1 can I have a piece of paper ?</text:p>
      <text:p text:style-name="Standard">2 can you lend / give me a pen ?</text:p>
      <text:p text:style-name="Standard">3 can I ask for a tipex ?</text:p>
      <text:p text:style-name="Standard">4 can I go to the nurse ?</text:p>
      <text:p text:style-name="Standard">5 can I go to the counselor's office ?</text:p>
      <text:p text:style-name="Standard">6 can I have a tissue ?</text:p>
      <text:p text:style-name="Standard">7 can I change place ?</text:p>
      <text:p text:style-name="Standard">8 can you write bigger ?</text:p>
      <text:p text:style-name="Standard">9 can you step aside ?</text:p>
      <text:p text:style-name="Standard"/>
      <text:p text:style-name="Standard"/>
      <text:p text:style-name="P14">Part 2 : Communication at the beginning of the class.</text:p>
      <text:p text:style-name="P15">Tu veux demander :</text:p>
      <text:p text:style-name="Standard">1 what was the weather like yesterday ?</text:p>
      <text:p text:style-name="Standard">2 what homework did we have for today ? Who remembers what homework we had for today ?</text:p>
      <text:p text:style-name="Standard">3 what did we do last time ? Who can recap what we did last time ?</text:p>
      <text:p text:style-name="Standard">4 what are your plans for the week-end ? Has anybody got plans for the week-end ?</text:p>
      <text:p text:style-name="Standard"/>
      <text:p text:style-name="P15">Tu veux dire que pour aujourd'hui :</text:p>
      <text:p text:style-name="Standard">1 we had to complete a grid with verbs</text:p>
      <text:p text:style-name="Standard">2 we had to answer questions about a test</text:p>
      <text:p text:style-name="Standard">3 we had to practise the pronounciation</text:p>
      <text:p text:style-name="Standard">4 we had to prepare a list of vocabulary</text:p>
      <text:p text:style-name="Standard"/>
      <text:p text:style-name="P15">Tu veux dire que la dernière fois :</text:p>
      <text:p text:style-name="Standard">1we worked / t /on the class rules</text:p>
      <text:p text:style-name="Standard">2 we corrected / id / a test</text:p>
      <text:p text:style-name="Standard">3 we did a test</text:p>
      <text:p text:style-name="Standard">4 we completed / id / a grid</text:p>
      <text:p text:style-name="Standard">5 we learned / t / a poem</text:p>
      <text:p text:style-name="Standard">6 we wrote a poem on / about Halloween</text:p>
      <text:p text:style-name="Standard">7 we spoke about Christmas</text:p>
      <text:p text:style-name="Standard">8 we studied / d / a text</text:p>
      <text:p text:style-name="Standard">9 we learned / t / how to express « possibility »</text:p>
      <text:p text:style-name="Standard">10 we said a poem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08:41:48.941000000</meta:creation-date>
    <dc:date>2018-11-01T16:38:59</dc:date>
    <meta:editing-duration>PT1H8M34S</meta:editing-duration>
    <meta:editing-cycles>11</meta:editing-cycles>
    <meta:generator>OpenOffice.org/3.4.1$Unix OpenOffice.org_project/341m1$Build-9593</meta:generator>
    <meta:document-statistic meta:table-count="3" meta:image-count="0" meta:object-count="0" meta:page-count="6" meta:paragraph-count="211" meta:word-count="1247" meta:character-count="5630"/>
  </office:meta>
</office:document-meta>
</file>