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4*"/>
    </style:style>
    <style:style style:name="Tableau1.B" style:family="table-column">
      <style:table-column-properties style:column-width="5.667cm" style:rel-column-width="21845*"/>
    </style:style>
    <style:style style:name="Tableau1.C" style:family="table-column">
      <style:table-column-properties style:column-width="5.667cm" style:rel-column-width="218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text-properties style:text-underline-style="none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style:text-underline-style="none"/>
    </style:style>
    <style:style style:name="P12" style:family="paragraph" style:parent-style-name="Standard">
      <style:text-properties style:font-name="Arial" fo:font-size="7.25pt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ad the following situations and imagine what you <text:s/>say and ask if possible.</text:p>
      <text:p text:style-name="Standard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>I say …...</text:p>
          </table:table-cell>
          <table:table-cell table:style-name="Tableau3.C1" office:value-type="string">
            <text:p text:style-name="Table_20_Contents">I ask …...</text:p>
          </table:table-cell>
        </table:table-row>
        <table:table-row>
          <table:table-cell table:style-name="Tableau3.A2" office:value-type="string">
            <text:p text:style-name="Table_20_Contents">Tu as oublié ton cahier/ ta trousse</text:p>
          </table:table-cell>
          <table:table-cell table:style-name="Tableau3.A2" office:value-type="string">
            <text:p text:style-name="Table_20_Contents">I don't have my copybook/ my pencilcase.</text:p>
            <text:p text:style-name="Table_20_Contents">I forgot my copybook at home.</text:p>
            <text:p text:style-name="P1">I have left my copybook in my locker.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C2" office:value-type="string">
            <text:p text:style-name="Table_20_Contents">Can I have a sheet of paper,</text:p>
            <text:p text:style-name="Table_20_Contents">can you give me a pen ?</text:p>
            <text:p text:style-name="P1">Can anybody lend me a pen ?</text:p>
            <text:p text:style-name="P1">Can I ask for a tipex ?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Tu ne comprends pas.</text:p>
            <text:p text:style-name="Table_20_Contents">Tu ne sais pas.</text:p>
            <text:p text:style-name="Table_20_Contents">Tu ne te souviens pas.</text:p>
            <text:p text:style-name="Table_20_Contents"/>
          </table:table-cell>
          <table:table-cell table:style-name="Tableau3.A2" office:value-type="string">
            <text:p text:style-name="Table_20_Contents">I don't understand.</text:p>
            <text:p text:style-name="Table_20_Contents">I don't know.</text:p>
            <text:p text:style-name="Table_20_Contents">I don't remember.</text:p>
          </table:table-cell>
          <table:table-cell table:style-name="Tableau3.C2" office:value-type="string">
            <text:p text:style-name="Table_20_Contents">Can you help me ?</text:p>
            <text:p text:style-name="Table_20_Contents">Can I have some help ?</text:p>
            <text:p text:style-name="Table_20_Contents">What is the French for …. ?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Tu n'as pas entendu</text:p>
          </table:table-cell>
          <table:table-cell table:style-name="Tableau3.A2" office:value-type="string">
            <text:p text:style-name="Table_20_Contents">I didn't hear.</text:p>
          </table:table-cell>
          <table:table-cell table:style-name="Tableau3.C2" office:value-type="string">
            <text:p text:style-name="Table_20_Contents">Can you repeat, please ?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Tu ne te sens pas bien.</text:p>
            <text:p text:style-name="Table_20_Contents"/>
            <text:p text:style-name="Table_20_Contents">Tu as mal à la tête.</text:p>
            <text:p text:style-name="Table_20_Contents"/>
            <text:p text:style-name="Table_20_Contents">Tu as mal au ventre.</text:p>
            <text:p text:style-name="Table_20_Contents"/>
          </table:table-cell>
          <table:table-cell table:style-name="Tableau3.A2" office:value-type="string">
            <text:p text:style-name="Table_20_Contents">I don't feel well.</text:p>
            <text:p text:style-name="Table_20_Contents"/>
            <text:p text:style-name="Table_20_Contents">I have a headache </text:p>
            <text:p text:style-name="Table_20_Contents"/>
            <text:p text:style-name="Table_20_Contents">I have a stomach ache</text:p>
          </table:table-cell>
          <table:table-cell table:style-name="Tableau3.C2" office:value-type="string">
            <text:p text:style-name="Table_20_Contents">Can I go to <text:s/>the nurse ?</text:p>
            <text:p text:style-name="Table_20_Contents">Can I go to the toilets ?</text:p>
            <text:p text:style-name="P1">Can I go to the counscellor's office ?</text:p>
            <text:p text:style-name="Table_20_Contents">Can I go out 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Tu as le nez qui coule.</text:p>
            <text:p text:style-name="Table_20_Contents"/>
            <text:p text:style-name="Table_20_Contents">Tu saignes du nez.</text:p>
            <text:p text:style-name="Table_20_Contents"/>
          </table:table-cell>
          <table:table-cell table:style-name="Tableau3.A2" office:value-type="string">
            <text:p text:style-name="Table_20_Contents">I have a runny nose.</text:p>
            <text:p text:style-name="Table_20_Contents"/>
            <text:p text:style-name="Table_20_Contents">I have a nose bleed / a bleeding nose.</text:p>
          </table:table-cell>
          <table:table-cell table:style-name="Tableau3.C2" office:value-type="string">
            <text:p text:style-name="Table_20_Contents">Do you have a tissue ?</text:p>
            <text:p text:style-name="Table_20_Contents">Can I have a tissue ?</text:p>
            <text:p text:style-name="Table_20_Contents">Can you give me a tissue ?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Tu ne vois pas au tableau.</text:p>
          </table:table-cell>
          <table:table-cell table:style-name="Tableau3.A2" office:value-type="string">
            <text:p text:style-name="Table_20_Contents">I can't see the board.</text:p>
          </table:table-cell>
          <table:table-cell table:style-name="Tableau3.C2" office:value-type="string">
            <text:p text:style-name="Table_20_Contents">Can I sit closer to the board ?</text:p>
            <text:p text:style-name="P1">Can you write bigger ?</text:p>
            <text:p text:style-name="P1">Can I change place ?</text:p>
            <text:p text:style-name="P1">Can you step aside, please ?</text:p>
          </table:table-cell>
        </table:table-row>
        <table:table-row>
          <table:table-cell table:style-name="Tableau3.A2" office:value-type="string">
            <text:p text:style-name="Table_20_Contents">La fenêtre est ouverte et tu as froid.</text:p>
            <text:p text:style-name="Table_20_Contents"/>
          </table:table-cell>
          <table:table-cell table:style-name="Tableau3.A2" office:value-type="string">
            <text:p text:style-name="Table_20_Contents">I'm cold.</text:p>
          </table:table-cell>
          <table:table-cell table:style-name="Tableau3.C2" office:value-type="string">
            <text:p text:style-name="Table_20_Contents">Can I close the window ?</text:p>
          </table:table-cell>
        </table:table-row>
        <table:table-row>
          <table:table-cell table:style-name="Tableau3.A2" office:value-type="string">
            <text:p text:style-name="Table_20_Contents">Tu as trop chaud.</text:p>
          </table:table-cell>
          <table:table-cell table:style-name="Tableau3.A2" office:value-type="string">
            <text:p text:style-name="Table_20_Contents">I'm hot.</text:p>
          </table:table-cell>
          <table:table-cell table:style-name="Tableau3.C2" office:value-type="string">
            <text:p text:style-name="P3">Can you turn off the heating ?</text:p>
            <text:p text:style-name="P4">Can I open the window ?</text:p>
          </table:table-cell>
        </table:table-row>
        <table:table-row>
          <table:table-cell table:style-name="Tableau3.A2" office:value-type="string">
            <text:p text:style-name="Table_20_Contents">Tu es en retard parce que :</text:p>
            <text:p text:style-name="Table_20_Contents">- tu as raté le bus.</text:p>
            <text:p text:style-name="Table_20_Contents"/>
            <text:p text:style-name="Table_20_Contents">- tu ne t'es pas réveillé(e).</text:p>
            <text:p text:style-name="Table_20_Contents"/>
            <text:p text:style-name="Table_20_Contents">- ton réveil n'a pas sonné.</text:p>
            <text:p text:style-name="Table_20_Contents"><text:soft-page-break/></text:p>
            <text:p text:style-name="Table_20_Contents">- la voiture n'a pas démarré.</text:p>
            <text:p text:style-name="Table_20_Contents"/>
            <text:p text:style-name="Table_20_Contents">- la voiture est tombée en panne.</text:p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  <text:p text:style-name="Table_20_Contents">I missed my bus</text:p>
            <text:p text:style-name="Table_20_Contents"/>
            <text:p text:style-name="Table_20_Contents">I didn't wake up on time / I overslept</text:p>
            <text:p text:style-name="Table_20_Contents">My alarm clock didn't ring</text:p>
            <text:p text:style-name="Table_20_Contents"><text:soft-page-break/>The car didn't start</text:p>
            <text:p text:style-name="Table_20_Contents"/>
            <text:p text:style-name="Table_20_Contents"/>
            <text:p text:style-name="Table_20_Contents">The car broke down</text:p>
          </table:table-cell>
        </table:table-row>
        <table:table-row>
          <table:table-cell table:style-name="Tableau3.A2" office:value-type="string">
            <text:p text:style-name="Table_20_Contents">Tu as été absent(e) parce que :</text:p>
            <text:p text:style-name="Table_20_Contents">- tu étais malade.</text:p>
            <text:p text:style-name="Table_20_Contents"/>
            <text:p text:style-name="Table_20_Contents">- tu es allé(e) chez le médecin.</text:p>
            <text:p text:style-name="Table_20_Contents"/>
            <text:p text:style-name="Table_20_Contents">- tu es allé(e) chez le dentiste.</text:p>
          </table:table-cell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C2" office:value-type="string">
            <text:p text:style-name="Table_20_Contents"/>
            <text:p text:style-name="Table_20_Contents">I was sick / ill</text:p>
            <text:p text:style-name="Table_20_Contents"/>
            <text:p text:style-name="Table_20_Contents">I went to the doctor<text:span text:style-name="T1">'s</text:span></text:p>
            <text:p text:style-name="Table_20_Contents"/>
            <text:p text:style-name="P7">I went to the dentist<text:span text:style-name="T1">'s</text:span></text:p>
            <text:p text:style-name="P2">I had an appointment at the dentist<text:span text:style-name="T1">'s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Read the following situations and imagine what you <text:s/>say and ask if possible.</text:p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>I say …...</text:p>
          </table:table-cell>
          <table:table-cell table:style-name="Tableau2.C1" office:value-type="string">
            <text:p text:style-name="Table_20_Contents">I ask …...</text:p>
          </table:table-cell>
        </table:table-row>
        <table:table-row>
          <table:table-cell table:style-name="Tableau2.A2" office:value-type="string">
            <text:p text:style-name="Table_20_Contents">Tu as oublié ton cahier/ ta trousse</text:p>
          </table:table-cell>
          <table:table-cell table:style-name="Tableau2.A2" office:value-type="string">
            <text:p text:style-name="Table_20_Contents">I don't have my copybook/ my pencilcase.</text:p>
            <text:p text:style-name="Table_20_Contents">I forgot my copybook at home.</text:p>
            <text:p text:style-name="P1">I have left my copybook in my locker.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>Can I have a sheet of paper,</text:p>
            <text:p text:style-name="Table_20_Contents">can you give me a pen ?</text:p>
            <text:p text:style-name="P1">Can anybody lend me a pen ?</text:p>
            <text:p text:style-name="P1">Can I ask for a tipex ?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>Tu ne te souviens pas.</text:p>
            <text:p text:style-name="Table_20_Contents"/>
          </table:table-cell>
          <table:table-cell table:style-name="Tableau2.A2" office:value-type="string">
            <text:p text:style-name="Table_20_Contents">I don't understand.</text:p>
            <text:p text:style-name="Table_20_Contents">I don't know.</text:p>
            <text:p text:style-name="Table_20_Contents">I don't remember.</text:p>
          </table:table-cell>
          <table:table-cell table:style-name="Tableau2.C2" office:value-type="string">
            <text:p text:style-name="Table_20_Contents">Can you help me ?</text:p>
            <text:p text:style-name="Table_20_Contents">Can I have some help ?</text:p>
            <text:p text:style-name="Table_20_Contents">What is the French for …. ?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u n'as pas entendu</text:p>
          </table:table-cell>
          <table:table-cell table:style-name="Tableau2.A2" office:value-type="string">
            <text:p text:style-name="Table_20_Contents">I didn't hear.</text:p>
          </table:table-cell>
          <table:table-cell table:style-name="Tableau2.C2" office:value-type="string">
            <text:p text:style-name="Table_20_Contents">Can you repeat, please ?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u ne te sens pas bien.</text:p>
            <text:p text:style-name="Table_20_Contents"/>
            <text:p text:style-name="Table_20_Contents">Tu as mal à la tête.</text:p>
            <text:p text:style-name="Table_20_Contents"/>
            <text:p text:style-name="Table_20_Contents">Tu as mal au ventre.</text:p>
            <text:p text:style-name="Table_20_Contents"/>
          </table:table-cell>
          <table:table-cell table:style-name="Tableau2.A2" office:value-type="string">
            <text:p text:style-name="Table_20_Contents">I don't feel well.</text:p>
            <text:p text:style-name="Table_20_Contents"/>
            <text:p text:style-name="Table_20_Contents">I have a headache </text:p>
            <text:p text:style-name="Table_20_Contents"/>
            <text:p text:style-name="Table_20_Contents">I have a stomach ache</text:p>
          </table:table-cell>
          <table:table-cell table:style-name="Tableau2.C2" office:value-type="string">
            <text:p text:style-name="Table_20_Contents">Can I go to <text:s/>the nurse ?</text:p>
            <text:p text:style-name="Table_20_Contents">Can I go to the toilets ?</text:p>
            <text:p text:style-name="P1">Can I go to the counscellor's office ?</text:p>
            <text:p text:style-name="Table_20_Contents">Can I go out ?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>Tu saignes du nez.</text:p>
            <text:p text:style-name="Table_20_Contents"/>
          </table:table-cell>
          <table:table-cell table:style-name="Tableau2.A2" office:value-type="string">
            <text:p text:style-name="Table_20_Contents">I have a runny nose.</text:p>
            <text:p text:style-name="Table_20_Contents"/>
            <text:p text:style-name="Table_20_Contents">I have a nose bleed / a bleeding nose.</text:p>
          </table:table-cell>
          <table:table-cell table:style-name="Tableau2.C2" office:value-type="string">
            <text:p text:style-name="Table_20_Contents">Do you have a tissue ?</text:p>
            <text:p text:style-name="Table_20_Contents">Can I have a tissue ?</text:p>
            <text:p text:style-name="Table_20_Contents">Can you give me a tissue ?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Tu ne vois pas au tableau.</text:p>
          </table:table-cell>
          <table:table-cell table:style-name="Tableau2.A2" office:value-type="string">
            <text:p text:style-name="Table_20_Contents">I can't see the board.</text:p>
          </table:table-cell>
          <table:table-cell table:style-name="Tableau2.C2" office:value-type="string">
            <text:p text:style-name="Table_20_Contents">Can I sit closer to the board ?</text:p>
            <text:p text:style-name="P1">Can you write bigger ?</text:p>
            <text:p text:style-name="P1">Can I change place ?</text:p>
            <text:p text:style-name="P1">Can you step aside, please ?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I'm cold.</text:p>
          </table:table-cell>
          <table:table-cell table:style-name="Tableau2.C2" office:value-type="string">
            <text:p text:style-name="Table_20_Contents">Can I close the window ?</text:p>
          </table:table-cell>
        </table:table-row>
        <table:table-row>
          <table:table-cell table:style-name="Tableau2.A2" office:value-type="string">
            <text:p text:style-name="Table_20_Contents">Tu es en retard parce que :</text:p>
            <text:p text:style-name="Table_20_Contents">- tu as raté le bus.</text:p>
            <text:p text:style-name="Table_20_Contents"/>
            <text:p text:style-name="Table_20_Contents">- tu ne t'es pas réveillé(e).</text:p>
            <text:p text:style-name="Table_20_Contents"/>
            <text:p text:style-name="Table_20_Contents"/>
            <text:p text:style-name="Table_20_Contents"/>
            <text:p text:style-name="Table_20_Contents">- la voiture n'a pas démarré.</text:p>
            <text:p text:style-name="Table_20_Contents"/>
            <text:p text:style-name="Table_20_Contents">- la voiture est tombée en panne.</text:p>
            <text:p text:style-name="Table_20_Contents"><text:soft-page-break/>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  <text:p text:style-name="Table_20_Contents">I missed my bus</text:p>
            <text:p text:style-name="Table_20_Contents"/>
            <text:p text:style-name="Table_20_Contents">I didn't wake up on time / I overslept</text:p>
            <text:p text:style-name="Table_20_Contents">My alarm clock didn't ring</text:p>
            <text:p text:style-name="Table_20_Contents">The car didn't start</text:p>
            <text:p text:style-name="Table_20_Contents"/>
            <text:p text:style-name="Table_20_Contents"/>
            <text:p text:style-name="Table_20_Contents">The car broke down</text:p>
          </table:table-cell>
        </table:table-row>
        <table:table-row>
          <table:table-cell table:style-name="Tableau2.A2" office:value-type="string">
            <text:p text:style-name="Table_20_Contents">Tu as été absent(e) parce que :</text:p>
            <text:p text:style-name="Table_20_Contents">- tu étais malade.</text:p>
            <text:p text:style-name="Table_20_Contents"/>
            <text:p text:style-name="Table_20_Contents">- tu es allé(e) chez le médecin.</text:p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C2" office:value-type="string">
            <text:p text:style-name="Table_20_Contents"/>
            <text:p text:style-name="Table_20_Contents">I was sick / ill</text:p>
            <text:p text:style-name="Table_20_Contents"/>
            <text:p text:style-name="Table_20_Contents">I went to the doctor<text:span text:style-name="T1">'s</text:span></text:p>
            <text:p text:style-name="Table_20_Contents"/>
            <text:p text:style-name="P7">I went to the dentist<text:span text:style-name="T1">'s</text:span></text:p>
            <text:p text:style-name="P2">I had an appointment at the dentist<text:span text:style-name="T1">'s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Tu veux dire :</text:p>
      <text:p text:style-name="Standard">1 que tu as laissé ton cahier dans ton casier</text:p>
      <text:p text:style-name="Standard">2 que tu as laissé ta trousse chez toi</text:p>
      <text:p text:style-name="Standard">3 que tu n'as pas entendu</text:p>
      <text:p text:style-name="Standard">4 que tu ne te sens pas bien</text:p>
      <text:p text:style-name="Standard">5 que tu as mal à la tête</text:p>
      <text:p text:style-name="Standard">6 que tu as mal au ventre</text:p>
      <text:p text:style-name="Standard">7 que tu saignes du nez</text:p>
      <text:p text:style-name="Standard">8 que tu ne vois pas au tableau</text:p>
      <text:p text:style-name="Standard">9 que tu es en retard parce que tu as raté le bus</text:p>
      <text:p text:style-name="Standard">10 que tu es en retard parce que tu t'es endormi(e)</text:p>
      <text:p text:style-name="Standard">11 que tu étais absent(e) la dernière fois parce que tu es all(é) chez le médecin</text:p>
      <text:p text:style-name="Standard"/>
      <text:p text:style-name="Standard"/>
      <text:p text:style-name="Standard">Tu veux demander :</text:p>
      <text:p text:style-name="Standard">1 une feuille</text:p>
      <text:p text:style-name="Standard">2 si quelqu'un peut te prêter un stylo</text:p>
      <text:p text:style-name="Standard">3 la permission de demander un blanco</text:p>
      <text:p text:style-name="Standard">4 à aller à l'infirmerie</text:p>
      <text:p text:style-name="Standard">5 à aller à la vie scolaire</text:p>
      <text:p text:style-name="Standard">6 un mouchoir</text:p>
      <text:p text:style-name="Standard">7 à changer de place</text:p>
      <text:p text:style-name="Standard">8 au professeur d'écrire plus gros</text:p>
      <text:p text:style-name="Standard">9 au professeur de se déplac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/>
            <text:p text:style-name="P6">Tu as oublié ta trousse</text:p>
            <text:p text:style-name="P6"/>
            <text:p text:style-name="P6"/>
          </table:table-cell>
          <table:table-cell table:style-name="Tableau1.A1" office:value-type="string">
            <text:p text:style-name="P5"/>
            <text:p text:style-name="P5">Tu ne t'es pas réveillé(e)</text:p>
          </table:table-cell>
          <table:table-cell table:style-name="Tableau1.C1" office:value-type="string">
            <text:p text:style-name="P5"/>
            <text:p text:style-name="P5">Tu veux aller à l'infirmerie</text:p>
          </table:table-cell>
        </table:table-row>
        <text:soft-page-break/>
        <table:table-row>
          <table:table-cell table:style-name="Tableau1.A2" office:value-type="string">
            <text:p text:style-name="P6"/>
            <text:p text:style-name="P6">Tu as oublié ton cahier</text:p>
            <text:p text:style-name="P6"/>
            <text:p text:style-name="P6"/>
          </table:table-cell>
          <table:table-cell table:style-name="Tableau1.A2" office:value-type="string">
            <text:p text:style-name="P5"/>
            <text:p text:style-name="P5">Ton réveil n'a pas sonné</text:p>
          </table:table-cell>
          <table:table-cell table:style-name="Tableau1.C2" office:value-type="string">
            <text:p text:style-name="P5"/>
            <text:p text:style-name="P5">Tu veux aller à la vie scolaire</text:p>
          </table:table-cell>
        </table:table-row>
        <table:table-row>
          <table:table-cell table:style-name="Tableau1.A2" office:value-type="string">
            <text:p text:style-name="P6"/>
            <text:p text:style-name="P6">Tu ne comprends pas</text:p>
            <text:p text:style-name="P6"/>
            <text:p text:style-name="P6"/>
          </table:table-cell>
          <table:table-cell table:style-name="Tableau1.A2" office:value-type="string">
            <text:p text:style-name="P5"/>
            <text:p text:style-name="P5">La voiture n'a pas démarré</text:p>
          </table:table-cell>
          <table:table-cell table:style-name="Tableau1.C2" office:value-type="string">
            <text:p text:style-name="P5"/>
            <text:p text:style-name="P5">Tu veux demander un stylo</text:p>
          </table:table-cell>
        </table:table-row>
        <table:table-row>
          <table:table-cell table:style-name="Tableau1.A2" office:value-type="string">
            <text:p text:style-name="P6"/>
            <text:p text:style-name="P6">Tu ne sais pas</text:p>
            <text:p text:style-name="P6"/>
            <text:p text:style-name="P6"/>
          </table:table-cell>
          <table:table-cell table:style-name="Tableau1.A2" office:value-type="string">
            <text:p text:style-name="P5"/>
            <text:p text:style-name="P5">Le bus est tombé en panne</text:p>
          </table:table-cell>
          <table:table-cell table:style-name="Tableau1.C2" office:value-type="string">
            <text:p text:style-name="P5"/>
            <text:p text:style-name="P5">Tu veux demander de l'aide</text:p>
          </table:table-cell>
        </table:table-row>
        <table:table-row>
          <table:table-cell table:style-name="Tableau1.A2" office:value-type="string">
            <text:p text:style-name="P6"/>
            <text:p text:style-name="P6">Tu ne te souviens pas</text:p>
            <text:p text:style-name="P6"/>
            <text:p text:style-name="P6"/>
          </table:table-cell>
          <table:table-cell table:style-name="Tableau1.A2" office:value-type="string">
            <text:p text:style-name="P5"/>
            <text:p text:style-name="P5">Ton réveil n'a pas sonné</text:p>
          </table:table-cell>
          <table:table-cell table:style-name="Tableau1.C2" office:value-type="string">
            <text:p text:style-name="P5"/>
            <text:p text:style-name="P5">Tu veux que le professeur se déplace</text:p>
          </table:table-cell>
        </table:table-row>
        <table:table-row>
          <table:table-cell table:style-name="Tableau1.A2" office:value-type="string">
            <text:p text:style-name="P6"/>
            <text:p text:style-name="P6">Tu n'as pas entendu</text:p>
            <text:p text:style-name="P6"/>
            <text:p text:style-name="P6"/>
          </table:table-cell>
          <table:table-cell table:style-name="Tableau1.A2" office:value-type="string">
            <text:p text:style-name="P5"/>
            <text:p text:style-name="P5">Tu es allé(e) chez le médecin</text:p>
          </table:table-cell>
          <table:table-cell table:style-name="Tableau1.C2" office:value-type="string">
            <text:p text:style-name="P5"/>
            <text:p text:style-name="P5">Tu veux changer de place</text:p>
          </table:table-cell>
        </table:table-row>
        <table:table-row>
          <table:table-cell table:style-name="Tableau1.A2" office:value-type="string">
            <text:p text:style-name="P6"/>
            <text:p text:style-name="P6">Tu ne te sens pas bien</text:p>
            <text:p text:style-name="P6"/>
            <text:p text:style-name="P6"/>
          </table:table-cell>
          <table:table-cell table:style-name="Tableau1.A2" office:value-type="string">
            <text:p text:style-name="P5"/>
            <text:p text:style-name="P5">Tu est allé (e) chez le dentiste</text:p>
          </table:table-cell>
          <table:table-cell table:style-name="Tableau1.C2" office:value-type="string">
            <text:p text:style-name="P5"/>
            <text:p text:style-name="P5">Tu veux aller chercher ton cahier dans ton casier</text:p>
          </table:table-cell>
        </table:table-row>
        <table:table-row>
          <table:table-cell table:style-name="Tableau1.A2" office:value-type="string">
            <text:p text:style-name="P6"/>
            <text:p text:style-name="P6">Tu as mal à la tête</text:p>
            <text:p text:style-name="P6"/>
          </table:table-cell>
          <table:table-cell table:style-name="Tableau1.A2" office:value-type="string">
            <text:p text:style-name="P5"/>
            <text:p text:style-name="P5">Tu étais malade hier</text:p>
          </table:table-cell>
          <table:table-cell table:style-name="Tableau1.C2" office:value-type="string">
            <text:p text:style-name="P5"/>
            <text:p text:style-name="P5">Tu veux que quelqu'un écrive plus gros</text:p>
          </table:table-cell>
        </table:table-row>
        <table:table-row>
          <table:table-cell table:style-name="Tableau1.A2" office:value-type="string">
            <text:p text:style-name="P6"/>
            <text:p text:style-name="P6">Tu as mal au ventre</text:p>
            <text:p text:style-name="P6"/>
            <text:p text:style-name="P6"/>
          </table:table-cell>
          <table:table-cell table:style-name="Tableau1.A2" office:value-type="string">
            <text:p text:style-name="P5"/>
            <text:p text:style-name="P5">Tu as râté ton bus</text:p>
          </table:table-cell>
          <table:table-cell table:style-name="Tableau1.C2" office:value-type="string">
            <text:p text:style-name="P5"/>
            <text:p text:style-name="P5">Tu veux aller fermer la fenêtre</text:p>
          </table:table-cell>
        </table:table-row>
        <table:table-row>
          <table:table-cell table:style-name="Tableau1.A2" office:value-type="string">
            <text:p text:style-name="P6"/>
            <text:p text:style-name="P6">Tu as le nez qui coule</text:p>
            <text:p text:style-name="P6"/>
          </table:table-cell>
          <table:table-cell table:style-name="Tableau1.A2" office:value-type="string">
            <text:p text:style-name="P5"/>
            <text:p text:style-name="P5">Tu as chaud</text:p>
          </table:table-cell>
          <table:table-cell table:style-name="Tableau1.C2" office:value-type="string">
            <text:p text:style-name="P5"/>
            <text:p text:style-name="P5">Tu veux aller à l'infirmerie</text:p>
          </table:table-cell>
        </table:table-row>
        <table:table-row>
          <table:table-cell table:style-name="Tableau1.A2" office:value-type="string">
            <text:p text:style-name="P6"/>
            <text:p text:style-name="P6">Tu saignes du nez</text:p>
            <text:p text:style-name="P6"/>
            <text:p text:style-name="P6"/>
          </table:table-cell>
          <table:table-cell table:style-name="Tableau1.A2" office:value-type="string">
            <text:p text:style-name="P5"/>
            <text:p text:style-name="P5">Tu as froid</text:p>
          </table:table-cell>
          <table:table-cell table:style-name="Tableau1.C2" office:value-type="string">
            <text:p text:style-name="P5"/>
            <text:p text:style-name="P5">Tu veux demander à quelqu'un d'épeler un mot</text:p>
          </table:table-cell>
        </table:table-row>
        <table:table-row>
          <table:table-cell table:style-name="Tableau1.A2" office:value-type="string">
            <text:p text:style-name="P6"/>
            <text:p text:style-name="P6">Tu ne vois pas au tableau</text:p>
            <text:p text:style-name="P6"/>
            <text:p text:style-name="P6"/>
          </table:table-cell>
          <table:table-cell table:style-name="Tableau1.A2" office:value-type="string">
            <text:p text:style-name="P5"/>
            <text:p text:style-name="P5">Tu n'as pas ton travail</text:p>
          </table:table-cell>
          <table:table-cell table:style-name="Tableau1.C2" office:value-type="string">
            <text:p text:style-name="P5"/>
            <text:p text:style-name="P5">Tu as laisser ton cahier dans ton casi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02:04.632000000</meta:creation-date>
    <dc:date>2018-10-06T16:01:43</dc:date>
    <meta:editing-duration>PT54M27S</meta:editing-duration>
    <meta:editing-cycles>7</meta:editing-cycles>
    <meta:generator>OpenOffice.org/3.4.1$Unix OpenOffice.org_project/341m1$Build-9593</meta:generator>
    <meta:print-date>2018-09-20T09:53:36.266000000</meta:print-date>
    <meta:document-statistic meta:table-count="3" meta:image-count="0" meta:object-count="0" meta:page-count="6" meta:paragraph-count="192" meta:word-count="1118" meta:character-count="4863"/>
  </office:meta>
</office:document-meta>
</file>