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406cm" style:rel-column-width="16985*"/>
    </style:style>
    <style:style style:name="Tableau2.B" style:family="table-column">
      <style:table-column-properties style:column-width="5.001cm" style:rel-column-width="19276*"/>
    </style:style>
    <style:style style:name="Tableau2.C" style:family="table-column">
      <style:table-column-properties style:column-width="7.594cm" style:rel-column-width="2927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officeooo:rsid="0020caa2" officeooo:paragraph-rsid="0020caa2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20caa2" officeooo:paragraph-rsid="001ddc9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20caa2" officeooo:paragraph-rsid="001e4640" style:font-weight-asian="bold" style:font-weight-complex="bold"/>
    </style:style>
    <style:style style:name="P4" style:family="paragraph" style:parent-style-name="Standard">
      <style:text-properties officeooo:rsid="001ddc9d" officeooo:paragraph-rsid="001ddc9d"/>
    </style:style>
    <style:style style:name="P5" style:family="paragraph" style:parent-style-name="Standard">
      <style:text-properties officeooo:rsid="001e2e80" officeooo:paragraph-rsid="001e2e80"/>
    </style:style>
    <style:style style:name="P6" style:family="paragraph" style:parent-style-name="Standard">
      <style:text-properties fo:font-size="10pt" style:text-underline-style="solid" style:text-underline-width="auto" style:text-underline-color="font-color" fo:font-weight="bold" officeooo:rsid="0020caa2" officeooo:paragraph-rsid="0020caa2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style:text-underline-style="solid" style:text-underline-width="auto" style:text-underline-color="font-color" fo:font-weight="bold" officeooo:rsid="0020caa2" officeooo:paragraph-rsid="001e2e80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style:text-underline-style="none" fo:font-weight="normal" officeooo:rsid="0020caa2" officeooo:paragraph-rsid="0020caa2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10pt" style:text-underline-style="none" fo:font-weight="normal" officeooo:rsid="0020caa2" officeooo:paragraph-rsid="001e2e80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10pt" style:text-underline-style="none" fo:font-weight="normal" officeooo:rsid="001ddc9d" officeooo:paragraph-rsid="001e2e80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style:text-underline-style="none" fo:font-weight="normal" officeooo:rsid="0020caa2" officeooo:paragraph-rsid="001e4640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1ddc9d" officeooo:paragraph-rsid="001e4640" style:font-weight-asian="normal" style:font-weight-complex="normal"/>
    </style:style>
    <style:style style:name="P14" style:family="paragraph" style:parent-style-name="Table_20_Contents">
      <style:text-properties officeooo:rsid="001ddc9d" officeooo:paragraph-rsid="001ddc9d"/>
    </style:style>
    <style:style style:name="P15" style:family="paragraph" style:parent-style-name="Table_20_Contents">
      <style:paragraph-properties fo:text-align="center" style:justify-single-word="false"/>
      <style:text-properties officeooo:rsid="0020caa2" officeooo:paragraph-rsid="0020caa2"/>
    </style:style>
    <style:style style:name="P16" style:family="paragraph" style:parent-style-name="Table_20_Contents">
      <style:paragraph-properties fo:text-align="center" style:justify-single-word="false"/>
      <style:text-properties officeooo:rsid="0023f9a7" officeooo:paragraph-rsid="0023f9a7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5f7db" officeooo:paragraph-rsid="0025f7d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22be8c" officeooo:paragraph-rsid="0022be8c"/>
    </style:style>
    <style:style style:name="P19" style:family="paragraph" style:parent-style-name="Table_20_Contents">
      <style:paragraph-properties fo:text-align="center" style:justify-single-word="false"/>
      <style:text-properties officeooo:rsid="0023ff65" officeooo:paragraph-rsid="0023ff65"/>
    </style:style>
    <style:style style:name="P20" style:family="paragraph" style:parent-style-name="Table_20_Contents">
      <style:text-properties officeooo:rsid="0021a3b3" officeooo:paragraph-rsid="0021a3b3"/>
    </style:style>
    <style:style style:name="P21" style:family="paragraph" style:parent-style-name="Table_20_Contents">
      <style:text-properties fo:font-style="italic" officeooo:rsid="0021a3b3" officeooo:paragraph-rsid="0021a3b3" style:font-style-asian="italic" style:font-style-complex="italic"/>
    </style:style>
    <style:style style:name="P22" style:family="paragraph" style:parent-style-name="Table_20_Contents">
      <style:text-properties fo:font-style="italic" style:text-underline-style="none" officeooo:rsid="0021a3b3" officeooo:paragraph-rsid="0021a3b3" style:font-style-asian="italic" style:font-style-complex="italic"/>
    </style:style>
    <style:style style:name="P23" style:family="paragraph" style:parent-style-name="Standard" style:master-page-name="">
      <style:paragraph-properties fo:margin-left="0cm" fo:margin-right="-0.3cm" fo:text-indent="0cm" style:auto-text-indent="false" style:page-number="auto"/>
      <style:text-properties style:text-underline-style="solid" style:text-underline-width="auto" style:text-underline-color="font-color" fo:font-weight="bold" officeooo:rsid="0020caa2" officeooo:paragraph-rsid="001e4640" style:font-weight-asian="bold" style:font-weight-complex="bold"/>
    </style:style>
    <style:style style:name="P24" style:family="paragraph" style:parent-style-name="Standard">
      <style:paragraph-properties fo:margin-left="0cm" fo:margin-right="-0.3cm" fo:text-indent="0cm" style:auto-text-indent="false"/>
      <style:text-properties style:text-underline-style="none" fo:font-weight="normal" officeooo:rsid="0022be8c" officeooo:paragraph-rsid="001e4640" style:font-weight-asian="normal" style:font-weight-complex="normal"/>
    </style:style>
    <style:style style:name="P25" style:family="paragraph" style:parent-style-name="Standard">
      <style:text-properties style:text-underline-style="solid" style:text-underline-width="auto" style:text-underline-color="font-color" fo:font-weight="bold" officeooo:rsid="0020caa2" officeooo:paragraph-rsid="0020caa2" style:font-weight-asian="bold" style:font-weight-complex="bold"/>
    </style:style>
    <style:style style:name="P26" style:family="paragraph" style:parent-style-name="Standard">
      <style:text-properties fo:font-size="10pt" style:text-underline-style="none" fo:font-weight="normal" officeooo:rsid="0020caa2" officeooo:paragraph-rsid="001e2e80" style:font-size-asian="10pt" style:font-weight-asian="normal" style:font-size-complex="10pt" style:font-weight-complex="normal"/>
    </style:style>
    <style:style style:name="P27" style:family="paragraph" style:parent-style-name="Standard">
      <style:text-properties fo:font-size="10pt" style:text-underline-style="none" fo:font-weight="normal" officeooo:rsid="0020caa2" officeooo:paragraph-rsid="002410f0" style:font-size-asian="10pt" style:font-weight-asian="normal" style:font-size-complex="10pt" style:font-weight-complex="normal"/>
    </style:style>
    <style:style style:name="P28" style:family="paragraph" style:parent-style-name="Standard">
      <style:text-properties fo:font-style="italic" officeooo:paragraph-rsid="002410f0" style:font-style-asian="italic" style:font-style-complex="italic"/>
    </style:style>
    <style:style style:name="P29" style:family="paragraph" style:parent-style-name="Standard">
      <style:text-properties fo:font-style="italic" style:text-underline-style="solid" style:text-underline-width="auto" style:text-underline-color="font-color" officeooo:paragraph-rsid="002410f0" style:font-style-asian="italic" style:font-style-complex="italic"/>
    </style:style>
    <style:style style:name="P30" style:family="paragraph" style:parent-style-name="Standard">
      <style:text-properties fo:font-style="normal" style:text-underline-style="none" officeooo:paragraph-rsid="002410f0" style:font-style-asian="normal" style:font-style-complex="normal"/>
    </style:style>
    <style:style style:name="P31" style:family="paragraph" style:parent-style-name="Standard">
      <style:text-properties officeooo:paragraph-rsid="002410f0"/>
    </style:style>
    <style:style style:name="P32" style:family="paragraph" style:parent-style-name="Table_20_Contents">
      <style:text-properties fo:font-style="italic" style:text-underline-style="solid" style:text-underline-width="auto" style:text-underline-color="font-color" officeooo:rsid="0021a3b3" officeooo:paragraph-rsid="0021a3b3" style:font-style-asian="italic" style:font-style-complex="italic"/>
    </style:style>
    <style:style style:name="P33" style:family="paragraph">
      <style:paragraph-properties fo:text-align="center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22be8c" style:font-weight-asian="normal" style:font-weight-complex="normal"/>
    </style:style>
    <style:style style:name="T3" style:family="text">
      <style:text-properties style:text-underline-style="none" fo:font-weight="normal" officeooo:rsid="001ddc9d" style:font-weight-asian="normal" style:font-weight-complex="normal"/>
    </style:style>
    <style:style style:name="T4" style:family="text">
      <style:text-properties style:text-underline-style="none" fo:font-weight="normal" officeooo:rsid="001e4640" style:font-weight-asian="normal" style:font-weight-complex="normal"/>
    </style:style>
    <style:style style:name="T5" style:family="text">
      <style:text-properties officeooo:rsid="0022be8c"/>
    </style:style>
    <style:style style:name="T6" style:family="text">
      <style:text-properties officeooo:rsid="001e2e8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lass rules.</text:p>
      <text:p text:style-name="P4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4">necessary</text:p>
          </table:table-cell>
          <table:table-cell table:style-name="Tableau1.A1" office:value-type="string">
            <text:p text:style-name="P14">not permitted</text:p>
          </table:table-cell>
          <table:table-cell table:style-name="Tableau1.C1" office:value-type="string">
            <text:p text:style-name="P14">possible</text:p>
          </table:table-cell>
        </table:table-row>
        <table:table-row>
          <table:table-cell table:style-name="Tableau1.A2" office:value-type="string">
            <text:p text:style-name="P14">help each others</text:p>
            <text:p text:style-name="P14">participate</text:p>
            <text:p text:style-name="P14">listen</text:p>
            <text:p text:style-name="P14">concentrate</text:p>
            <text:p text:style-name="P14">work seriously and regularly</text:p>
            <text:p text:style-name="P21">do my homework</text:p>
            <text:p text:style-name="P21">listen both to the teacher and to the pupils</text:p>
            <text:p text:style-name="P21">write the lesson in my copybook</text:p>
            <text:p text:style-name="P21">sit properly</text:p>
            <text:p text:style-name="P21">respect each other<text:span text:style-name="T7">s</text:span></text:p>
            <text:p text:style-name="P22">keep calm</text:p>
            <text:p text:style-name="P22">help my friends</text:p>
            <text:p text:style-name="P22">be polite</text:p>
            <text:p text:style-name="P22">put your hand up before speaking</text:p>
            <text:p text:style-name="P22">work in silence</text:p>
            <text:p text:style-name="P22">arrive on time in class</text:p>
            <text:p text:style-name="P22">speak English</text:p>
            <text:p text:style-name="P22">write my homework in my diary</text:p>
            <text:p text:style-name="P22">whisper when we work in groups</text:p>
            <text:p text:style-name="P22">have my school things</text:p>
            <text:p text:style-name="P22">be quiet</text:p>
            <text:p text:style-name="P22">ask for permission to go to the bin</text:p>
            <text:p text:style-name="P32"/>
            <text:p text:style-name="P14"/>
          </table:table-cell>
          <table:table-cell table:style-name="Tableau1.A2" office:value-type="string">
            <text:p text:style-name="P14">chat</text:p>
            <text:p text:style-name="P14">laugh at a friend</text:p>
            <text:p text:style-name="P14">have fun</text:p>
            <text:p text:style-name="P14">cheat</text:p>
            <text:p text:style-name="P14">stay up</text:p>
            <text:p text:style-name="P14">make nois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1">get agitated </text:p>
            <text:p text:style-name="P21">use my mobile phone</text:p>
            <text:p text:style-name="P21">speak French</text:p>
            <text:p text:style-name="P21">do something else</text:p>
            <text:p text:style-name="P21">interrupt the teacher</text:p>
            <text:p text:style-name="P21">write on the tables</text:p>
            <text:p text:style-name="P21">chew gum</text:p>
            <text:p text:style-name="P21">speak loud</text:p>
            <text:p text:style-name="P21"/>
            <text:p text:style-name="P20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.C2" office:value-type="string">
            <text:p text:style-name="P14">work in groups</text:p>
            <text:p text:style-name="P14">ask for help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1">help my friends</text:p>
            <text:p text:style-name="P21">ask for help</text:p>
            <text:p text:style-name="P21">express my opinions</text:p>
            <text:p text:style-name="P21">whisper when we work in groups</text:p>
            <text:p text:style-name="P21">share ideas</text:p>
            <text:p text:style-name="P21"/>
          </table:table-cell>
        </table:table-row>
      </table:table>
      <text:p text:style-name="P4"/>
      <text:p text:style-name="P4"/>
      <text:p text:style-name="P4"/>
      <text:p text:style-name="P5">Necessary : We <text:span text:style-name="T7">must </text:span>participate</text:p>
      <text:p text:style-name="P5"><text:s text:c="20"/><text:span text:style-name="T7">It is necessary to</text:span> participate</text:p>
      <text:p text:style-name="P5"/>
      <text:p text:style-name="P5"/>
      <text:p text:style-name="P5">Not permitted : We <text:span text:style-name="T7">mustn't</text:span> chat.</text:p>
      <text:p text:style-name="P5"><text:s text:c="25"/><text:span text:style-name="T7">It is not permitted to</text:span> chat.</text:p>
      <text:p text:style-name="P5"><text:s text:c="25"/>We <text:span text:style-name="T7">are not allowed to</text:span> chat.</text:p>
      <text:p text:style-name="P5"/>
      <text:p text:style-name="P5"/>
      <text:p text:style-name="P5">Possibility : We can ask for help.</text:p>
      <text:p text:style-name="P5"><text:s text:c="20"/>It is possible to ask for help.</text:p>
      <text:p text:style-name="P5"><text:s text:c="20"/>We are allowed to ask for help.</text:p>
      <text:p text:style-name="P5"/>
      <text:p text:style-name="P5"/>
      <text:p text:style-name="P2"/>
      <text:p text:style-name="P2"/>
      <text:p text:style-name="P2"><text:soft-page-break/><text:span text:style-name="T6">Complete your grid with </text:span><text:s/>the verbs below.</text:p>
      <text:p text:style-name="P1"/>
      <text:p text:style-name="P3"><text:span text:style-name="T1">get agitated <text:s text:c="4"/>do my homework <text:s text:c="4"/></text:span><text:span text:style-name="T3">write the lesson in my </text:span><text:span text:style-name="T4">copybook <text:s text:c="3"/></text:span><text:span text:style-name="T1">sit properly <text:s text:c="4"/>keep calm </text:span></text:p>
      <text:p text:style-name="P12"><text:s text:c="7"/></text:p>
      <text:p text:style-name="P3"><text:span text:style-name="T1">listen both to the teacher and to the other pupils <text:s text:c="4"/>respect each others <text:s text:c="4"/></text:span><text:span text:style-name="T3">use my mobile phone</text:span><text:span text:style-name="T1"> </text:span></text:p>
      <text:p text:style-name="P3"/>
      <text:p text:style-name="P3"><text:span text:style-name="T1">help my friends <text:s text:c="4"/>speak loud <text:s text:c="4"/></text:span><text:span text:style-name="T3">put your hand up before speaking</text:span><text:span text:style-name="T1"> <text:s text:c="4"/></text:span><text:span text:style-name="T3"><text:s/>do something else</text:span><text:span text:style-name="T1"> <text:s text:c="3"/></text:span></text:p>
      <text:p text:style-name="P12"><text:s/></text:p>
      <text:p text:style-name="P12">speak French <text:s text:c="4"/>express my opinions <text:s text:c="4"/>exchange / share ideas <text:s text:c="4"/>arrive on time in class <text:s text:c="3"/></text:p>
      <text:p text:style-name="P12"><text:s/></text:p>
      <text:p text:style-name="P23"><text:span text:style-name="T1">interrupt the teacher <text:s text:c="4"/>write my homework in my diary <text:s text:c="4"/>work in silence <text:s text:c="4"/></text:span><text:span text:style-name="T2">be polite <text:s text:c="4"/></text:span><text:span text:style-name="T4">ask for help</text:span><text:span text:style-name="T2"> </text:span></text:p>
      <text:p text:style-name="P24"><text:s text:c="4"/></text:p>
      <text:p text:style-name="P3"><text:span text:style-name="T3">whisper when we work in groups <text:s text:c="4"/>speak English <text:s text:c="4"/>write on the tables <text:s text:c="4"/></text:span><text:span text:style-name="T4">chew gum <text:s text:c="5"/></text:span><text:span text:style-name="T1">be quiet</text:span></text:p>
      <text:p text:style-name="P3"><text:span text:style-name="T1"><text:s text:c="5"/></text:span><text:span text:style-name="T3"><text:s/></text:span></text:p>
      <text:p text:style-name="P13">ask for permission to go to the bin/ the toilets/ the nurse / my locker <text:s text:c="4"/>have my school things <text:s text:c="4"/></text:p>
      <text:p text:style-name="P1"/>
      <text:p text:style-name="P1"/>
      <text:p text:style-name="P1"/>
      <text:p text:style-name="P1">Express yourselves.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We</text:p>
            <text:p text:style-name="P15"/>
            <text:p text:style-name="P15"/>
            <text:p text:style-name="P15"/>
            <text:p text:style-name="P15">It</text:p>
            <text:p text:style-name="P15"/>
            <text:p text:style-name="P15"/>
            <text:p text:style-name="P15"/>
            <text:p text:style-name="P16">I</text:p>
          </table:table-cell>
          <table:table-cell table:style-name="Tableau2.A1" office:value-type="string">
            <text:p text:style-name="P15"/>
            <text:p text:style-name="P17">am obliged to</text:p>
            <text:p text:style-name="P17">are obliged to</text:p>
            <text:p text:style-name="P17">have to</text:p>
            <text:p text:style-name="P15"/>
            <text:p text:style-name="P15"><text:span text:style-name="T5">i</text:span>s necessary to</text:p>
            <text:p text:style-name="P15">must</text:p>
            <text:p text:style-name="P15">mustn 't</text:p>
            <text:p text:style-name="P15"/>
            <text:p text:style-name="P17">can't</text:p>
            <text:p text:style-name="P18">is not permitted to</text:p>
            <text:p text:style-name="P18"/>
            <text:p text:style-name="P18">are not allowed to</text:p>
            <text:p text:style-name="P18"/>
            <text:p text:style-name="P19">am allowed to</text:p>
            <text:p text:style-name="P18">can</text:p>
            <text:p text:style-name="P18">is possible to</text:p>
            <text:p text:style-name="P18"/>
            <text:p text:style-name="P18">are allowed to</text:p>
            <text:p text:style-name="P18"/>
            <text:p text:style-name="P19">am not allowed to</text:p>
          </table:table-cell>
          <table:table-cell table:style-name="Tableau2.C1" office:value-type="string">
            <text:p text:style-name="P18">get agitated</text:p>
            <text:p text:style-name="P18"/>
            <text:p text:style-name="P18">do our homework</text:p>
            <text:p text:style-name="P18"/>
            <text:p text:style-name="P18">chat</text:p>
            <text:p text:style-name="P18"/>
            <text:p text:style-name="P18">sit properly</text:p>
            <text:p text:style-name="P18"/>
            <text:p text:style-name="P18">ask for help</text:p>
            <text:p text:style-name="P18"/>
            <text:p text:style-name="P18">write on the tables</text:p>
            <text:p text:style-name="P18"/>
            <text:p text:style-name="P18">whisper when we work in groups</text:p>
            <text:p text:style-name="P18"/>
            <text:p text:style-name="P18">take part in the activities</text:p>
            <text:p text:style-name="P18"/>
            <text:p text:style-name="P18">make noise</text:p>
            <text:p text:style-name="P18"/>
            <text:p text:style-name="P18">speak French</text:p>
            <text:p text:style-name="P18"/>
            <text:p text:style-name="P18">write my homework in my diary</text:p>
            <text:p text:style-name="P18"/>
            <text:p text:style-name="P18">help each others</text:p>
            <text:p text:style-name="P18"/>
            <text:p text:style-name="P18">be polite</text:p>
            <text:p text:style-name="P18"/>
            <text:p text:style-name="P18">fight</text:p>
            <text:p text:style-name="P18"/>
            <text:p text:style-name="P18">ask for permission to go to the bin</text:p>
            <text:p text:style-name="P18"/>
            <text:p text:style-name="P18">work in silence</text:p>
          </table:table-cell>
        </table:table-row>
      </table:table>
      <text:p text:style-name="P1"/>
      <text:p text:style-name="P1"><text:soft-page-break/></text:p>
      <text:p text:style-name="P6">Complete the sentences to express « obligation », « prohibition » or possibility ». Make sure you use different structures.</text:p>
      <text:p text:style-name="P6"/>
      <text:p text:style-name="P8">1 We ………………………… ask for permission to go to the bin.</text:p>
      <text:p text:style-name="P6"/>
      <text:p text:style-name="P8">2 We ………………………… make noise in class.</text:p>
      <text:p text:style-name="P6"/>
      <text:p text:style-name="P8">3 It ………………………… ask for help in class.</text:p>
      <text:p text:style-name="P6"/>
      <text:p text:style-name="P8">4 We ………………………… have fun in class.</text:p>
      <text:p text:style-name="P6"/>
      <text:p text:style-name="P8">5 It ………………………… arrive on time in class.</text:p>
      <text:p text:style-name="P6"/>
      <text:p text:style-name="P8">6 It ………………………… cheat when we have a test.</text:p>
      <text:p text:style-name="P6"/>
      <text:p text:style-name="P8">7 We ………………………… express our opinions in class.</text:p>
      <text:p text:style-name="P6"/>
      <text:p text:style-name="P8">8 We ………………………… whisper when we work in groups. </text:p>
      <text:p text:style-name="P8"/>
      <text:p text:style-name="P8"/>
      <text:p text:style-name="P8"/>
      <text:p text:style-name="P7">Complete the sentences to express « obligation », « prohibition » or possibility ». Make sure you use different structures.</text:p>
      <text:p text:style-name="P7"/>
      <text:p text:style-name="P9">1 We ………………………… ask for permission to go to the bin.</text:p>
      <text:p text:style-name="P7"/>
      <text:p text:style-name="P9">2 We ………………………… make noise in class.</text:p>
      <text:p text:style-name="P7"/>
      <text:p text:style-name="P9">3 It ………………………… ask for help in class.</text:p>
      <text:p text:style-name="P7"/>
      <text:p text:style-name="P9">4 We ………………………… have fun in class.</text:p>
      <text:p text:style-name="P7"/>
      <text:p text:style-name="P9">5 It ………………………… arrive on time in class.</text:p>
      <text:p text:style-name="P7"/>
      <text:p text:style-name="P9">6 It ………………………… cheat when we have a test.</text:p>
      <text:p text:style-name="P7"/>
      <text:p text:style-name="P9">7 We ………………………… express our opinions in class.</text:p>
      <text:p text:style-name="P7"/>
      <text:p text:style-name="P10">8 We ………………………… whisper when we work in groups. </text:p>
      <text:p text:style-name="P9"/>
      <text:p text:style-name="P9"/>
      <text:p text:style-name="P9"/>
      <text:p text:style-name="P7">Complete the sentences to express « obligation », « prohibition » or possibility ». Make sure you use different structures.</text:p>
      <text:p text:style-name="P7"/>
      <text:p text:style-name="P9">1 We ………………………… ask for permission to go to the bin.</text:p>
      <text:p text:style-name="P7"/>
      <text:p text:style-name="P9">2 We ………………………… make noise in class.</text:p>
      <text:p text:style-name="P7"/>
      <text:p text:style-name="P9">3 It ………………………… ask for help in class.</text:p>
      <text:p text:style-name="P7"/>
      <text:p text:style-name="P9">4 We ………………………… have fun in class.</text:p>
      <text:p text:style-name="P7"/>
      <text:p text:style-name="P9">5 It ………………………… arrive on time in class.</text:p>
      <text:p text:style-name="P7"/>
      <text:p text:style-name="P9">6 It ………………………… cheat when we have a test.</text:p>
      <text:p text:style-name="P7"/>
      <text:p text:style-name="P9">7 We ………………………… express our opinions in class.</text:p>
      <text:p text:style-name="P7"/>
      <text:p text:style-name="P9">8 We ………………………… whisper when we work in groups. </text:p>
      <text:p text:style-name="P9"/>
      <text:p text:style-name="P31"><draw:rect text:anchor-type="paragraph" draw:z-index="0" draw:style-name="gr1" draw:text-style-name="P33" svg:width="3.193cm" svg:height="1.144cm" svg:x="13.053cm" svg:y="0.593cm"><text:p/></draw:rect><text:soft-page-break/><text:span text:style-name="T8">Name :<text:line-break/><text:line-break/>Date :</text:span><text:span text:style-name="T9"> <text:s text:c="129"/>/ 20 pts</text:span><text:span text:style-name="T8"><text:line-break/><text:line-break/></text:span></text:p>
      <text:p text:style-name="P31"><text:span text:style-name="T8">1) Vocabulary. What is the English for ….. ? </text:span><text:s text:c="10"/><text:span text:style-name="T10">/ 3 pts</text:span></text:p>
      <text:p text:style-name="P28"/>
      <text:p text:style-name="P31">Se respecter : <text:s/></text:p>
      <text:p text:style-name="P31"><text:s text:c="63"/></text:p>
      <text:p text:style-name="P31">S'agiter :</text:p>
      <text:p text:style-name="P31"/>
      <text:p text:style-name="P31">Chuchoter quand on travaille en groupe : <text:s text:c="3"/></text:p>
      <text:p text:style-name="P31"><text:s text:c="21"/></text:p>
      <text:p text:style-name="P31">Demander la permission d'aller à la poubelle : <text:s text:c="4"/></text:p>
      <text:p text:style-name="P31"/>
      <text:p text:style-name="P31">Interrompre le professeur : <text:s text:c="3"/></text:p>
      <text:p text:style-name="P31"><text:s/></text:p>
      <text:p text:style-name="P31">Demander de l'aide :</text:p>
      <text:p text:style-name="P31"/>
      <text:p text:style-name="P31"><text:span text:style-name="T8">2) Complete the sentences. Use different language tools.</text:span><text:span text:style-name="T9"> <text:s text:c="17"/>10 pts</text:span></text:p>
      <text:p text:style-name="P29"/>
      <text:p text:style-name="P30">1 We …..…............................................................. make noise. </text:p>
      <text:p text:style-name="P30">2 I …..…............................................................. express my opinions.</text:p>
      <text:p text:style-name="P30">3 It …..…............................................................. do something else.</text:p>
      <text:p text:style-name="P30">4 I …..….............................................................. chat.</text:p>
      <text:p text:style-name="P30">5 I …..….............................................................. write my homework in my diary. </text:p>
      <text:p text:style-name="P30">6 We .................................................................... share ideas.</text:p>
      <text:p text:style-name="P30">7 It ....................................................................... take part in the class work.</text:p>
      <text:p text:style-name="P30">8 We….................................................................... work in silence.</text:p>
      <text:p text:style-name="P30">9 We …................................................................... cheat.</text:p>
      <text:p text:style-name="P30">10 We …................................................................. listen both to the teacher and to the other pupils. </text:p>
      <text:p text:style-name="P30"><text:s text:c="4"/></text:p>
      <text:p text:style-name="P30"/>
      <text:p text:style-name="P31"><text:span text:style-name="T8">3) Write sentences to express some class rules. Use different language tools.</text:span> <text:s text:c="8"/><text:span text:style-name="T9">/ 7 pts</text:span></text:p>
      <text:p text:style-name="P31"/>
      <text:p text:style-name="P27">write on the tables <text:s text:c="4"/>keep calm <text:s text:c="4"/>help my friends <text:s text:c="4"/>ask for a tissue <text:s text:c="4"/>have fun <text:s text:c="4"/>arrive on time <text:s text:c="4"/>speak French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0:09:28.135000000</meta:creation-date>
    <dc:date>2018-09-17T12:10:38.502000000</dc:date>
    <meta:editing-duration>PT4M1S</meta:editing-duration>
    <meta:editing-cycles>6</meta:editing-cycles>
    <meta:generator>LibreOffice/4.2.5.2$Windows_x86 LibreOffice_project/61cb170a04bb1f12e77c884eab9192be736ec5f5</meta:generator>
    <meta:print-date>2018-09-11T09:50:05.310000000</meta:print-date>
    <meta:document-statistic meta:table-count="2" meta:image-count="0" meta:object-count="0" meta:page-count="4" meta:paragraph-count="154" meta:word-count="833" meta:character-count="5882" meta:non-whitespace-character-count="4655"/>
  </office:meta>
</office:document-meta>
</file>