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083ee0" officeooo:paragraph-rsid="000ac1ef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rsid="00043c27" officeooo:paragraph-rsid="000ac1ef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7987e" officeooo:paragraph-rsid="000ac1ef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ab6ba" officeooo:paragraph-rsid="000ac1ef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7987e" officeooo:paragraph-rsid="000ac1ef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0ab6ba" officeooo:paragraph-rsid="000ac1ef" style:font-weight-asian="bold" style:font-weight-complex="bold"/>
    </style:style>
    <style:style style:name="P7" style:family="paragraph" style:parent-style-name="Standard">
      <style:text-properties style:text-underline-style="none" fo:font-weight="normal" officeooo:rsid="000ab6ba" officeooo:paragraph-rsid="000ac1ef" style:font-weight-asian="normal" style:font-weight-complex="normal"/>
    </style:style>
    <style:style style:name="T1" style:family="text">
      <style:text-properties officeooo:rsid="000ab6ba"/>
    </style:style>
    <style:style style:name="T2" style:family="text">
      <style:text-properties fo:font-size="14pt" style:text-underline-style="solid" style:text-underline-width="auto" style:text-underline-color="font-color" fo:font-weight="bold" officeooo:rsid="0007987e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officeooo:rsid="004d26ae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af89b" style:font-weight-asian="bold" style:font-weight-complex="bold"/>
    </style:style>
    <style:style style:name="T6" style:family="text">
      <style:text-properties fo:font-weight="bold" officeooo:rsid="004b1271" style:font-weight-asian="bold" style:font-weight-complex="bold"/>
    </style:style>
    <style:style style:name="T7" style:family="text">
      <style:text-properties fo:font-weight="bold" officeooo:rsid="002da547" style:font-weight-asian="bold" style:font-weight-complex="bold"/>
    </style:style>
    <style:style style:name="T8" style:family="text">
      <style:text-properties fo:font-weight="bold" officeooo:rsid="002bf7ff" style:font-weight-asian="bold" style:font-weight-complex="bold"/>
    </style:style>
    <style:style style:name="T9" style:family="text">
      <style:text-properties fo:font-weight="bold" officeooo:rsid="000d15f2" style:font-weight-asian="bold" style:font-weight-complex="bold"/>
    </style:style>
    <style:style style:name="T10" style:family="text">
      <style:text-properties officeooo:rsid="0028c779"/>
    </style:style>
    <style:style style:name="T11" style:family="text">
      <style:text-properties officeooo:rsid="004af89b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d15f2" style:font-weight-asian="bold" style:font-weight-complex="bold"/>
    </style:style>
    <style:style style:name="T14" style:family="text">
      <style:text-properties officeooo:rsid="000c0a60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2a5eb0" style:font-weight-asian="normal" style:font-weight-complex="normal"/>
    </style:style>
    <style:style style:name="T17" style:family="text">
      <style:text-properties style:text-underline-style="none" fo:font-weight="normal" officeooo:rsid="000d15f2" style:font-weight-asian="normal" style:font-weight-complex="normal"/>
    </style:style>
    <style:style style:name="T18" style:family="text">
      <style:text-properties style:text-underline-style="none" officeooo:rsid="004b1271"/>
    </style:style>
    <style:style style:name="T19" style:family="text">
      <style:text-properties style:text-underline-style="none" officeooo:rsid="002da547"/>
    </style:style>
    <style:style style:name="T20" style:family="text">
      <style:text-properties style:text-underline-style="none" officeooo:rsid="000d15f2"/>
    </style:style>
    <style:style style:name="T21" style:family="text">
      <style:text-properties officeooo:rsid="000d15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What's your excuse, today ? </text:span><text:span text:style-name="T3">(4.3)</text:span></text:p>
      <text:p text:style-name="P2"/>
      <text:p text:style-name="P5">Listen and complete the dialogues.</text:p>
      <text:p text:style-name="P2"/>
      <text:p text:style-name="P5">Dialogue 1 :</text:p>
      <text:p text:style-name="P3">Mr Collins : Good to see you back Helen. <text:s text:c="2"/><text:span text:style-name="T5">Where were you</text:span> ?</text:p>
      <text:p text:style-name="P1">Helen : I <text:span text:style-name="T5">had the flu.</text:span></text:p>
      <text:p text:style-name="P1">Mr Collins : I <text:span text:style-name="T10">'m sorry to hear</text:span> that. <text:s/>Are <text:span text:style-name="T5">you feeling better</text:span>, now ?</text:p>
      <text:p text:style-name="P1">Helen : Yes sir, thank you.</text:p>
      <text:p text:style-name="P1">Mr Collins : <text:span text:style-name="T5">Have you got</text:span> your absence note ?</text:p>
      <text:p text:style-name="P1">Helen : Here <text:span text:style-name="T5">it is</text:span><text:span text:style-name="T11">.</text:span></text:p>
      <text:p text:style-name="P1">Mr Collins : Thank you.<text:line-break/><text:line-break/> <text:span text:style-name="T12">Dialogue 2 :<text:line-break/></text:span>Frances : Sorry,<text:span text:style-name="T5">I'm late.</text:span></text:p>
      <text:p text:style-name="P1">Miss Pembroke : What's <text:span text:style-name="T5">your</text:span><text:span text:style-name="T11"> </text:span><text:span text:style-name="T5">excuse</text:span> today Frances ?<text:line-break/>Frances : I <text:span text:style-name="T5">overslept</text:span> and I <text:span text:style-name="T6">missed my bus</text:span><text:span text:style-name="T7">.</text:span></text:p>
      <text:p text:style-name="P1">Mis<text:span text:style-name="T14">s</text:span> Pembroke : Ohhhhh ! Really, Frances ! It's <text:span text:style-name="T5">the second time</text:span><text:span text:style-name="T4"> </text:span>this week !!!</text:p>
      <text:p text:style-name="P1">And <text:span text:style-name="T5">where's your late </text:span><text:s/>slip ?</text:p>
      <text:p text:style-name="P1">Frances : Oh er … I forgot to get one.</text:p>
      <text:p text:style-name="P1">Miss Pembroke : Oh ! <text:span text:style-name="T5">go</text:span> and <text:span text:style-name="T5">get one</text:span> . Now this minute ! A<text:span text:style-name="T1">nd</text:span> <text:span text:style-name="T5">hurry</text:span> !<text:line-break/><text:line-break/><text:span text:style-name="T12">Dialogue 3 :</text:span></text:p>
      <text:p text:style-name="P1"/>
      <text:p text:style-name="P4">Miss Pembroke : <text:span text:style-name="T6">What's</text:span> wrong, Jonathan ?</text:p>
      <text:p text:style-name="P4">Jonathan : Oh ! I feel <text:span text:style-name="T6">sick.</text:span> <text:s/>Can I<text:span text:style-name="T7"> </text:span><text:span text:style-name="T6">go to the toilet</text:span>, please ?<text:line-break/>Miss Pembroke : Okay. Off you go, then.<text:line-break/>Jonathan : Thanks, Miss.</text:p>
      <text:p text:style-name="P4"/>
      <text:p text:style-name="P6">Dialogue 4 :<text:line-break/><text:line-break/><text:span text:style-name="T15">Miss Pembroke : Mary, </text:span><text:span text:style-name="T18">what's</text:span><text:span text:style-name="T15"> the matter ?<text:line-break/>Mary : I don't </text:span><text:span text:style-name="T18">feel well</text:span><text:span text:style-name="T15"> I've got </text:span><text:span text:style-name="T18">a headache</text:span><text:span text:style-name="T16">.</text:span></text:p>
      <text:p text:style-name="P4"><text:s text:c="12"/>Can I <text:span text:style-name="T6">go to the nurse</text:span>, please ?</text:p>
      <text:p text:style-name="P4">Miss Pembroke :  All right. Celia, <text:span text:style-name="T6">can you take Mary to see the nurse</text:span>, please ?</text:p>
      <text:p text:style-name="P4">Celia : Yes, Miss.</text:p>
      <text:p text:style-name="P6"/>
      <text:p text:style-name="P6">Dialogue 5 :<text:line-break/><text:line-break/><text:span text:style-name="T15">Martin : Sorry, </text:span><text:span text:style-name="T20">I'm late</text:span><text:span text:style-name="T19">.</text:span></text:p>
      <text:p text:style-name="P4">Miss Pembroke :  <text:span text:style-name="T9">Where were you </text:span>, Martin ?</text:p>
      <text:p text:style-name="P4">Martin : I was with<text:span text:style-name="T4"> </text:span><text:span text:style-name="T9">the headteacher.</text:span>  <text:s text:c="2"/><text:span text:style-name="T9">Here's my late </text:span>slip.</text:p>
      <text:p text:style-name="P4">Miss Pembroke :  Oh, are you in <text:span text:style-name="T9">trouble</text:span>  ?</text:p>
      <text:p text:style-name="P4">Martin : Not <text:span text:style-name="T9">really</text:span>, can we talk about it later ?</text:p>
      <text:p text:style-name="P6"><text:span text:style-name="T15">Miss Pembroke :  Sure.<text:line-break/><text:line-break/></text:span>Dialogue 6 :</text:p>
      <text:p text:style-name="P6"/>
      <text:p text:style-name="P4">Mr Collins : Oh, Abel, you're <text:span text:style-name="T9">back. </text:span>You were away <text:span text:style-name="T9">last Wednesday afternoon</text:span>, weren't you ?</text:p>
      <text:p text:style-name="P4">Abel : Yes, sir. <text:span text:style-name="T9">I had an appointment at the dentist</text:span><text:span text:style-name="T13">'s</text:span><text:span text:style-name="T7">.</text:span>  Here's<text:span text:style-name="T4"> </text:span><text:span text:style-name="T9">my absence note.</text:span></text:p>
      <text:p text:style-name="P4">Mr Collins : Thank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1:47:11.194000000</meta:creation-date>
    <dc:date>2018-09-20T08:50:37.643000000</dc:date>
    <meta:editing-duration>P0D</meta:editing-duration>
    <meta:editing-cycles>3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30" meta:word-count="323" meta:character-count="1566" meta:non-whitespace-character-count="1241"/>
  </office:meta>
</office:document-meta>
</file>