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5.667cm" style:rel-column-width="2184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paragraph-rsid="005395c7"/>
    </style:style>
    <style:style style:name="P2" style:family="paragraph" style:parent-style-name="Table_20_Contents">
      <style:text-properties officeooo:rsid="00042430" officeooo:paragraph-rsid="005395c7"/>
    </style:style>
    <style:style style:name="P3" style:family="paragraph" style:parent-style-name="Table_20_Contents">
      <style:text-properties officeooo:rsid="0030c214" officeooo:paragraph-rsid="005395c7"/>
    </style:style>
    <style:style style:name="P4" style:family="paragraph" style:parent-style-name="Table_20_Contents">
      <style:text-properties officeooo:rsid="0032af55" officeooo:paragraph-rsid="005395c7"/>
    </style:style>
    <style:style style:name="P5" style:family="paragraph" style:parent-style-name="Table_20_Contents">
      <style:text-properties officeooo:rsid="0033814f" officeooo:paragraph-rsid="005395c7"/>
    </style:style>
    <style:style style:name="P6" style:family="paragraph" style:parent-style-name="Table_20_Contents">
      <style:text-properties officeooo:rsid="00357fb5" officeooo:paragraph-rsid="005395c7"/>
    </style:style>
    <style:style style:name="P7" style:family="paragraph" style:parent-style-name="Table_20_Contents">
      <style:text-properties officeooo:rsid="00060e60" officeooo:paragraph-rsid="00060e60"/>
    </style:style>
    <style:style style:name="P8" style:family="paragraph" style:parent-style-name="Table_20_Contents">
      <style:text-properties officeooo:rsid="0006bc77" officeooo:paragraph-rsid="0006bc77"/>
    </style:style>
    <style:style style:name="P9" style:family="paragraph" style:parent-style-name="Table_20_Contents">
      <style:text-properties fo:font-style="italic" fo:font-weight="bold" officeooo:rsid="0006bc77" officeooo:paragraph-rsid="0006bc77" style:font-style-asian="italic" style:font-weight-asian="bold" style:font-style-complex="italic" style:font-weight-complex="bold"/>
    </style:style>
    <style:style style:name="P10" style:family="paragraph" style:parent-style-name="Table_20_Contents">
      <style:text-properties fo:font-style="italic" fo:font-weight="bold" officeooo:rsid="00078868" officeooo:paragraph-rsid="00078868" style:font-style-asian="italic" style:font-weight-asian="bold" style:font-style-complex="italic" style:font-weight-complex="bold"/>
    </style:style>
    <style:style style:name="P11" style:family="paragraph" style:parent-style-name="Table_20_Contents">
      <style:text-properties fo:font-style="italic" style:text-underline-style="none" fo:font-weight="bold" officeooo:rsid="00078868" officeooo:paragraph-rsid="00078868" style:font-style-asian="italic" style:font-weight-asian="bold" style:font-style-complex="italic" style:font-weight-complex="bold"/>
    </style:style>
    <style:style style:name="P12" style:family="paragraph" style:parent-style-name="Table_20_Contents">
      <style:text-properties officeooo:rsid="00078868" officeooo:paragraph-rsid="00078868"/>
    </style:style>
    <style:style style:name="P13" style:family="paragraph" style:parent-style-name="Standard">
      <style:text-properties officeooo:rsid="00042430" officeooo:paragraph-rsid="005395c7"/>
    </style:style>
    <style:style style:name="P14" style:family="paragraph" style:parent-style-name="Standard">
      <style:text-properties style:text-underline-style="solid" style:text-underline-width="auto" style:text-underline-color="font-color" fo:font-weight="bold" officeooo:rsid="00042430" officeooo:paragraph-rsid="005395c7" style:font-weight-asian="bold" style:font-weight-complex="bold"/>
    </style:style>
    <style:style style:name="P15" style:family="paragraph" style:parent-style-name="Table_20_Contents">
      <style:text-properties officeooo:rsid="00093d56" officeooo:paragraph-rsid="00093d56"/>
    </style:style>
    <style:style style:name="P16" style:family="paragraph" style:parent-style-name="Table_20_Contents">
      <style:text-properties style:text-underline-style="none" officeooo:rsid="00093d56" officeooo:paragraph-rsid="00093d56"/>
    </style:style>
    <style:style style:name="T1" style:family="text">
      <style:text-properties officeooo:rsid="0049d0cd"/>
    </style:style>
    <style:style style:name="T2" style:family="text">
      <style:text-properties officeooo:rsid="0042d3e9"/>
    </style:style>
    <style:style style:name="T3" style:family="text">
      <style:text-properties officeooo:rsid="00357fb5"/>
    </style:style>
    <style:style style:name="T4" style:family="text">
      <style:text-properties officeooo:rsid="0006bc77"/>
    </style:style>
    <style:style style:name="T5" style:family="text">
      <style:text-properties fo:color="#ff0000"/>
    </style:style>
    <style:style style:name="T6" style:family="text">
      <style:text-properties officeooo:rsid="00078868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ad the following situations and imagine what you <text:s/>say and ask if possible.</text:p>
      <text:p text:style-name="P13"/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2">I say …...</text:p>
          </table:table-cell>
          <table:table-cell table:style-name="Tableau3.C1" office:value-type="string">
            <text:p text:style-name="P2">I ask …...</text:p>
          </table:table-cell>
        </table:table-row>
        <table:table-row>
          <table:table-cell table:style-name="Tableau3.A2" office:value-type="string">
            <text:p text:style-name="P2">Tu as oublié ton cahier/ <text:span text:style-name="T1">ta trousse</text:span></text:p>
          </table:table-cell>
          <table:table-cell table:style-name="Tableau3.A2" office:value-type="string">
            <text:p text:style-name="P7">I forgot my pencil case / my copybook.</text:p>
            <text:p text:style-name="P7">My copybook is in my locker / at home.</text:p>
            <text:p text:style-name="P8">I don't have my copybook.</text:p>
            <text:p text:style-name="P9">I have left my copybook at home.</text:p>
            <text:p text:style-name="P3"/>
            <text:p text:style-name="P3"/>
            <text:p text:style-name="P3"/>
            <text:p text:style-name="P3"/>
          </table:table-cell>
          <table:table-cell table:style-name="Tableau3.C2" office:value-type="string">
            <text:p text:style-name="P8">Can I have a pencil ?</text:p>
            <text:p text:style-name="P8">Can I have a piece of paper ?</text:p>
            <text:p text:style-name="P8">Can I go to my locker ?</text:p>
            <text:p text:style-name="P9">Who can lend me a pen ?</text:p>
            <text:p text:style-name="P1"/>
          </table:table-cell>
        </table:table-row>
        <table:table-row>
          <table:table-cell table:style-name="Tableau3.A2" office:value-type="string">
            <text:p text:style-name="P2">Tu ne comprends pas.</text:p>
            <text:p text:style-name="P2">Tu ne sais pas.</text:p>
            <text:p text:style-name="P2">Tu ne te souviens pas.</text:p>
            <text:p text:style-name="P2"/>
          </table:table-cell>
          <table:table-cell table:style-name="Tableau3.A2" office:value-type="string">
            <text:p text:style-name="P3">I <text:span text:style-name="T4">don't understand.</text:span></text:p>
            <text:p text:style-name="P8">I don't know.</text:p>
            <text:p text:style-name="P8">I don't remember.</text:p>
            <text:p text:style-name="P8"/>
          </table:table-cell>
          <table:table-cell table:style-name="Tableau3.C2" office:value-type="string">
            <text:p text:style-name="P8">Can you help me ?</text:p>
            <text:p text:style-name="P8">What's the French for ….. ?</text:p>
            <text:p text:style-name="P9">Can you tell me what …… is in French ?</text:p>
            <text:p text:style-name="P8"/>
            <text:p text:style-name="P1"/>
            <text:p text:style-name="P1"/>
            <text:p text:style-name="P1"/>
          </table:table-cell>
        </table:table-row>
        <table:table-row>
          <table:table-cell table:style-name="Tableau3.A2" office:value-type="string">
            <text:p text:style-name="P2">Tu n'as pas entend<text:span text:style-name="T2">u</text:span></text:p>
          </table:table-cell>
          <table:table-cell table:style-name="Tableau3.A2" office:value-type="string">
            <text:p text:style-name="P3">I <text:span text:style-name="T4">didn't hear ?</text:span></text:p>
          </table:table-cell>
          <table:table-cell table:style-name="Tableau3.C2" office:value-type="string">
            <text:p text:style-name="P4">C<text:span text:style-name="T4">an you repeat ?</text:span></text:p>
            <text:p text:style-name="P1"/>
          </table:table-cell>
        </table:table-row>
        <table:table-row>
          <table:table-cell table:style-name="Tableau3.A2" office:value-type="string">
            <text:p text:style-name="P2">Tu ne te sens pas bien.</text:p>
            <text:p text:style-name="P2"/>
            <text:p text:style-name="P2">Tu as mal à la tête.</text:p>
            <text:p text:style-name="P2"/>
            <text:p text:style-name="P2">Tu as mal au ventre.</text:p>
            <text:p text:style-name="P2"/>
          </table:table-cell>
          <table:table-cell table:style-name="Tableau3.A2" office:value-type="string">
            <text:p text:style-name="P5">I <text:span text:style-name="T4">don't feel good / well.</text:span></text:p>
            <text:p text:style-name="P5"/>
            <text:p text:style-name="P8">I have a headache.</text:p>
            <text:p text:style-name="P8"/>
            <text:p text:style-name="P8">I have a stomach ache.</text:p>
            <text:p text:style-name="P8"><text:s text:c="27"/><text:span text:style-name="T5"><text:s/>/eik/</text:span></text:p>
          </table:table-cell>
          <table:table-cell table:style-name="Tableau3.C2" office:value-type="string">
            <text:p text:style-name="P8">Can I go to the nurse ?</text:p>
            <text:p text:style-name="P8"/>
            <text:p text:style-name="P8">Can I go to the toilets ?</text:p>
            <text:p text:style-name="P8"/>
            <text:p text:style-name="P9">Can I go to the counscellor's office ?</text:p>
            <text:p text:style-name="P9"/>
            <text:p text:style-name="P9">Can I go out ?</text:p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bleau3.A2" office:value-type="string">
            <text:p text:style-name="P2">Tu as le nez qui coule.</text:p>
            <text:p text:style-name="P2"/>
            <text:p text:style-name="P2">Tu saignes du nez.</text:p>
            <text:p text:style-name="P2"/>
          </table:table-cell>
          <table:table-cell table:style-name="Tableau3.A2" office:value-type="string">
            <text:p text:style-name="P5">I <text:span text:style-name="T4">have a runny nose.</text:span></text:p>
            <text:p text:style-name="P8">I have a nose bleed / a bleeding nose.</text:p>
          </table:table-cell>
          <table:table-cell table:style-name="Tableau3.C2" office:value-type="string">
            <text:p text:style-name="P8">Can I have a tissue ?</text:p>
            <text:p text:style-name="P8"/>
            <text:p text:style-name="P8">Can you give me a tissue ?</text:p>
            <text:p text:style-name="P8">Can I ask for a tissue ?</text:p>
          </table:table-cell>
        </table:table-row>
        <table:table-row>
          <table:table-cell table:style-name="Tableau3.A2" office:value-type="string">
            <text:p text:style-name="P2">Tu ne vois pas au tableau.</text:p>
          </table:table-cell>
          <table:table-cell table:style-name="Tableau3.A2" office:value-type="string">
            <text:p text:style-name="P1">I <text:span text:style-name="T6">can't see the board.</text:span></text:p>
          </table:table-cell>
          <table:table-cell table:style-name="Tableau3.C2" office:value-type="string">
            <text:p text:style-name="P12">Can I change place ?</text:p>
            <text:p text:style-name="P12">Can you write bigger ?</text:p>
            <text:p text:style-name="P10">Can you step aside ?</text:p>
            <text:p text:style-name="P10">Can you switch on the light ?</text:p>
            <text:p text:style-name="P10">Can you pull down the screen ?</text:p>
            <text:p text:style-name="P10">Can you close the blinds ?</text:p>
          </table:table-cell>
        </table:table-row>
        <table:table-row>
          <table:table-cell table:style-name="Tableau3.A2" office:value-type="string">
            <text:p text:style-name="P2">La fenêtre est ouverte et tu as froid.</text:p>
            <text:p text:style-name="P2"><text:soft-page-break/></text:p>
          </table:table-cell>
          <table:table-cell table:style-name="Tableau3.A2" office:value-type="string">
            <text:p text:style-name="P1">I<text:span text:style-name="T6">'m cold.</text:span></text:p>
          </table:table-cell>
          <table:table-cell table:style-name="Tableau3.C2" office:value-type="string">
            <text:p text:style-name="P12">Can I close the window ?</text:p>
          </table:table-cell>
        </table:table-row>
        <table:table-row>
          <table:table-cell table:style-name="Tableau3.A2" office:value-type="string">
            <text:p text:style-name="P2">Tu as trop chaud.</text:p>
          </table:table-cell>
          <table:table-cell table:style-name="Tableau3.A2" office:value-type="string">
            <text:p text:style-name="P1">I<text:span text:style-name="T6">'m too hot.</text:span></text:p>
          </table:table-cell>
          <table:table-cell table:style-name="Tableau3.C2" office:value-type="string">
            <text:p text:style-name="P12">Can I open the window ?</text:p>
          </table:table-cell>
        </table:table-row>
        <table:table-row>
          <table:table-cell table:style-name="Tableau3.A2" office:value-type="string">
            <text:p text:style-name="P2">Tu es en retard parce que :</text:p>
            <text:p text:style-name="P2">- tu as raté le bus.</text:p>
            <text:p text:style-name="P2"/>
            <text:p text:style-name="P2">- tu ne t'es pas réveillé(e).</text:p>
            <text:p text:style-name="P2"/>
            <text:p text:style-name="P2">- ton réveil n'a pas sonné.</text:p>
            <text:p text:style-name="P2"/>
            <text:p text:style-name="P2">- la voiture n'a pas démarré.</text:p>
            <text:p text:style-name="P2"/>
            <text:p text:style-name="P2">- <text:span text:style-name="T3">la voiture est tombée en panne.</text:span></text:p>
            <text:p text:style-name="P2"/>
          </table:table-cell>
          <table:table-cell table:style-name="Tableau3.A2" office:value-type="string">
            <text:p text:style-name="P6">I<text:span text:style-name="T6">'m late because</text:span></text:p>
            <text:p text:style-name="P10">I missed my bus.</text:p>
            <text:p text:style-name="P12"/>
            <text:p text:style-name="P11">I didn't wake up on time / I overslept.</text:p>
            <text:p text:style-name="P11">My alarm clock didn't ring.</text:p>
            <text:p text:style-name="P11"/>
            <text:p text:style-name="P11">The car didn't start.</text:p>
            <text:p text:style-name="P11"/>
            <text:p text:style-name="P11">The car broke down.</text:p>
          </table:table-cell>
          <table:table-cell table:style-name="Tableau3.C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>Tu as été absent(e) parce que :</text:p>
            <text:p text:style-name="P2">- tu étais malade.</text:p>
            <text:p text:style-name="P2"/>
            <text:p text:style-name="P2">- tu es allé(e) chez le médecin.</text:p>
            <text:p text:style-name="P2"/>
            <text:p text:style-name="P2">- tu es allé(e) chez le dentiste.</text:p>
          </table:table-cell>
          <table:table-cell table:style-name="Tableau3.A2" office:value-type="string">
            <text:p text:style-name="P15">I was absent because</text:p>
            <text:p text:style-name="P15">I was sick / ill</text:p>
            <text:p text:style-name="P15"/>
            <text:p text:style-name="P15">I went to the doctor<text:span text:style-name="T7">'s</text:span></text:p>
            <text:p text:style-name="P15"/>
            <text:p text:style-name="P16">I had an appointment at the dentist<text:span text:style-name="T7">'s</text:span></text:p>
            <text:p text:style-name="P16">I went to the dentist<text:span text:style-name="T7">'s</text:span></text:p>
            <text:p text:style-name="P6"/>
          </table:table-cell>
          <table:table-cell table:style-name="Tableau3.C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7T12:02:40.964000000</meta:creation-date>
    <dc:date>2018-09-21T11:37:00.445000000</dc:date>
    <meta:editing-duration>P0D</meta:editing-duration>
    <meta:editing-cycles>3</meta:editing-cycles>
    <meta:generator>LibreOffice/4.2.5.2$Windows_x86 LibreOffice_project/61cb170a04bb1f12e77c884eab9192be736ec5f5</meta:generator>
    <meta:document-statistic meta:table-count="1" meta:image-count="0" meta:object-count="0" meta:page-count="2" meta:paragraph-count="77" meta:word-count="435" meta:character-count="1882" meta:non-whitespace-character-count="1495"/>
  </office:meta>
</office:document-meta>
</file>