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6cm" style:rel-column-width="21840*"/>
    </style:style>
    <style:style style:name="Tableau2.B" style:family="table-column">
      <style:table-column-properties style:column-width="4.639cm" style:rel-column-width="17883*"/>
    </style:style>
    <style:style style:name="Tableau2.C" style:family="table-column">
      <style:table-column-properties style:column-width="6.696cm" style:rel-column-width="258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normal" style:text-underline-style="none" style:font-style-asian="normal" style:font-style-complex="normal"/>
    </style:style>
    <style:style style:name="P13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9"/>Friday, September 7th</text:p>
      <text:p text:style-name="Text_20_body"/>
      <text:p text:style-name="P1">Class rule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ecessary</text:p>
          </table:table-cell>
          <table:table-cell table:style-name="Tableau1.A1" office:value-type="string">
            <text:p text:style-name="Table_20_Contents">not permitted</text:p>
          </table:table-cell>
          <table:table-cell table:style-name="Tableau1.C1" office:value-type="string">
            <text:p text:style-name="Table_20_Contents">possible</text:p>
          </table:table-cell>
        </table:table-row>
        <table:table-row>
          <table:table-cell table:style-name="Tableau1.A2" office:value-type="string">
            <text:p text:style-name="Table_20_Contents">- listen</text:p>
            <text:p text:style-name="Table_20_Contents">- put your hand up before you speak</text:p>
            <text:p text:style-name="Table_20_Contents">- write the lesson in <text:s/>my copybook</text:p>
            <text:p text:style-name="Table_20_Contents">- work seriously and regularly</text:p>
            <text:p text:style-name="Table_20_Contents">- have your school things</text:p>
            <text:p text:style-name="Table_20_Contents">- speak English</text:p>
            <text:p text:style-name="Table_20_Contents">- participate / take part in the class work</text:p>
            <text:p text:style-name="P3">- whisper when we work in groups</text:p>
            <text:p text:style-name="Table_20_Contents">- do my homework</text:p>
            <text:p text:style-name="Table_20_Contents">- be quiet</text:p>
            <text:p text:style-name="Table_20_Contents">-work in silence</text:p>
            <text:p text:style-name="P3">- sit properly</text:p>
            <text:p text:style-name="Table_20_Contents">- listen both to the teacher and to the other puplis</text:p>
            <text:p text:style-name="P3">- keep calm</text:p>
            <text:p text:style-name="Table_20_Contents">- concentrate</text:p>
            <text:p text:style-name="Table_20_Contents">- respect each others</text:p>
            <text:p text:style-name="Table_20_Contents">- be polite</text:p>
            <text:p text:style-name="P3">- arrive on time</text:p>
            <text:p text:style-name="P3">- write my homework in my diary</text:p>
            <text:p text:style-name="Table_20_Contents"/>
          </table:table-cell>
          <table:table-cell table:style-name="Tableau1.A2" office:value-type="string">
            <text:p text:style-name="Table_20_Contents">- chat</text:p>
            <text:p text:style-name="Table_20_Contents">- shout</text:p>
            <text:p text:style-name="Table_20_Contents">- eat / drink</text:p>
            <text:p text:style-name="Table_20_Contents">- fight</text:p>
            <text:p text:style-name="Table_20_Contents">- dance / sing</text:p>
            <text:p text:style-name="Table_20_Contents">- run</text:p>
            <text:p text:style-name="Table_20_Contents">- do something else</text:p>
            <text:p text:style-name="Table_20_Contents">- use my mobile phone</text:p>
            <text:p text:style-name="P3">- write on the tables</text:p>
            <text:p text:style-name="Table_20_Contents">- chew gum</text:p>
            <text:p text:style-name="Table_20_Contents">- sleep</text:p>
            <text:p text:style-name="P3">- get agitated</text:p>
            <text:p text:style-name="P3">- have fun</text:p>
            <text:p text:style-name="Table_20_Contents">- speak loud</text:p>
            <text:p text:style-name="P3">- speak french</text:p>
            <text:p text:style-name="Table_20_Contents">- cheat</text:p>
            <text:p text:style-name="P3">- interrupt the teacher</text:p>
            <text:p text:style-name="Table_20_Contents">- make noise</text:p>
            <text:p text:style-name="Table_20_Contents"/>
          </table:table-cell>
          <table:table-cell table:style-name="Tableau1.C2" office:value-type="string">
            <text:p text:style-name="Table_20_Contents"><text:span text:style-name="T3">- ask for help</text:span> / a tissue</text:p>
            <text:p text:style-name="P3">- ask for permission to go to </text:p>
            <text:p text:style-name="Table_20_Contents">the toilets / <text:span text:style-name="T3">the bin</text:span> / my locker / </text:p>
            <text:p text:style-name="Table_20_Contents">the nurse</text:p>
            <text:p text:style-name="Table_20_Contents">- whisper when we work in groups</text:p>
            <text:p text:style-name="Table_20_Contents">- ask for help</text:p>
            <text:p text:style-name="P3">- help my friends</text:p>
            <text:p text:style-name="Table_20_Contents">- express my opinions</text:p>
            <text:p text:style-name="Table_20_Contents">- exchange / share ideas</text:p>
            <text:p text:style-name="Table_20_Contents"/>
          </table:table-cell>
        </table:table-row>
      </table:table>
      <text:p text:style-name="Standard"/>
      <text:p text:style-name="Standard"/>
      <text:p text:style-name="Standard">Monday September 10th.</text:p>
      <text:p text:style-name="Standard"/>
      <text:p text:style-name="Standard"><text:span text:style-name="T2">Obligation</text:span> </text:p>
      <text:p text:style-name="Standard"><draw:line text:anchor-type="paragraph" draw:z-index="0" draw:style-name="gr1" draw:text-style-name="P13" svg:x1="2.628cm" svg:y1="0.261cm" svg:x2="4.216cm" svg:y2="1.071cm"><text:p/></draw:line>I must</text:p>
      <text:p text:style-name="Standard">I have to</text:p>
      <text:p text:style-name="Standard"><draw:line text:anchor-type="paragraph" draw:z-index="1" draw:style-name="gr1" draw:text-style-name="P13" svg:x1="2.997cm" svg:y1="0.773cm" svg:x2="4.216cm" svg:y2="0.097cm"><text:p/></draw:line>I am obliged to <text:s text:c="20"/>speak English</text:p>
      <text:p text:style-name="Standard">It is necessary to</text:p>
      <text:p text:style-name="Standard"/>
      <text:p text:style-name="P5">Prohibition (not permitted)</text:p>
      <text:p text:style-name="Standard"><draw:line text:anchor-type="paragraph" draw:z-index="2" draw:style-name="gr1" draw:text-style-name="P13" svg:x1="3.791cm" svg:y1="0.265cm" svg:x2="5.671cm" svg:y2="0.794cm"><text:p/></draw:line>I mustn't (must + not)</text:p>
      <text:p text:style-name="Standard"><draw:line text:anchor-type="paragraph" draw:z-index="3" draw:style-name="gr1" draw:text-style-name="P13" svg:x1="3.452cm" svg:y1="0.85cm" svg:x2="5.671cm" svg:y2="0.307cm"><text:p/></draw:line>I can't (can + not) <text:s text:c="25"/>chat</text:p>
      <text:p text:style-name="Standard">I am not allowed to </text:p>
      <text:p text:style-name="Standard"/>
      <text:p text:style-name="P5">Possibility</text:p>
      <text:p text:style-name="Standard"><draw:line text:anchor-type="paragraph" draw:z-index="4" draw:style-name="gr1" draw:text-style-name="P13" svg:x1="2.538cm" svg:y1="0.176cm" svg:x2="3.607cm" svg:y2="0.809cm"><text:p/></draw:line>I can</text:p>
      <text:p text:style-name="Standard"><draw:line text:anchor-type="paragraph" draw:z-index="5" draw:style-name="gr1" draw:text-style-name="P13" svg:x1="2.69cm" svg:y1="0.796cm" svg:x2="3.607cm" svg:y2="0.323cm"><text:p/></draw:line>I am allowed to <text:s text:c="9"/>whisper when we work in groups</text:p>
      <text:p text:style-name="Standard">It is possible to</text:p>
      <text:p text:style-name="P6"><text:soft-page-break/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6"><text:span text:style-name="T1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</text:span><text:span text:style-name="T1">be polit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Express yourselves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We</text:p>
            <text:p text:style-name="P2"/>
            <text:p text:style-name="P2"/>
            <text:p text:style-name="P2"/>
            <text:p text:style-name="P2"/>
            <text:p text:style-name="P2">It</text:p>
            <text:p text:style-name="P2"/>
            <text:p text:style-name="P2"/>
            <text:p text:style-name="P2"/>
            <text:p text:style-name="P2"/>
            <text:p text:style-name="P2">I</text:p>
          </table:table-cell>
          <table:table-cell table:style-name="Tableau2.A1" office:value-type="string">
            <text:p text:style-name="P2"/>
            <text:p text:style-name="P4">am obliged to</text:p>
            <text:p text:style-name="P4"/>
            <text:p text:style-name="P4">are obliged to</text:p>
            <text:p text:style-name="P4"/>
            <text:p text:style-name="P4">have to</text:p>
            <text:p text:style-name="P2"/>
            <text:p text:style-name="P2">is necessary to</text:p>
            <text:p text:style-name="P2"/>
            <text:p text:style-name="P2">must</text:p>
            <text:p text:style-name="P2"/>
            <text:p text:style-name="P2">mustn 't</text:p>
            <text:p text:style-name="P2"/>
            <text:p text:style-name="P4">can't</text:p>
            <text:p text:style-name="P2"/>
            <text:p text:style-name="P2">is not permitted to</text:p>
            <text:p text:style-name="P2"/>
            <text:p text:style-name="P2">are not allowed to</text:p>
            <text:p text:style-name="P2"/>
            <text:p text:style-name="P2">am allowed to</text:p>
            <text:p text:style-name="P2"/>
            <text:p text:style-name="P2">can</text:p>
            <text:p text:style-name="P2"/>
            <text:p text:style-name="P2">is possible to</text:p>
            <text:p text:style-name="P2"/>
            <text:p text:style-name="P2">are allowed to</text:p>
            <text:p text:style-name="P2"/>
            <text:p text:style-name="P2">am not allowed to</text:p>
          </table:table-cell>
          <table:table-cell table:style-name="Tableau2.C1" office:value-type="string">
            <text:p text:style-name="P2">get agitated</text:p>
            <text:p text:style-name="P2"/>
            <text:p text:style-name="P2">do our homework</text:p>
            <text:p text:style-name="P2"/>
            <text:p text:style-name="P2">chat</text:p>
            <text:p text:style-name="P2"/>
            <text:p text:style-name="P2">sit properly</text:p>
            <text:p text:style-name="P2"/>
            <text:p text:style-name="P2">ask for help</text:p>
            <text:p text:style-name="P2"/>
            <text:p text:style-name="P2">write on the tables</text:p>
            <text:p text:style-name="P2"/>
            <text:p text:style-name="P2">whisper when we work in groups</text:p>
            <text:p text:style-name="P2"/>
            <text:p text:style-name="P2">take part in the activities</text:p>
            <text:p text:style-name="P2"/>
            <text:p text:style-name="P2">make noise</text:p>
            <text:p text:style-name="P2"/>
            <text:p text:style-name="P2">speak French</text:p>
            <text:p text:style-name="P2"/>
            <text:p text:style-name="P2">write my homework in my diary</text:p>
            <text:p text:style-name="P2"/>
            <text:p text:style-name="P2">help each others</text:p>
            <text:p text:style-name="P2"/>
            <text:p text:style-name="P2">be polite</text:p>
            <text:p text:style-name="P2"/>
            <text:p text:style-name="P2">fight</text:p>
            <text:p text:style-name="P2"/>
            <text:p text:style-name="P2">ask for permission to go to the bin</text:p>
            <text:p text:style-name="P2"/>
            <text:p text:style-name="P2">work in silence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Complete the sentences to express « obligation », « prohibition » or possibility ». Make sure you use different structures.</text:p>
      <text:p text:style-name="P6"/>
      <text:p text:style-name="P7">1 We ………………………… ask for permission to go to the bin.</text:p>
      <text:p text:style-name="P6"/>
      <text:p text:style-name="P7">2 We ………………………… make noise in class.</text:p>
      <text:p text:style-name="P6"/>
      <text:p text:style-name="P7">3 It ………………………… ask for help in class.</text:p>
      <text:p text:style-name="P6"/>
      <text:p text:style-name="P7">4 We ………………………… have fun in class.</text:p>
      <text:p text:style-name="P6"/>
      <text:p text:style-name="P7">5 It ………………………… arrive on time in class.</text:p>
      <text:p text:style-name="P6"/>
      <text:p text:style-name="P7">6 It ………………………… cheat when we have a test.</text:p>
      <text:p text:style-name="P6"/>
      <text:p text:style-name="P7">7 We ………………………… express our opinions in class.</text:p>
      <text:p text:style-name="P6"/>
      <text:p text:style-name="P7">8 We ………………………… whisper when we work in groups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6"><text:span text:style-name="T1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</text:span><text:span text:style-name="T1">be polite</text:span></text:p>
      <text:p text:style-name="P6"/>
      <text:p text:style-name="P6"/>
      <text:p text:style-name="P6"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7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be polite</text:p>
      <text:p text:style-name="P6"/>
      <text:p text:style-name="P6"/>
      <text:p text:style-name="P6"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7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be polite</text:p>
      <text:p text:style-name="P6"/>
      <text:p text:style-name="P6"/>
      <text:p text:style-name="P6"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7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be polite</text:p>
      <text:p text:style-name="P6"/>
      <text:p text:style-name="P6"/>
      <text:p text:style-name="P6"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7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be polite</text:p>
      <text:p text:style-name="P6"/>
      <text:p text:style-name="P6"/>
      <text:p text:style-name="P6">Classify the verbs below.</text:p>
      <text:p text:style-name="P6"/>
      <text:p text:style-name="P7">get agitated <text:s text:c="4"/>do my homework <text:s text:c="4"/>be quiet <text:s text:c="4"/>sit properly <text:s text:c="4"/>keep calm <text:s text:c="4"/>ask for help <text:s text:c="4"/></text:p>
      <text:p text:style-name="P7">listen both to the teacher and to the other pupils <text:s text:c="4"/>respect each others <text:s text:c="4"/>have fun <text:s text:c="4"/>help my friends <text:s text:c="4"/></text:p>
      <text:p text:style-name="P7">speak loud <text:s text:c="4"/>cheat <text:s text:c="4"/>make noise <text:s text:c="4"/>concentrate <text:s text:c="4"/>speak French <text:s text:c="4"/>express my opinions <text:s text:c="4"/>exchange / share ideas <text:s text:c="4"/>arrive on time in class <text:s text:c="4"/>interrupt the teacher <text:s text:c="4"/>write my homework in my diary <text:s text:c="4"/>work in silence <text:s text:c="4"/>be polite</text:p>
      <text:p text:style-name="Standard"><draw:rect text:anchor-type="paragraph" draw:z-index="6" draw:style-name="gr2" draw:text-style-name="P13" svg:width="3.193cm" svg:height="1.144cm" svg:x="13.053cm" svg:y="0.593cm"><text:p/></draw:rect><text:soft-page-break/><text:span text:style-name="T5">Name :<text:line-break/><text:line-break/>Date :</text:span><text:span text:style-name="T6"> <text:s text:c="129"/>/ 20 pts</text:span><text:span text:style-name="T5"><text:line-break/><text:line-break/></text:span></text:p>
      <text:p text:style-name="Standard"><text:span text:style-name="T5">1) Vocabulary. What is the English for ….. ? </text:span><text:s text:c="10"/><text:span text:style-name="T4">/ 3 pts</text:span></text:p>
      <text:p text:style-name="P11"/>
      <text:p text:style-name="Standard">Se respecter : <text:s/></text:p>
      <text:p text:style-name="Standard"><text:s text:c="63"/></text:p>
      <text:p text:style-name="Standard">S'agiter :</text:p>
      <text:p text:style-name="Standard"/>
      <text:p text:style-name="Standard">Chuchoter quand on travaille en groupe : <text:s text:c="3"/></text:p>
      <text:p text:style-name="Standard"><text:s text:c="21"/></text:p>
      <text:p text:style-name="Standard">Demander la permission d'aller à la poubelle : <text:s text:c="4"/></text:p>
      <text:p text:style-name="Standard"/>
      <text:p text:style-name="Standard">Interrompre le professeur : <text:s text:c="3"/></text:p>
      <text:p text:style-name="Standard"><text:s/></text:p>
      <text:p text:style-name="Standard">Demander de l'aide :</text:p>
      <text:p text:style-name="Standard"/>
      <text:p text:style-name="Standard"><text:span text:style-name="T5">2) Complete the sentences. Use different language tools.</text:span><text:span text:style-name="T6"> <text:s text:c="17"/>10 pts</text:span></text:p>
      <text:p text:style-name="P8"/>
      <text:p text:style-name="P9">1 We …..…............................................................. make noise. </text:p>
      <text:p text:style-name="P9">2 I …..…............................................................. express my opinions.</text:p>
      <text:p text:style-name="P9">3 It …..…............................................................. do something else.</text:p>
      <text:p text:style-name="P9">4 I …..….............................................................. chat.</text:p>
      <text:p text:style-name="P9">5 I …..….............................................................. write my homework in my diary. </text:p>
      <text:p text:style-name="P9">6 We .................................................................... share ideas.</text:p>
      <text:p text:style-name="P9">7 It ....................................................................... take part in the class work.</text:p>
      <text:p text:style-name="P9">8 We….................................................................... work in silence.</text:p>
      <text:p text:style-name="P9">9 We …................................................................... cheat.</text:p>
      <text:p text:style-name="P9">10 We …................................................................. listen both to the teacher and to the other pupils. </text:p>
      <text:p text:style-name="P9"><text:s text:c="4"/></text:p>
      <text:p text:style-name="P9"/>
      <text:p text:style-name="Standard"><text:span text:style-name="T5">3) Write sentences to express some class rules. Use different language tools.</text:span> <text:s text:c="8"/><text:span text:style-name="T6">/ 7 pts</text:span></text:p>
      <text:p text:style-name="Standard"/>
      <text:p text:style-name="P7">write on the tables <text:s text:c="4"/>keep calm <text:s text:c="4"/>help my friends <text:s text:c="4"/>ask for a tissue <text:s text:c="4"/>have fun <text:s text:c="4"/>arrive on time <text:s text:c="4"/>speak French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1:19:15.884000000</meta:creation-date>
    <dc:date>2018-09-16T21:36:52</dc:date>
    <meta:editing-duration>PT1H32M48S</meta:editing-duration>
    <meta:editing-cycles>16</meta:editing-cycles>
    <meta:generator>OpenOffice.org/3.4.1$Unix OpenOffice.org_project/341m1$Build-9593</meta:generator>
    <meta:print-date>2018-09-10T10:00:12.227000000</meta:print-date>
    <meta:document-statistic meta:table-count="2" meta:image-count="0" meta:object-count="0" meta:page-count="5" meta:paragraph-count="161" meta:word-count="1098" meta:character-count="7681"/>
  </office:meta>
</office:document-meta>
</file>