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5.667cm" style:rel-column-width="21845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8.507cm" style:rel-column-width="32770*"/>
    </style:style>
    <style:style style:name="Tableau3.B" style:family="table-column">
      <style:table-column-properties style:column-width="8.505cm" style:rel-column-width="3276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-left="none" fo:border-right="0.05pt solid #000000" fo:border-top="0.05pt solid #000000" fo:border-bottom="0.05pt solid #000000"/>
    </style:style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fo:font-size="11.5pt" style:text-underline-style="solid" style:text-underline-width="auto" style:text-underline-color="font-color" fo:font-weight="bold" style:font-size-asian="11.5pt" style:font-weight-asian="bold" style:font-size-complex="11.5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.5pt" style:text-underline-style="solid" style:text-underline-width="auto" style:text-underline-color="font-color" fo:font-weight="bold" style:font-size-asian="11.5pt" style:font-weight-asian="bold" style:font-size-complex="11.5pt" style:font-weight-complex="bold"/>
    </style:style>
    <style:style style:name="P7" style:family="paragraph" style:parent-style-name="Standard">
      <style:text-properties fo:font-size="11.5pt" fo:font-weight="bold" style:font-size-asian="11.5pt" style:font-weight-asian="bold" style:font-size-complex="11.5pt" style:font-weight-complex="bold"/>
    </style:style>
    <style:style style:name="P8" style:family="paragraph" style:parent-style-name="Standard">
      <style:text-properties fo:font-size="11.5pt" style:font-size-asian="11.5pt" style:font-size-complex="11.5pt"/>
    </style:style>
    <style:style style:name="P9" style:family="paragraph" style:parent-style-name="Standard">
      <style:text-properties fo:font-size="11.5pt" fo:font-style="normal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P10" style:family="paragraph" style:parent-style-name="Standard">
      <style:text-properties fo:font-size="11.5pt" fo:font-style="normal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T1" style:family="text">
      <style:text-properties officeooo:rsid="000e0e1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ame :</text:p>
      <text:p text:style-name="P6"/>
      <text:p text:style-name="P6">Part 1 : Class communication.</text:p>
      <text:p text:style-name="P7">Tu veux dire :</text:p>
      <text:p text:style-name="P8">1 que tu as laissé ton cahier dans ton casier</text:p>
      <text:p text:style-name="P8">2 que tu as oublié ta trousse chez toi</text:p>
      <text:p text:style-name="P8">3 que tu n'as pas entendu</text:p>
      <text:p text:style-name="P8">4 que tu ne te sens pas bien</text:p>
      <text:p text:style-name="P8">5 que tu as mal à la tête</text:p>
      <text:p text:style-name="P8">6 que tu as mal au ventre</text:p>
      <text:p text:style-name="P8">7 que tu saignes du nez</text:p>
      <text:p text:style-name="P8">8 que tu ne vois pas au tableau</text:p>
      <text:p text:style-name="P8">9 que tu es en retard parce que tu as raté le bus</text:p>
      <text:p text:style-name="P8">10 que tu es en retard parce que tu t'es endormi(e)</text:p>
      <text:p text:style-name="P8">11 que tu étais absent(e) la dernière fois parce que tu es all<text:span text:style-name="T1">é</text:span>(<text:span text:style-name="T1">e</text:span>) chez le médecin</text:p>
      <text:p text:style-name="P8"/>
      <text:p text:style-name="P8"/>
      <text:p text:style-name="P7">Tu veux demander :</text:p>
      <text:p text:style-name="P8">1 une feuille</text:p>
      <text:p text:style-name="P8">2 si quelqu'un peut te prêter un stylo</text:p>
      <text:p text:style-name="P8">3 la permission d'aller à ton casier</text:p>
      <text:p text:style-name="P8">4 à aller à l'infirmerie</text:p>
      <text:p text:style-name="P8">5 à aller à la vie scolaire</text:p>
      <text:p text:style-name="P8">6 un mouchoir</text:p>
      <text:p text:style-name="P8">7 à changer de place</text:p>
      <text:p text:style-name="P8">8 au professeur d'écrire plus gros</text:p>
      <text:p text:style-name="P8">9 au professeur de se déplacer</text:p>
      <text:p text:style-name="P8"/>
      <text:p text:style-name="P8"/>
      <text:p text:style-name="P6">Part 2 : Communication at the beginning of the class.</text:p>
      <text:p text:style-name="P7">Tu veux demander :</text:p>
      <text:p text:style-name="P8">1 quel temps il faisait hier</text:p>
      <text:p text:style-name="P8">2 ce qu'il y avait à faire pour aujourd'hui</text:p>
      <text:p text:style-name="P8">3 ce que l'on a fait la dernière fois</text:p>
      <text:p text:style-name="P8">4 à tes camarades si ils ont des projets pour le week-end</text:p>
      <text:p text:style-name="P8"/>
      <text:p text:style-name="P7">Tu veux dire que pour aujourd'hui :</text:p>
      <text:p text:style-name="P8">1 nous devions compléter une grille avec des verbes</text:p>
      <text:p text:style-name="P8">2 nous devions répondre à des questions sur un texte</text:p>
      <text:p text:style-name="P8">3 nous devions nous entraîner à la prononciation</text:p>
      <text:p text:style-name="P8">4 nous devions préparer une liste de vocabulaire</text:p>
      <text:p text:style-name="P8"/>
      <text:p text:style-name="P8"/>
      <text:p text:style-name="P7">Tu veux dire que la dernière fois :</text:p>
      <text:p text:style-name="P8">1 nous avons travaillé sur les règles de la classe</text:p>
      <text:p text:style-name="P8">2 nous avons corrigé un contrôle</text:p>
      <text:p text:style-name="P8">3 nous avons fait un devoir</text:p>
      <text:p text:style-name="P8">4 nous avons complété un tableau</text:p>
      <text:p text:style-name="P8">5 nous avons appris un poème</text:p>
      <text:p text:style-name="P8">6 nous avons écrit un texte sur Halloween</text:p>
      <text:p text:style-name="P8">7 nous avons parlé de noël</text:p>
      <text:p text:style-name="P8">8 nous avons étudié un texte</text:p>
      <text:p text:style-name="P9">9 nous avons appris à exprimer « la possibilité »</text:p>
      <text:p text:style-name="P9">10 nous avons récité un poème</text:p>
      <text:p text:style-name="P3"><text:soft-page-break/>Complete the grid with verbs.</text:p>
      <text:p text:style-name="P4"/>
      <table:table table:name="Tableau5" table:style-name="Tableau5">
        <table:table-column table:style-name="Tableau5.A" table:number-columns-repeated="3"/>
        <table:table-row>
          <table:table-cell table:style-name="Tableau5.A1" office:value-type="string">
            <text:p text:style-name="Table_20_Contents">In general, we are / most of us are <text:s/>some of us are / a few are</text:p>
          </table:table-cell>
          <table:table-cell table:style-name="Tableau5.A1" office:value-type="string">
            <text:p text:style-name="Table_20_Contents">We / they always</text:p>
            <text:p text:style-name="Table_20_Contents">we / they often</text:p>
          </table:table-cell>
          <table:table-cell table:style-name="Tableau5.C1" office:value-type="string">
            <text:p text:style-name="Table_20_Contents">We / they never</text:p>
            <text:p text:style-name="Table_20_Contents">we / they rarely</text:p>
          </table:table-cell>
        </table:table-row>
        <table:table-row>
          <table:table-cell table:style-name="Tableau5.A2" office:value-type="string">
            <text:p text:style-name="Table_20_Contents">attentive</text:p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C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active</text:p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C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serious</text:p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C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noisy</text:p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C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agitated</text:p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C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quiet</text:p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C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pleasant</text:p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C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talkative</text:p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C2" office:value-type="string">
            <text:p text:style-name="Table_20_Contents"/>
          </table:table-cell>
        </table:table-row>
      </table:table>
      <text:p text:style-name="P2"/>
      <text:p text:style-name="P1"/>
      <text:p text:style-name="P1"/>
      <text:p text:style-name="P1">Write sentences to compare your class this year and your class last year.</text:p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Table_20_Contents"/>
            <text:p text:style-name="Table_20_Contents"/>
            <text:p text:style-name="Table_20_Contents"/>
            <text:p text:style-name="Table_20_Contents">My class this year is</text:p>
            <text:p text:style-name="Table_20_Contents"/>
            <text:p text:style-name="Table_20_Contents">My class last year was</text:p>
          </table:table-cell>
          <table:table-cell table:style-name="Tableau3.B1" office:value-type="string">
            <text:p text:style-name="Table_20_Contents">smaller / bigger</text:p>
            <text:p text:style-name="Table_20_Contents">more quiet / less quiet</text:p>
            <text:p text:style-name="Table_20_Contents">more attentive / less attentive</text:p>
            <text:p text:style-name="Table_20_Contents">more agitated / less agitated</text:p>
            <text:p text:style-name="Table_20_Contents">more pleasant / less pleasant</text:p>
            <text:p text:style-name="Table_20_Contents">noisier / less noisy</text:p>
            <text:p text:style-name="Table_20_Contents">more active / less active</text:p>
            <text:p text:style-name="Table_20_Contents">more passive / less passive</text:p>
            <text:p text:style-name="Table_20_Contents">more serious / less serious</text:p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6T18:26:29</meta:creation-date>
    <dc:date>2018-10-08T08:12:55.206000000</dc:date>
    <meta:editing-duration>PT2M19S</meta:editing-duration>
    <meta:editing-cycles>4</meta:editing-cycles>
    <meta:generator>LibreOffice/4.2.5.2$Windows_x86 LibreOffice_project/61cb170a04bb1f12e77c884eab9192be736ec5f5</meta:generator>
    <meta:print-date>2018-10-08T08:11:47.205000000</meta:print-date>
    <meta:document-statistic meta:table-count="2" meta:image-count="0" meta:object-count="0" meta:page-count="2" meta:paragraph-count="72" meta:word-count="448" meta:character-count="2125" meta:non-whitespace-character-count="1748"/>
  </office:meta>
</office:document-meta>
</file>