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63cm" fo:min-width="26.7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subtitle">
      <style:graphic-properties draw:stroke="none" draw:fill="none" fo:min-height="21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32pt" style:font-size-asian="32pt" style:font-size-complex="32pt"/>
    </style:style>
    <style:style style:name="P4" style:family="paragraph">
      <style:text-properties fo:font-size="32pt" style:font-size-asian="32pt" style:font-size-complex="32pt"/>
    </style:style>
    <style:style style:name="T1" style:family="text">
      <style:text-properties fo:color="#ff0000" fo:font-size="32pt"/>
    </style:style>
    <style:style style:name="T2" style:family="text">
      <style:text-properties fo:font-size="32pt"/>
    </style:style>
    <style:style style:name="T3" style:family="text">
      <style:text-properties style:text-position="super 58%" fo:font-size="32pt"/>
    </style:style>
    <style:style style:name="T4" style:family="text">
      <style:text-properties fo:color="#ff0000" style:text-position="super 58%" fo:font-size="32pt"/>
    </style:style>
    <style:style style:name="T5" style:family="text">
      <style:text-properties fo:color="#ff0000" fo:font-size="32pt" style:font-size-asian="32pt" style:font-size-complex="32pt"/>
    </style:style>
    <style:style style:name="T6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presentation:style-name="pr1" draw:text-style-name="P1" draw:layer="layout" svg:width="28cm" svg:height="21cm" svg:x="-0.2cm" svg:y="0cm">
          <draw:text-box>
            <text:p><text:span text:style-name="T1">My last holidays</text:span></text:p>
            <text:p><text:span text:style-name="T2"/></text:p>
            <text:p xml:id="id1" text:id="id1"><text:span text:style-name="T2">Before Christmas</text:span></text:p>
            <text:p><text:span text:style-name="T2">Christmas Eve and Christmas Day</text:span></text:p>
            <text:p><text:span text:style-name="T2">My Christmas presents</text:span></text:p>
            <text:p><text:span text:style-name="T2">Between Christmas and New Year's Eve</text:span></text:p>
            <text:p><text:span text:style-name="T2">New Year's Eve and New Year's Day</text:span></text:p>
            <text:p><text:span text:style-name="T2">After January 1</text:span><text:span text:style-name="T3">st</text:span><text:span text:style-name="T2"> </text:span></text:p>
            <text:p><text:span text:style-name="T2">My resolutions and my hopes for the new yea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presentation:style-name="pr1" draw:text-style-name="P1" draw:layer="layout" svg:width="28cm" svg:height="21cm" svg:x="-0.2cm" svg:y="0cm">
          <draw:text-box>
            <text:p><text:span text:style-name="T1">Before Christmas</text:span></text:p>
            <text:p><text:span text:style-name="T2"/></text:p>
            <text:p xml:id="id2" text:id="id2"><text:span text:style-name="T2">I went</text:span></text:p>
            <text:p xml:id="id3" text:id="id3"><text:span text:style-name="T2">I decorated</text:span></text:p>
            <text:p xml:id="id4" text:id="id4"><text:span text:style-name="T2">I did</text:span></text:p>
            <text:p xml:id="id5" text:id="id5"><text:span text:style-name="T2">I played</text:span></text:p>
            <text:p xml:id="id6" text:id="id6"><text:span text:style-name="T2">I went to bed at ….</text:span></text:p>
            <text:p xml:id="id7" text:id="id7"><text:span text:style-name="T2">I woke up at …</text:span></text:p>
            <text:p xml:id="id8" text:id="id8"><text:span text:style-name="T2">I slept a lot</text:span></text:p>
            <text:p xml:id="id9" text:id="id9"><text:span text:style-name="T2">I slept late in the mornin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presentation:style-name="pr1" draw:text-style-name="P1" draw:layer="layout" svg:width="28cm" svg:height="21cm" svg:x="0cm" svg:y="0cm">
          <draw:text-box>
            <text:p><text:span text:style-name="T1">Christmas Eve and Christmas Day</text:span></text:p>
            <text:p><text:span text:style-name="T2"/></text:p>
            <text:p xml:id="id10" text:id="id10"><text:span text:style-name="T2">I celebrated Christmas Eve / Day</text:span></text:p>
            <text:p xml:id="id11" text:id="id11"><text:span text:style-name="T2">at home</text:span></text:p>
            <text:p xml:id="id12" text:id="id12"><text:span text:style-name="T2">at my grandparents'</text:span></text:p>
            <text:p xml:id="id13" text:id="id13"><text:span text:style-name="T2">at my uncle's</text:span></text:p>
            <text:p xml:id="id14" text:id="id14"><text:span text:style-name="T2">with my …......</text:span></text:p>
            <text:p><text:span text:style-name="T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presentation:style-name="pr1" draw:text-style-name="P1" draw:layer="layout" svg:width="28cm" svg:height="21cm" svg:x="0cm" svg:y="0cm">
          <draw:text-box>
            <text:p><text:span text:style-name="T1">My Christmas presents</text:span></text:p>
            <text:p text:style-name="P2"><text:span text:style-name="T2"/></text:p>
            <text:p xml:id="id15" text:id="id15" text:style-name="P2"><text:span text:style-name="T2">I had …............... by my …..............</text:span></text:p>
            <text:p xml:id="id16" text:id="id16" text:style-name="P2"><text:span text:style-name="T2">I am happy because I had the …............ I really wanted.</text:span></text:p>
            <text:p xml:id="id17" text:id="id17" text:style-name="P2"><text:span text:style-name="T2">I am a little disappointed because I didn't have </text:span></text:p>
            <text:p xml:id="id18" text:id="id18" text:style-name="P2"><text:span text:style-name="T2">the …....….......... I really wanted.</text:span></text:p>
            <text:p xml:id="id19" text:id="id19" text:style-name="P2"><text:span text:style-name="T2">I am a little disappointed because I had a ……………… and I don't really like it.</text:span></text:p>
            <text:p><text:span text:style-name="T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presentation:style-name="pr1" draw:text-style-name="P1" draw:layer="layout" svg:width="28.19cm" svg:height="21cm" svg:x="-0.19cm" svg:y="0cm">
          <draw:text-box>
            <text:p><text:span text:style-name="T1">Between Christmas and New Year's Eve</text:span></text:p>
            <text:p><text:span text:style-name="T2"/></text:p>
            <text:p xml:id="id20" text:id="id20"><text:span text:style-name="T2">I stayed at …...........</text:span></text:p>
            <text:p xml:id="id21" text:id="id21"><text:span text:style-name="T2">I watched …...........</text:span></text:p>
            <text:p xml:id="id22" text:id="id22"><text:span text:style-name="T2">I played ….........</text:span></text:p>
            <text:p xml:id="id23" text:id="id23"><text:span text:style-name="T2">I went …...........</text:span></text:p>
            <text:p xml:id="id24" text:id="id24"><text:span text:style-name="T2">I did ….............</text:span></text:p>
            <text:p><text:span text:style-name="T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presentation:style-name="pr1" draw:text-style-name="P1" draw:layer="layout" svg:width="28.19cm" svg:height="21cm" svg:x="-0.19cm" svg:y="0cm">
          <draw:text-box>
            <text:p><text:span text:style-name="T1">New Year's Eve and New Year's Day.</text:span></text:p>
            <text:p xml:id="id25" text:id="id25"><text:span text:style-name="T2"/></text:p>
            <text:p xml:id="id26" text:id="id26"><text:span text:style-name="T2">On the occasion of New Year's Eve</text:span></text:p>
            <text:p xml:id="id27" text:id="id27"><text:span text:style-name="T2">On the occasion of New Year's Day</text:span></text:p>
            <text:p xml:id="id28" text:id="id28"><text:span text:style-name="T2">I went …........</text:span></text:p>
            <text:p xml:id="id29" text:id="id29"><text:span text:style-name="T2">I danced</text:span></text:p>
            <text:p xml:id="id30" text:id="id30"><text:span text:style-name="T2">I had fun with …........</text:span></text:p>
            <text:p><text:span text:style-name="T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presentation:style-name="pr1" draw:text-style-name="P1" draw:layer="layout" svg:width="28.4cm" svg:height="21cm" svg:x="-0.4cm" svg:y="0cm">
          <draw:text-box>
            <text:p><text:span text:style-name="T1">After January 1</text:span><text:span text:style-name="T4">st</text:span></text:p>
            <text:p><text:span text:style-name="T3"/></text:p>
            <text:p><text:span text:style-name="T3"/></text:p>
            <text:p xml:id="id31" text:id="id31"><text:span text:style-name="T2">I stayed at …...........</text:span></text:p>
            <text:p xml:id="id32" text:id="id32"><text:span text:style-name="T2">I watched …...........</text:span></text:p>
            <text:p xml:id="id33" text:id="id33"><text:span text:style-name="T2">I played ….........</text:span></text:p>
            <text:p xml:id="id34" text:id="id34"><text:span text:style-name="T2">I went …...........</text:span></text:p>
            <text:p xml:id="id35" text:id="id35"><text:span text:style-name="T2">I did …............</text:span></text:p>
            <text:p><text:span text:style-name="T3"/></text:p>
            <text:p><text:span text:style-name="T3"/></text:p>
            <text:p><text:span text:style-name="T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2" draw:text-style-name="P3" draw:layer="layout" svg:width="27.2cm" svg:height="2.783cm" svg:x="0.4cm" svg:y="2.6cm">
          <draw:text-box>
            <text:p text:style-name="P2"><text:span text:style-name="T5"><text:s text:c="12"/></text:span><text:span text:style-name="T5">My resolutions, my hopes and my plans <text:s/></text:span></text:p>
            <text:p text:style-name="P2"><text:span text:style-name="T5">for the new year.</text:span></text:p>
          </draw:text-box>
        </draw:frame>
        <draw:frame draw:style-name="gr3" draw:text-style-name="P4" draw:layer="layout" svg:width="11.162cm" svg:height="6.581cm" svg:x="7.857cm" svg:y="6.75cm">
          <draw:text-box>
            <text:p><text:span text:style-name="T6"><text:s text:c="8"/></text:span><text:span text:style-name="T6">This year,</text:span></text:p>
            <text:p text:style-name="P2"><text:span text:style-name="T6">I have decided to …..</text:span></text:p>
            <text:p text:style-name="P2"><text:span text:style-name="T6">I will …....</text:span></text:p>
            <text:p text:style-name="P2"><text:span text:style-name="T6">I hope I wil …...</text:span></text:p>
            <text:p text:style-name="P2"><text:span text:style-name="T6">I will try to …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03T16:22:04</meta:creation-date>
    <meta:editing-duration>PT2H59M52S</meta:editing-duration>
    <meta:editing-cycles>17</meta:editing-cycles>
    <dc:date>2018-01-09T12:34:26.545000000</dc:date>
    <meta:generator>LibreOffice/4.2.5.2$Windows_x86 LibreOffice_project/61cb170a04bb1f12e77c884eab9192be736ec5f5</meta:generator>
    <meta:document-statistic meta:object-count="46"/>
  </office:meta>
</office:document-meta>
</file>