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ame :<text:line-break/><text:line-break/>1) </text:span><text:span text:style-name="T3">Vocabulary.</text:span><text:span text:style-name="T4"> <text:s text:c="18"/>/ 8</text:span></text:p>
      <text:p text:style-name="P3">le chômage : <text:s text:c="62"/>la délinquence :</text:p>
      <text:p text:style-name="P3"/>
      <text:p text:style-name="P3">la pauvreté : <text:s text:c="63"/>l'industrie automobile :</text:p>
      <text:p text:style-name="P3"/>
      <text:p text:style-name="P3">désespéré : <text:s text:c="65"/>prospère :</text:p>
      <text:p text:style-name="P3"/>
      <text:p text:style-name="P3">être sans abris : <text:s text:c="57"/>en colère :</text:p>
      <text:p text:style-name="P3"/>
      <text:p text:style-name="P3">des usines : <text:s text:c="63"/>faire de l'argent :</text:p>
      <text:p text:style-name="P3"/>
      <text:p text:style-name="P3">une grève : <text:s text:c="63"/>détérioré :</text:p>
      <text:p text:style-name="P3"/>
      <text:p text:style-name="P3">déprimé : <text:s text:c="66"/>souffrir de :</text:p>
      <text:p text:style-name="P3"/>
      <text:p text:style-name="P3">ressembler à : <text:s text:c="59"/>une friche :</text:p>
      <text:p text:style-name="P5"/>
      <text:p text:style-name="Standard"><text:span text:style-name="T1">2) Complete the sentences expressing « habits in the past » .</text:span><text:span text:style-name="T2"> <text:s text:c="5"/>/ 5 </text:span></text:p>
      <text:p text:style-name="Standard"/>
      <text:p text:style-name="Standard">1 Today we have electricy while in the past people </text:p>
      <text:p text:style-name="Standard"><text:line-break/><text:line-break/>2 Nowadays people communicate a lot by mails or sms but before people <text:s/></text:p>
      <text:p text:style-name="Standard"/>
      <text:p text:style-name="Standard"><text:line-break/>3 Today a lot of women work but in the past </text:p>
      <text:p text:style-name="Standard"/>
      <text:p text:style-name="Standard"><text:line-break/>4 Today we have Cds or Mps to listen to music but some years ago people </text:p>
      <text:p text:style-name="Standard"/>
      <text:p text:style-name="P1"><text:line-break/>5 Today most people buy their vegetables in shops or at the supermarket but before nearly everybody </text:p>
      <text:p text:style-name="P1"/>
      <text:p text:style-name="P1"/>
      <text:p text:style-name="P1"/>
      <text:p text:style-name="P2">Write 2 sentences about your « habits in the past » .<text:span text:style-name="T2"> <text:s text:c="26"/>/ 2</text:span><text:line-break/><text:line-break/><text:span text:style-name="T2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/text:span></text:p>
      <text:p text:style-name="P6"><text:soft-page-break/>Name :</text:p>
      <text:p text:style-name="Standard"><text:span text:style-name="T1">1) Vocabulary.</text:span> <text:s text:c="18"/>/ 8</text:p>
      <text:p text:style-name="P3"/>
      <text:p text:style-name="P3">l'emploi : <text:s text:c="67"/>la délinquence :<text:line-break/></text:p>
      <text:p text:style-name="P3">la pauvreté : <text:s text:c="62"/>l'industrie automobile :<text:line-break/></text:p>
      <text:p text:style-name="P3">désespérant : <text:s text:c="61"/>prospère :</text:p>
      <text:p text:style-name="P3"><text:line-break/>être sans abris : <text:s text:c="57"/>la faillite :</text:p>
      <text:p text:style-name="P3"><text:line-break/>des usines : <text:s text:c="63"/>faire de l'argent :</text:p>
      <text:p text:style-name="P3"><text:line-break/>une émeute : <text:s text:c="61"/>détérioré :</text:p>
      <text:p text:style-name="P3"><text:line-break/>déprimé : <text:s text:c="66"/>souffrir de :</text:p>
      <text:p text:style-name="P3"><text:line-break/>ressembler à : <text:s text:c="59"/>une friche :<text:line-break/><text:line-break/><text:span text:style-name="T1">2) Complete the sentences expressing « habits in the past » .</text:span><text:span text:style-name="T2"> <text:s text:c="17"/>/ 5 </text:span></text:p>
      <text:p text:style-name="Standard"/>
      <text:p text:style-name="Standard">1 Today we have the central heating but before people <text:line-break/><text:line-break/><text:line-break/>2 Today we often take the car to move even for short distances but before people </text:p>
      <text:p text:style-name="Standard"><text:line-break/></text:p>
      <text:p text:style-name="Standard">3 Today it is difficult to find a job for some people but in the past it <text:line-break/><text:line-break/><text:line-break/>4 Today children have toys made of plastic or electronic toys but in the past children<text:line-break/><text:line-break/></text:p>
      <text:p text:style-name="P1">5 Today most people buy their vegetables in shops or at the supermarket but before nearly everybody </text:p>
      <text:p text:style-name="Standard"/>
      <text:p text:style-name="P1"/>
      <text:p text:style-name="P1"/>
      <text:p text:style-name="P4">3) Write 2 sentences about your « habits in the past » .<text:span text:style-name="T2"> <text:s text:c="26"/>/ 2</text:span><text:line-break/><text:line-break/><text:span text:style-name="T2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2:31:55.536000000</meta:creation-date>
    <dc:date>2019-05-26T18:52:24</dc:date>
    <meta:editing-duration>PT27M14S</meta:editing-duration>
    <meta:editing-cycles>6</meta:editing-cycles>
    <meta:generator>OpenOffice.org/3.4.1$Unix OpenOffice.org_project/341m1$Build-9593</meta:generator>
    <meta:document-statistic meta:table-count="0" meta:image-count="0" meta:object-count="0" meta:page-count="2" meta:paragraph-count="31" meta:word-count="311" meta:character-count="3266"/>
  </office:meta>
</office:document-meta>
</file>