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809cm" style:rel-column-width="3860*"/>
    </style:style>
    <style:style style:name="Tableau3.B" style:family="table-column">
      <style:table-column-properties style:column-width="10.192cm" style:rel-column-width="577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809cm" style:rel-column-width="3860*"/>
    </style:style>
    <style:style style:name="Tableau4.B" style:family="table-column">
      <style:table-column-properties style:column-width="10.192cm" style:rel-column-width="577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d964" officeooo:paragraph-rsid="0004d964"/>
    </style:style>
    <style:style style:name="P2" style:family="paragraph" style:parent-style-name="Standard">
      <style:text-properties officeooo:rsid="0004d964" officeooo:paragraph-rsid="00069c27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d964" officeooo:paragraph-rsid="0004d96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d964" officeooo:paragraph-rsid="00069c27" style:font-weight-asian="bold" style:font-weight-complex="bold"/>
    </style:style>
    <style:style style:name="P5" style:family="paragraph" style:parent-style-name="Table_20_Contents">
      <style:text-properties officeooo:rsid="0004d964" officeooo:paragraph-rsid="0004d964"/>
    </style:style>
    <style:style style:name="P6" style:family="paragraph" style:parent-style-name="Table_20_Contents">
      <style:text-properties officeooo:rsid="0004d964" officeooo:paragraph-rsid="00069c27"/>
    </style:style>
    <style:style style:name="P7" style:family="paragraph" style:parent-style-name="Table_20_Contents">
      <style:text-properties officeooo:paragraph-rsid="00069c27"/>
    </style:style>
    <style:style style:name="P8" style:family="paragraph" style:parent-style-name="Table_20_Contents">
      <style:text-properties officeooo:rsid="00073cb5" officeooo:paragraph-rsid="00073cb5"/>
    </style:style>
    <style:style style:name="P9" style:family="paragraph" style:parent-style-name="Table_20_Contents">
      <style:text-properties officeooo:rsid="00075378" officeooo:paragraph-rsid="00075378"/>
    </style:style>
    <style:style style:name="P10" style:family="paragraph" style:parent-style-name="Table_20_Contents">
      <style:text-properties officeooo:rsid="0007f89f" officeooo:paragraph-rsid="0007f89f"/>
    </style:style>
    <style:style style:name="P11" style:family="paragraph" style:parent-style-name="Standard">
      <style:text-properties officeooo:rsid="0004d964" officeooo:paragraph-rsid="00069c27"/>
    </style:style>
    <style:style style:name="P12" style:family="paragraph" style:parent-style-name="Standard">
      <style:text-properties officeooo:rsid="0004d964" officeooo:paragraph-rsid="000829ee"/>
    </style:style>
    <style:style style:name="P13" style:family="paragraph" style:parent-style-name="Standard">
      <style:paragraph-properties fo:text-align="center" style:justify-single-word="false"/>
      <style:text-properties officeooo:rsid="0004d964" officeooo:paragraph-rsid="000829e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d964" officeooo:paragraph-rsid="000829ee" style:font-weight-asian="bold" style:font-weight-complex="bold"/>
    </style:style>
    <style:style style:name="P15" style:family="paragraph" style:parent-style-name="Table_20_Contents">
      <style:text-properties officeooo:rsid="0004d964" officeooo:paragraph-rsid="000829ee"/>
    </style:style>
    <style:style style:name="P16" style:family="paragraph" style:parent-style-name="Table_20_Contents">
      <style:text-properties officeooo:paragraph-rsid="000829ee"/>
    </style:style>
    <style:style style:name="T1" style:family="text">
      <style:text-properties officeooo:rsid="00073cb5"/>
    </style:style>
    <style:style style:name="T2" style:family="text">
      <style:text-properties officeooo:rsid="0007f89f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ritten comprehension.</text:p>
      <text:p text:style-name="P1">Read the document and find information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he nature of the document</text:p>
          </table:table-cell>
          <table:table-cell table:style-name="Tableau1.B1" office:value-type="string">
            <text:p text:style-name="P8">An extract from a newpaper or magazine</text:p>
          </table:table-cell>
        </table:table-row>
        <table:table-row>
          <table:table-cell table:style-name="Tableau1.A2" office:value-type="string">
            <text:p text:style-name="P5">The author of the document</text:p>
          </table:table-cell>
          <table:table-cell table:style-name="Tableau1.B2" office:value-type="string">
            <text:p text:style-name="P9">Ruth Surridge and kate Zemsteff</text:p>
          </table:table-cell>
        </table:table-row>
        <table:table-row>
          <table:table-cell table:style-name="Tableau1.A2" office:value-type="string">
            <text:p text:style-name="P5">The title of the document</text:p>
          </table:table-cell>
          <table:table-cell table:style-name="Tableau1.B2" office:value-type="string">
            <text:p text:style-name="P9">The story of Rap</text:p>
          </table:table-cell>
        </table:table-row>
        <table:table-row>
          <table:table-cell table:style-name="Tableau1.A2" office:value-type="string">
            <text:p text:style-name="P5">The origin of « rap »</text:p>
          </table:table-cell>
          <table:table-cell table:style-name="Tableau1.B2" office:value-type="string">
            <text:p text:style-name="P9">Jamaican toasting technique</text:p>
            <text:p text:style-name="Table_20_Contents"/>
          </table:table-cell>
        </table:table-row>
        <table:table-row>
          <table:table-cell table:style-name="Tableau1.A2" office:value-type="string">
            <text:p text:style-name="P5">Place of birth</text:p>
          </table:table-cell>
          <table:table-cell table:style-name="Tableau1.B2" office:value-type="string">
            <text:p text:style-name="P9">In New York in the ghettos where there were poor black and hispanics people</text:p>
          </table:table-cell>
        </table:table-row>
        <table:table-row>
          <table:table-cell table:style-name="Tableau1.A2" office:value-type="string">
            <text:p text:style-name="P5">Subjects / themes of rap songs</text:p>
          </table:table-cell>
          <table:table-cell table:style-name="Tableau1.B2" office:value-type="string">
            <text:p text:style-name="P9">Violence, drugs, poverty : problems of the ghettos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Rap<text:span text:style-name="T1">p</text:span>ers' style</text:p>
          </table:table-cell>
          <table:table-cell table:style-name="Tableau1.B2" office:value-type="string">
            <text:p text:style-name="P9">Baggy trousers big T-shirts sports shoes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Rap is often linked with ……. (why?)</text:p>
          </table:table-cell>
          <table:table-cell table:style-name="Tableau1.B2" office:value-type="string">
            <text:p text:style-name="P9">Bling : Gold chain + <text:s/>diamonds + a lot of jewellery and furs = to show their wealth and success</text:p>
            <text:p text:style-name="P9">violence = <text:span text:style-name="T2">rapper are from violent environments and it was a good topic, theme to sell recrods.</text:span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2 rappers who died (names + circumstances)</text:p>
          </table:table-cell>
          <table:table-cell table:style-name="Tableau1.B2" office:value-type="string">
            <text:p text:style-name="P10">Tupac Shakur and the Notorious Big</text:p>
            <text:p text:style-name="P10">They were murdered / assassinated</text:p>
            <text:p text:style-name="Table_20_Contents"/>
          </table:table-cell>
        </table:table-row>
        <table:table-row>
          <table:table-cell table:style-name="Tableau1.A2" office:value-type="string">
            <text:p text:style-name="P5">Name of the most famous white rapper </text:p>
          </table:table-cell>
          <table:table-cell table:style-name="Tableau1.B2" office:value-type="string">
            <text:p text:style-name="P10">Eminem</text:p>
          </table:table-cell>
        </table:table-row>
      </table:table>
      <text:p text:style-name="P1"/>
      <text:p text:style-name="P1"/>
      <text:p text:style-name="P4">Written comprehension.</text:p>
      <text:p text:style-name="P2">Read the document and find information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The nature of the document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The author of the document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The title of the document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The origin of « rap »</text:p>
          </table:table-cell>
          <table:table-cell table:style-name="Tableau2.B2" office:value-type="string"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6">Place of birth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Subjects / themes of rap songs</text:p>
          </table:table-cell>
          <table:table-cell table:style-name="Tableau2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6">Rapers' style</text:p>
          </table:table-cell>
          <table:table-cell table:style-name="Tableau2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6">Rap is often linked with ……. (why?)</text:p>
          </table:table-cell>
          <table:table-cell table:style-name="Tableau2.B2" office:value-type="string">
            <text:p text:style-name="P7"/>
            <text:p text:style-name="P7"><text:soft-page-break/></text:p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6">2 rappers who died (names + circumstances)</text:p>
          </table:table-cell>
          <table:table-cell table:style-name="Tableau2.B2" office:value-type="string">
            <text:p text:style-name="P7"/>
            <text:p text:style-name="P7"/>
          </table:table-cell>
        </table:table-row>
        <table:table-row>
          <table:table-cell table:style-name="Tableau2.A2" office:value-type="string">
            <text:p text:style-name="P6">Name of the most famous white rapper 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5">The nature of the document</text:p>
          </table:table-cell>
          <table:table-cell table:style-name="Tableau3.B1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5">The author of the document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5">The title of the document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5">The origin of « rap »</text:p>
          </table:table-cell>
          <table:table-cell table:style-name="Tableau3.B2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Place of birth</text:p>
          </table:table-cell>
          <table:table-cell table:style-name="Tableau3.B2" office:value-type="string"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Subjects / themes of rap songs</text:p>
          </table:table-cell>
          <table:table-cell table:style-name="Tableau3.B2" office:value-type="string"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Rapers' style</text:p>
          </table:table-cell>
          <table:table-cell table:style-name="Tableau3.B2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Rap is often linked with ……. (why?)</text:p>
          </table:table-cell>
          <table:table-cell table:style-name="Tableau3.B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2 rappers who died</text:p>
            <text:p text:style-name="P15">(names + circumstances)</text:p>
          </table:table-cell>
          <table:table-cell table:style-name="Tableau3.B2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3.A2" office:value-type="string">
            <text:p text:style-name="P15">Name of the most famous white rapper </text:p>
          </table:table-cell>
          <table:table-cell table:style-name="Tableau3.B2" office:value-type="string">
            <text:p text:style-name="P16"/>
          </table:table-cell>
        </table:table-row>
      </table:table>
      <text:p text:style-name="P12"/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The nature of the document</text:p>
          </table:table-cell>
          <table:table-cell table:style-name="Tableau4.B1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The author of the document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The title of the document</text:p>
          </table:table-cell>
          <table:table-cell table:style-name="Tableau4.B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5">The origin of « rap »</text:p>
          </table:table-cell>
          <table:table-cell table:style-name="Tableau4.B2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4.A2" office:value-type="string">
            <text:p text:style-name="P15">Place of birth</text:p>
          </table:table-cell>
          <table:table-cell table:style-name="Tableau4.B2" office:value-type="string">
            <text:p text:style-name="P16"/>
            <text:p text:style-name="P16"/>
          </table:table-cell>
        </table:table-row>
        <table:table-row>
          <table:table-cell table:style-name="Tableau4.A2" office:value-type="string">
            <text:p text:style-name="P15">Subjects / themes of rap songs</text:p>
          </table:table-cell>
          <table:table-cell table:style-name="Tableau4.B2" office:value-type="string">
            <text:p text:style-name="P16"/>
            <text:p text:style-name="P16"/>
          </table:table-cell>
        </table:table-row>
        <table:table-row>
          <table:table-cell table:style-name="Tableau4.A2" office:value-type="string">
            <text:p text:style-name="P15">Rapers' style</text:p>
          </table:table-cell>
          <table:table-cell table:style-name="Tableau4.B2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4.A2" office:value-type="string">
            <text:p text:style-name="P15">Rap is often linked with ……. (why?)</text:p>
          </table:table-cell>
          <table:table-cell table:style-name="Tableau4.B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4.A2" office:value-type="string">
            <text:p text:style-name="P15">2 rappers who died</text:p>
            <text:p text:style-name="P15">(names + circumstances)</text:p>
          </table:table-cell>
          <table:table-cell table:style-name="Tableau4.B2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leau4.A2" office:value-type="string">
            <text:p text:style-name="P15">Name of the most famous white rapper </text:p>
          </table:table-cell>
          <table:table-cell table:style-name="Tableau4.B2" office:value-type="string">
            <text:p text:style-name="P16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14:41.989000000</meta:creation-date>
    <dc:date>2019-05-23T09:56:16.439000000</dc:date>
    <meta:editing-duration>PT4M11S</meta:editing-duration>
    <meta:editing-cycles>5</meta:editing-cycles>
    <meta:generator>LibreOffice/6.0.4.2$Windows_X86_64 LibreOffice_project/9b0d9b32d5dcda91d2f1a96dc04c645c450872bf</meta:generator>
    <meta:document-statistic meta:table-count="4" meta:image-count="0" meta:object-count="0" meta:page-count="4" meta:paragraph-count="58" meta:word-count="324" meta:character-count="1737" meta:non-whitespace-character-count="1466"/>
  </office:meta>
</office:document-meta>
</file>