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86cm" fo:margin-left="0.116cm" table:align="left"/>
    </style:style>
    <style:style style:name="Tableau1.A" style:family="table-column">
      <style:table-column-properties style:column-width="6.699cm"/>
    </style:style>
    <style:style style:name="Tableau1.B" style:family="table-column">
      <style:table-column-properties style:column-width="10.18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5.11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bad5" officeooo:paragraph-rsid="0019bad5"/>
    </style:style>
    <style:style style:name="P2" style:family="paragraph" style:parent-style-name="Standard">
      <style:text-properties officeooo:rsid="001b7bbc" officeooo:paragraph-rsid="001b7bbc"/>
    </style:style>
    <style:style style:name="P3" style:family="paragraph" style:parent-style-name="Standard">
      <style:text-properties officeooo:rsid="001b7bbc" officeooo:paragraph-rsid="001d2341"/>
    </style:style>
    <style:style style:name="P4" style:family="paragraph" style:parent-style-name="Standard">
      <style:text-properties officeooo:rsid="001ff9dd" officeooo:paragraph-rsid="001ff9dd"/>
    </style:style>
    <style:style style:name="P5" style:family="paragraph" style:parent-style-name="Standard">
      <style:text-properties officeooo:rsid="0020ce16" officeooo:paragraph-rsid="0020ce16"/>
    </style:style>
    <style:style style:name="P6" style:family="paragraph" style:parent-style-name="Standard">
      <style:text-properties officeooo:rsid="0020de50" officeooo:paragraph-rsid="0020de50"/>
    </style:style>
    <style:style style:name="P7" style:family="paragraph" style:parent-style-name="Standard">
      <style:text-properties officeooo:rsid="0022530f" officeooo:paragraph-rsid="0022530f"/>
    </style:style>
    <style:style style:name="P8" style:family="paragraph" style:parent-style-name="Standard">
      <style:text-properties officeooo:rsid="0024240f" officeooo:paragraph-rsid="0024240f"/>
    </style:style>
    <style:style style:name="P9" style:family="paragraph" style:parent-style-name="Standard">
      <style:text-properties officeooo:rsid="0024240f" officeooo:paragraph-rsid="0025b909"/>
    </style:style>
    <style:style style:name="P10" style:family="paragraph" style:parent-style-name="Standard">
      <style:text-properties style:text-underline-style="none" fo:font-weight="normal" officeooo:paragraph-rsid="0025b909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officeooo:rsid="00308838" officeooo:paragraph-rsid="00308838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officeooo:rsid="00308838" officeooo:paragraph-rsid="0030dbdb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normal" officeooo:rsid="0030dbdb" officeooo:paragraph-rsid="0030dbdb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underline-style="none" fo:font-weight="normal" officeooo:rsid="0031f091" officeooo:paragraph-rsid="0031f091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underline-style="none" fo:font-weight="normal" officeooo:rsid="0033d306" officeooo:paragraph-rsid="0033d306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normal" officeooo:rsid="00352d62" officeooo:paragraph-rsid="00352d62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underline-style="none" fo:font-weight="normal" officeooo:rsid="0036caa8" officeooo:paragraph-rsid="0036caa8" style:font-weight-asian="normal" style:font-weight-complex="normal"/>
    </style:style>
    <style:style style:name="P19" style:family="paragraph" style:parent-style-name="Standard">
      <style:text-properties style:text-underline-style="solid" style:text-underline-width="auto" style:text-underline-color="font-color" fo:font-weight="bold" officeooo:paragraph-rsid="0025b909" style:font-weight-asian="bold" style:font-weight-complex="bold"/>
    </style:style>
    <style:style style:name="P20" style:family="paragraph" style:parent-style-name="Standard">
      <style:text-properties style:text-underline-style="solid" style:text-underline-width="auto" style:text-underline-color="font-color" fo:font-weight="bold" officeooo:rsid="0025b909" officeooo:paragraph-rsid="0025b909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308838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30dbdb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30dbdb" officeooo:paragraph-rsid="0030dbdb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308838" officeooo:paragraph-rsid="00308838" style:font-weight-asian="normal" style:font-weight-complex="normal"/>
    </style:style>
    <style:style style:name="P26" style:family="paragraph" style:parent-style-name="Standard">
      <style:text-properties officeooo:paragraph-rsid="0025b909"/>
    </style:style>
    <style:style style:name="P27" style:family="paragraph" style:parent-style-name="Standard">
      <style:text-properties officeooo:rsid="002b3125" officeooo:paragraph-rsid="002b3125"/>
    </style:style>
    <style:style style:name="P28" style:family="paragraph" style:parent-style-name="Standard">
      <style:text-properties officeooo:rsid="002b3125" officeooo:paragraph-rsid="002c6136"/>
    </style:style>
    <style:style style:name="P29" style:family="paragraph" style:parent-style-name="Standard">
      <style:text-properties officeooo:rsid="002c6136" officeooo:paragraph-rsid="002c6136"/>
    </style:style>
    <style:style style:name="P30" style:family="paragraph" style:parent-style-name="Standard">
      <style:text-properties officeooo:rsid="002e1611" officeooo:paragraph-rsid="002e1611"/>
    </style:style>
    <style:style style:name="P31" style:family="paragraph" style:parent-style-name="Standard">
      <style:text-properties officeooo:rsid="002f76bc" officeooo:paragraph-rsid="002f76bc"/>
    </style:style>
    <style:style style:name="P32" style:family="paragraph" style:parent-style-name="Table_20_Contents">
      <style:text-properties officeooo:rsid="001ff9dd" officeooo:paragraph-rsid="001ff9dd"/>
    </style:style>
    <style:style style:name="P33" style:family="paragraph" style:parent-style-name="Table_20_Contents">
      <style:text-properties officeooo:rsid="0026a806" officeooo:paragraph-rsid="0026a806"/>
    </style:style>
    <style:style style:name="P34" style:family="paragraph" style:parent-style-name="Table_20_Contents">
      <style:text-properties officeooo:rsid="002797c7" officeooo:paragraph-rsid="002797c7"/>
    </style:style>
    <style:style style:name="P35" style:family="paragraph" style:parent-style-name="Table_20_Contents">
      <style:text-properties style:text-underline-style="solid" style:text-underline-width="auto" style:text-underline-color="font-color" officeooo:rsid="0026a806" officeooo:paragraph-rsid="0026a806"/>
    </style:style>
    <style:style style:name="P36" style:family="paragraph" style:parent-style-name="Table_20_Contents">
      <style:text-properties officeooo:rsid="002a3cdc" officeooo:paragraph-rsid="002a3cdc"/>
    </style:style>
    <style:style style:name="P37" style:family="paragraph" style:parent-style-name="Table_20_Contents">
      <style:text-properties officeooo:rsid="002ad2c9" officeooo:paragraph-rsid="002ad2c9"/>
    </style:style>
    <style:style style:name="P38" style:family="paragraph" style:parent-style-name="Standard">
      <style:paragraph-properties fo:text-align="start" style:justify-single-word="false"/>
      <style:text-properties style:text-underline-style="none" fo:font-weight="normal" officeooo:rsid="0033d306" officeooo:paragraph-rsid="0033d306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text-underline-style="none" fo:font-weight="normal" officeooo:rsid="0036caa8" officeooo:paragraph-rsid="0036caa8" style:font-weight-asian="normal" style:font-weight-complex="normal"/>
    </style:style>
    <style:style style:name="T1" style:family="text">
      <style:text-properties officeooo:rsid="001eaad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308838"/>
    </style:style>
    <style:style style:name="T5" style:family="text">
      <style:text-properties officeooo:rsid="0025b909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25b909" style:font-weight-asian="normal" style:font-weight-complex="normal"/>
    </style:style>
    <style:style style:name="T8" style:family="text">
      <style:text-properties style:text-underline-style="none" fo:font-weight="normal" officeooo:rsid="0024240f" style:font-weight-asian="normal" style:font-weight-complex="normal"/>
    </style:style>
    <style:style style:name="T9" style:family="text">
      <style:text-properties style:text-underline-style="none" fo:font-weight="normal" officeooo:rsid="00308838" style:font-weight-asian="normal" style:font-weight-complex="normal"/>
    </style:style>
    <style:style style:name="T10" style:family="text">
      <style:text-properties style:text-underline-style="none" fo:font-weight="normal" officeooo:rsid="0030dbdb" style:font-weight-asian="normal" style:font-weight-complex="normal"/>
    </style:style>
    <style:style style:name="T11" style:family="text">
      <style:text-properties officeooo:rsid="002ad2c9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08838" style:font-weight-asian="normal" style:font-weight-complex="normal"/>
    </style:style>
    <style:style style:name="T14" style:family="text">
      <style:text-properties officeooo:rsid="002f76bc"/>
    </style:style>
    <style:style style:name="T15" style:family="text">
      <style:text-properties officeooo:rsid="00308838"/>
    </style:style>
    <style:style style:name="T16" style:family="text">
      <style:text-properties officeooo:rsid="0030dbdb"/>
    </style:style>
    <style:style style:name="T17" style:family="text">
      <style:text-properties officeooo:rsid="00352d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eful vocabulary</text:p>
      <text:p text:style-name="P1"/>
      <text:p text:style-name="P2">Friche industrielle</text:p>
      <text:p text:style-name="P2">abandon / <text:span text:style-name="T1">abandon</text:span></text:p>
      <text:p text:style-name="P2">chômage / <text:span text:style-name="T1">unemployment</text:span></text:p>
      <text:p text:style-name="P2">insecurité</text:p>
      <text:p text:style-name="P2">rue déserte / <text:span text:style-name="T1">deserted street</text:span></text:p>
      <text:p text:style-name="P2">ferme urbaine</text:p>
      <text:p text:style-name="P2">ville fantôme / <text:span text:style-name="T1">ghost city</text:span></text:p>
      <text:p text:style-name="P2">shrinking city</text:p>
      <text:p text:style-name="P2">concurrence automobile</text:p>
      <text:p text:style-name="P2">habitations à l'abandon / <text:span text:style-name="T1">abandonned house</text:span></text:p>
      <text:p text:style-name="P2">usine désaffectée</text:p>
      <text:p text:style-name="P2">motorcity</text:p>
      <text:p text:style-name="P2">maison détruite <text:s/>/ <text:span text:style-name="T1">destroyed house</text:span></text:p>
      <text:p text:style-name="P2">usine délabrée <text:s/>/ <text:span text:style-name="T1">dilapidated factory</text:span></text:p>
      <text:p text:style-name="P2">pauvreté / <text:span text:style-name="T1">poverty</text:span></text:p>
      <text:p text:style-name="P2">Eminem</text:p>
      <text:p text:style-name="P2">ghetto</text:p>
      <text:p text:style-name="P2">quartier d'affaire <text:s/>/ <text:span text:style-name="T1">Business Center District</text:span></text:p>
      <text:p text:style-name="P2">délinquance / <text:span text:style-name="T1">delinquency</text:span></text:p>
      <text:p text:style-name="P2">ville déchaînée</text:p>
      <text:p text:style-name="P2">gratteciel</text:p>
      <text:p text:style-name="P2">renaissance center</text:p>
      <text:p text:style-name="P2">rivière</text:p>
      <text:p text:style-name="P3">criminel / <text:span text:style-name="T1">criminal</text:span></text:p>
      <text:p text:style-name="P3">crise économique / <text:span text:style-name="T1">economic crisis</text:span></text:p>
      <text:p text:style-name="P2">ville abandonnée <text:s/>/ <text:span text:style-name="T1">abandonned city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2">Detroit in the past</text:p>
          </table:table-cell>
          <table:table-cell table:style-name="Tableau1.B1" office:value-type="string">
            <text:p text:style-name="P33">Today / Nowadays</text:p>
          </table:table-cell>
        </table:table-row>
        <table:table-row table:style-name="Tableau1.2">
          <table:table-cell table:style-name="Tableau1.A2" office:value-type="string">
            <text:p text:style-name="P32">Active <text:s text:c="27"/>important</text:p>
            <text:p text:style-name="P32">employment <text:s text:c="18"/>motown</text:p>
            <text:p text:style-name="P32">jobs <text:s text:c="31"/>assembly line</text:p>
            <text:p text:style-name="P32">make money</text:p>
            <text:p text:style-name="P32">car industry</text:p>
            <text:p text:style-name="P32">factories</text:p>
            <text:p text:style-name="P32">attractive</text:p>
            <text:p text:style-name="P32">prosperous</text:p>
            <text:p text:style-name="P32">motor city</text:p>
            <text:p text:style-name="P32">recording</text:p>
          </table:table-cell>
          <table:table-cell table:style-name="Tableau1.B2" office:value-type="string">
            <text:p text:style-name="P35">People's feelings and situation</text:p>
            <text:p text:style-name="P34">poor <text:s text:c="4"/>deliquency <text:s text:c="4"/>angry <text:s text:c="4"/>depressed homelessness <text:s text:c="4"/>jobs <text:s text:c="4"/>desperate <text:s text:c="4"/>homeless unemployment <text:s text:c="4"/>vandalism <text:s text:c="4"/>sad <text:s text:c="5"/>drugs depressing <text:s text:c="4"/>debts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pan text:style-name="T11">P</text:span>eople are angry because they are unemployed.<text:line-break/><text:soft-page-break/><text:line-break/>People are <text:s/>desperate because they have debts.</text:p>
            <text:p text:style-name="P36"/>
            <text:p text:style-name="P36">People are despressed so they take drugs.</text:p>
            <text:p text:style-name="P36"/>
            <text:p text:style-name="P36">People are sad because they are unemployed.</text:p>
            <text:p text:style-name="P36">People are sad because there is unemployment.</text:p>
            <text:p text:style-name="P36"/>
            <text:p text:style-name="P36">People are poor because there is unemployment.</text:p>
            <text:p text:style-name="P36"/>
            <text:p text:style-name="P36">There are <text:span text:style-name="T11">loads of </text:span><text:s/>poor people <text:s/>so there <text:span text:style-name="T11">is</text:span> homelessness.</text:p>
            <text:p text:style-name="P36"/>
            <text:p text:style-name="P37">People don't have jobs so they are poor and homeless.</text:p>
            <text:p text:style-name="P33"/>
            <text:p text:style-name="P33"/>
            <text:p text:style-name="P33"/>
            <text:p text:style-name="P35">The situation of Detroit</text:p>
            <text:p text:style-name="P34">decline <text:s text:c="4"/>graffitis <text:s text:c="4"/>economic crisis <text:s text:c="4"/>dirty abandoned <text:s text:c="2"/>dilapidated <text:s text:c="4"/>vandalism bankruptcy <text:s text:c="4"/>poverty <text:s text:c="4"/>waste land <text:s text:c="4"/>war zone <text:s text:c="4"/></text:p>
            <text:p text:style-name="P34">deteriorated <text:s text:c="4"/>homelessness <text:s text:c="4"/>unemployment</text:p>
            <text:p text:style-name="P34"/>
            <text:p text:style-name="P34"/>
            <text:p text:style-name="P34"/>
          </table:table-cell>
        </table:table-row>
      </table:table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Before the crisis Detroit</text:p>
      <text:p text:style-name="P4">Before the crisis, ………………………. in Detroit.</text:p>
      <text:p text:style-name="P4"/>
      <text:p text:style-name="P5">Before the crisis, Detroit made money thanks to the factories .</text:p>
      <text:p text:style-name="P5"/>
      <text:p text:style-name="P5">Before the crisis, Detroit was active and important for, </text:p>
      <text:p text:style-name="P5">its factories in the car industry so there was a lot of employment. </text:p>
      <text:p text:style-name="P5"/>
      <text:p text:style-name="P5">Before the crisis the city was based on the car industry .</text:p>
      <text:p text:style-name="P5"/>
      <text:p text:style-name="P5">Before the crisis, Detroit was very important because it was </text:p>
      <text:p text:style-name="P5">a motor city and the car industry made a lot of money.</text:p>
      <text:p text:style-name="P5"/>
      <text:p text:style-name="P5">Before the crisis, Detroit made some money because Detroit sold <text:s/>a lot of cars.</text:p>
      <text:p text:style-name="P5"/>
      <text:p text:style-name="P5">Before the crisis, there were a lot of people, a lot jobs </text:p>
      <text:p text:style-name="P5"><text:soft-page-break/>and Detroit was a prosperous city.</text:p>
      <text:p text:style-name="P5"/>
      <text:p text:style-name="P5">Before the crisis, Detroit was called motorcity or motown.</text:p>
      <text:p text:style-name="P5"/>
      <text:p text:style-name="P5">Detroit was a prosperous city.</text:p>
      <text:p text:style-name="P5">Detroit used to be a prosperous city </text:p>
      <text:p text:style-name="P5">(but it is not prosperous any longer).</text:p>
      <text:p text:style-name="P5"/>
      <text:p text:style-name="P5">Remark : used to + verb = habits in the past.</text:p>
      <text:p text:style-name="P5"/>
      <text:p text:style-name="P6">When he was young Bob <text:span text:style-name="T2">used to go</text:span> to his grandparents' </text:p>
      <text:p text:style-name="P6">on Wednesday afternoons, but now he can stay alone at home.</text:p>
      <text:p text:style-name="P6"/>
      <text:p text:style-name="P7">When I was young, I used to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Name :</text:p>
      <text:p text:style-name="P9"/>
      <text:p text:style-name="P9"><text:span text:style-name="T3">Write about Detroit before the crisis using 5 words of vocabulary you remember from the lesson and 2 link words minimum.</text:span><text:span text:style-name="T6"> <text:s text:c="10"/>/ </text:span><text:span text:style-name="T7">10</text:span><text:span text:style-name="T5"> <text:s/>(vocabulary 5pts <text:s text:c="4"/>link words 2 points <text:s text:c="4"/>correction 3 pts)</text:span></text:p>
      <text:p text:style-name="P8"/>
      <text:p text:style-name="P8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<text:soft-page-break/>________________________________________________________________________________</text:p>
      <text:p text:style-name="P8"/>
      <text:p text:style-name="P8"/>
      <text:p text:style-name="P8"/>
      <text:p text:style-name="P8"/>
      <text:p text:style-name="P10"/>
      <text:p text:style-name="P19">Complete the sentences <text:span text:style-name="T5">expressing « habits in the past » </text:span>.<text:span text:style-name="T6"> <text:s text:c="5"/>/ </text:span><text:span text:style-name="T7">6 </text:span></text:p>
      <text:p text:style-name="P26"/>
      <text:p text:style-name="P26">1 Today we have electricy while in the past people …........................................................................</text:p>
      <text:p text:style-name="P26"><text:line-break/><text:span text:style-name="T5">2</text:span> Nowadays people communicate a lot by mails or sms but before people <text:s/>…............................…....</text:p>
      <text:p text:style-name="P26"/>
      <text:p text:style-name="P26"><text:span text:style-name="T5">3</text:span> Today a lot of women work but in the past …......................................................</text:p>
      <text:p text:style-name="P26"/>
      <text:p text:style-name="P26"><text:span text:style-name="T5">4</text:span> Today we have Cds or Mps to listen to music but some years ago people …....................................</text:p>
      <text:p text:style-name="P26"/>
      <text:p text:style-name="P10"><text:span text:style-name="T5">5</text:span> Today most people buy their vegetables in shops or at the supermarket but before nearly everybody …...............................…</text:p>
      <text:p text:style-name="P10"/>
      <text:p text:style-name="P10"/>
      <text:p text:style-name="P10"/>
      <text:p text:style-name="P20">Write 2 sentences about your « habits in the past » .<text:span text:style-name="T6"> <text:s text:c="26"/>/ 4</text:span><text:line-break/><text:line-break/><text:span text:style-name="T8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</text:span></text:p>
      <text:p text:style-name="P26"/>
      <text:p text:style-name="P2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9"><text:soft-page-break/>Tuesday 2nd may.</text:p>
      <text:p text:style-name="P28"/>
      <text:p text:style-name="P28">Detroit suffers from unemployment because </text:p>
      <text:p text:style-name="P27">a lot of factories <text:span text:style-name="T3">have closed</text:span>.</text:p>
      <text:p text:style-name="P27"/>
      <text:p text:style-name="P27">A lot of people are homeless because they <text:span text:style-name="T12">have lost</text:span> their jobs.</text:p>
      <text:p text:style-name="P27"/>
      <text:p text:style-name="P27"/>
      <text:p text:style-name="P29">To explain a situation in the present by an event from the past </text:p>
      <text:p text:style-name="P29">we use : <text:s text:c="2"/>Have (present) + Vb in the past participle</text:p>
      <text:p text:style-name="P29"/>
      <text:p text:style-name="P29">Our friend Jordan is not in our class any longer</text:p>
      <text:p text:style-name="P29">actually he has gone to another school.</text:p>
      <text:p text:style-name="P29"/>
      <text:p text:style-name="P29">Verb in the past participle = verb + ed <text:s text:c="2"/>or <text:s/>3rd column irregular verbs.</text:p>
      <text:p text:style-name="P29"/>
      <text:p text:style-name="P30">1 She is sad because her boy friend <text:span text:style-name="T2">has left</text:span> her.</text:p>
      <text:p text:style-name="P30"><text:s text:c="34"/>She <text:span text:style-name="T2">has had</text:span> a bad day.</text:p>
      <text:p text:style-name="P30"/>
      <text:p text:style-name="P30">2 he is sad because they <text:span text:style-name="T2"><text:s/>have lost</text:span> the match. </text:p>
      <text:p text:style-name="P30"/>
      <text:p text:style-name="P30">3 They are happy because they <text:span text:style-name="T2">have had</text:span> / <text:span text:style-name="T2">have passed</text:span> their diploma </text:p>
      <text:p text:style-name="P30"/>
      <text:p text:style-name="P30">4 She is happy she <text:span text:style-name="T2">has won</text:span> the loto.</text:p>
      <text:p text:style-name="P30"/>
      <text:p text:style-name="P30">5 He lives in the street because he <text:span text:style-name="T2">has lost</text:span> job.</text:p>
      <text:p text:style-name="P30"/>
      <text:p text:style-name="P30">6 He is happy because they have won / he has scored.</text:p>
      <text:p text:style-name="P30"/>
      <text:p text:style-name="P30">7 She is / she looks happy because she has won a great amount of money.</text:p>
      <text:p text:style-name="P30"/>
      <text:p text:style-name="P30">8 She is much slimmer because she has followed a diet.</text:p>
      <text:p text:style-name="P30"><text:s text:c="52"/>She has lost weight.</text:p>
      <text:p text:style-name="P30"/>
      <text:p text:style-name="P30">9 He is tired because he has worked a lot.</text:p>
      <text:p text:style-name="P30"/>
      <text:p text:style-name="P30">10 <text:span text:style-name="T14">He is hot because he has run.</text:span></text:p>
      <text:p text:style-name="P30"/>
      <text:p text:style-name="P31">11 She looks happy because she made sweet dreams.</text:p>
      <text:p text:style-name="P31"><text:s text:c="5"/>She looks fine because she has slept very well.</text:p>
      <text:p text:style-name="P30"/>
      <text:p text:style-name="P31">12 The cat is sleeping because it has eaten too much.</text:p>
      <text:p text:style-name="P31"/>
      <text:p text:style-name="P31"/>
      <text:p text:style-name="P31"/>
      <text:p text:style-name="P21">Explain the people's feelings and situations and the situation of Detroit today. What has happened ?<text:line-break/><text:line-break/><text:span text:style-name="T6">1 A lot of <text:s/>people are depressed and desperate because ….......................................................</text:span></text:p>
      <text:p text:style-name="P21"/>
      <text:p text:style-name="P11">2 There is a lot of delinquency in Detroit <text:s/>and a lot of people take drugs because …..........................<text:line-break/>…..................................................................................................<text:line-break/><text:soft-page-break/><text:line-break/>3 A lot of people suffer from unemployment because ….......................................................................</text:p>
      <text:p text:style-name="P21"/>
      <text:p text:style-name="P21"><text:span text:style-name="T6">4 A lot of people are poor because …....................................................................................................<text:line-break/><text:line-break/>5 A lot of houses are deteriorated because …........................................................................................<text:line-break/><text:line-break/>6 Detroit looks like a war zone or a waste land because …...................................................................<text:line-break/><text:line-break/>7 Detroit has a high rate of unemployment because ….........................................................................<text:line-break/><text:line-break/>8 Detroit is in decline and it has important debts because …................................................................</text:span><text:line-break/></text:p>
      <text:p text:style-name="P21"><text:line-break/></text:p>
      <text:p text:style-name="P21"/>
      <text:p text:style-name="P21"/>
      <text:p text:style-name="P21"/>
      <text:p text:style-name="P11"/>
      <text:p text:style-name="P21">Explain the people's feelings and situations and the situation of Detroit today. What has happened ?<text:line-break/><text:line-break/><text:line-break/><text:span text:style-name="T6">1 A lot of <text:s/>people are depressed and desperate because </text:span><text:span text:style-name="T13">they have lost their jobs.</text:span></text:p>
      <text:p text:style-name="P21"/>
      <text:p text:style-name="P11">2 There is a lot of delinquency in Detroit <text:s/>and a lot of people take drugs because …..........................<text:line-break/><text:span text:style-name="T4">they have lost hope.</text:span><text:line-break/><text:line-break/>3 A lot of people suffer from unemployment because <text:span text:style-name="T15">a lot of factories have closed</text:span>.</text:p>
      <text:p text:style-name="P21"/>
      <text:p text:style-name="P22"><text:span text:style-name="T6">4 A lot of people are poor because </text:span><text:span text:style-name="T13">they have had to pay their debts.</text:span><text:span text:style-name="T6">.....................................................<text:line-break/><text:line-break/>5 A lot of houses are deteriorated becaus</text:span><text:span text:style-name="T9">e</text:span></text:p>
      <text:p text:style-name="P22"><text:span text:style-name="T6"><text:s/></text:span><text:span text:style-name="T13">some people have vandalized some houses</text:span><text:span text:style-name="T12">.</text:span><text:span text:style-name="T6"><text:line-break/><text:line-break/>6 Detroit looks like a war zone or a waste land because </text:span></text:p>
      <text:p text:style-name="P22"><text:span text:style-name="T13">a lot of factories have closed.</text:span><text:span text:style-name="T6"><text:line-break/><text:line-break/>7 Detroit has a high rate of unemployment </text:span></text:p>
      <text:p text:style-name="P22"><text:span text:style-name="T6">because </text:span><text:span text:style-name="T13">a lot of factories have closed.</text:span><text:span text:style-name="T6"><text:line-break/><text:line-break/>8 Detroit is in decline and it has important debts because </text:span></text:p>
      <text:p text:style-name="P25">there has been an economic crisis.</text:p>
      <text:p text:style-name="P22"/>
      <text:p text:style-name="P22"/>
      <text:p text:style-name="P12">In the past, there was <text:span text:style-name="T16">a prosperous car industry.</text:span></text:p>
      <text:p text:style-name="P13">In the past, there was <text:span text:style-name="T16">a motorcity.</text:span></text:p>
      <text:p text:style-name="P13">In the past, there was <text:span text:style-name="T16">a lot of employment.</text:span></text:p>
      <text:p text:style-name="P13">In the past, there w<text:span text:style-name="T16">as a lot of money.</text:span></text:p>
      <text:p text:style-name="P12"/>
      <text:p text:style-name="P12">In the past, there were <text:span text:style-name="T16">a lot of factories.</text:span></text:p>
      <text:p text:style-name="P13">In the past, there were <text:span text:style-name="T16">a lot of jobs.</text:span></text:p>
      <text:p text:style-name="P13"><text:soft-page-break/>In the past, there were <text:span text:style-name="T16">a lot of happy people.</text:span></text:p>
      <text:p text:style-name="P22"/>
      <text:p text:style-name="P12">Today, there is <text:span text:style-name="T16">a ghost city.</text:span></text:p>
      <text:p text:style-name="P13">Today, there is <text:span text:style-name="T16">an economic crisis.</text:span></text:p>
      <text:p text:style-name="P13">Today, there is <text:span text:style-name="T16">a lot of poverty.</text:span></text:p>
      <text:p text:style-name="P13">Today, there is <text:span text:style-name="T16">a high rate of unemployment.</text:span></text:p>
      <text:p text:style-name="P14">There is drug.</text:p>
      <text:p text:style-name="P22"/>
      <text:p text:style-name="P22"/>
      <text:p text:style-name="P23"><text:span text:style-name="T9">Today, there are </text:span><text:span text:style-name="T10">a lot of homeless people.</text:span><text:line-break/><text:span text:style-name="T9">Today, there are </text:span><text:span text:style-name="T10">some poor and depressed people.</text:span></text:p>
      <text:p text:style-name="P23"><text:span text:style-name="T9">Today, there are </text:span><text:span text:style-name="T10">a lot of dilapidated factories.</text:span></text:p>
      <text:p text:style-name="P24"><text:span text:style-name="T9">Today, there are </text:span><text:span text:style-name="T6">a lot of graffitis on the walls.</text:span></text:p>
      <text:p text:style-name="P24"/>
      <text:p text:style-name="P15">There <text:s text:c="4"/>Their (leur(s)) <text:s text:c="3"/>They're = they are (ils / elles sont)</text:p>
      <text:p text:style-name="P14"/>
      <text:p text:style-name="P16">Tuesday May 30th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Eminem's dreams and goals <text:span text:style-name="T17">for the future.</text:span></text:p>
      <text:p text:style-name="P16"/>
      <text:p text:style-name="P17"><text:span text:style-name="T2">He dreams to</text:span> move because he lives in at trailer in a ghetto.</text:p>
      <text:p text:style-name="P17"><text:span text:style-name="T2">He hopes he will</text:span> be able to protect his family.</text:p>
      <text:p text:style-name="P17"><text:span text:style-name="T2">Eminem <text:s/>hopes he will</text:span> win rap battles.</text:p>
      <text:p text:style-name="P17">He hopes he will become a successful rap singer.</text:p>
      <text:p text:style-name="P17">He hopes he will leave his environment.</text:p>
      <text:p text:style-name="P17">He hopes he will become a famous rapper.</text:p>
      <text:p text:style-name="P17">Eminem hopes he will have cars and a big house.</text:p>
      <text:p text:style-name="P17">His dream is to leave the ghetto and to have a better life.</text:p>
      <text:p text:style-name="P17">His dream is to <text:span text:style-name="T2">escape</text:span> poverty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6:19:17.571000000</meta:creation-date>
    <dc:date>2018-06-12T14:04:07.166000000</dc:date>
    <meta:editing-duration>PT1H16M37S</meta:editing-duration>
    <meta:editing-cycles>19</meta:editing-cycles>
    <meta:generator>LibreOffice/4.2.5.2$Windows_x86 LibreOffice_project/61cb170a04bb1f12e77c884eab9192be736ec5f5</meta:generator>
    <meta:document-statistic meta:table-count="1" meta:image-count="0" meta:object-count="0" meta:page-count="8" meta:paragraph-count="142" meta:word-count="1241" meta:character-count="8725" meta:non-whitespace-character-count="7254"/>
  </office:meta>
</office:document-meta>
</file>