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9673c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09673c" style:font-weight-asian="bold" style:font-weight-complex="bold"/>
    </style:style>
    <style:style style:name="P5" style:family="paragraph" style:parent-style-name="Standard">
      <style:text-properties officeooo:paragraph-rsid="0009673c"/>
    </style:style>
    <style:style style:name="P6" style:family="paragraph" style:parent-style-name="Table_20_Contents">
      <style:text-properties officeooo:rsid="0008ff66" officeooo:paragraph-rsid="0008ff66"/>
    </style:style>
    <style:style style:name="P7" style:family="paragraph" style:parent-style-name="Table_20_Contents">
      <style:text-properties officeooo:rsid="0008ff66" officeooo:paragraph-rsid="0009673c"/>
    </style:style>
    <style:style style:name="P8" style:family="paragraph" style:parent-style-name="Table_20_Contents">
      <style:text-properties officeooo:paragraph-rsid="0009673c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09673c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9673c" style:font-weight-asian="bold" style:font-weight-complex="bold"/>
    </style:style>
    <style:style style:name="T3" style:family="text">
      <style:text-properties officeooo:rsid="000617fe"/>
    </style:style>
    <style:style style:name="T4" style:family="text">
      <style:text-properties officeooo:rsid="0009673c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9673c" style:font-weight-asian="normal" style:font-weight-complex="normal"/>
    </style:style>
    <style:style style:name="T7" style:family="text">
      <style:text-properties officeooo:rsid="000a7a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ash test (irregular verbs) <text:span text:style-name="T3">4.2</text:span>.</text:p>
      <text:p text:style-name="P1"/>
      <text:p text:style-name="P1">Name :</text:p>
      <text:p text:style-name="P1"/>
      <text:p text:style-name="Standard"><text:span text:style-name="T1">1 Re-write the sentences in the past (preterite).</text:span> <text:s text:c="11"/>/ 6,5</text:p>
      <text:p text:style-name="Standard"/>
      <text:p text:style-name="Standard">1 Ted eats a lot in the morning.<text:line-break/><text:line-break/><text:line-break/>2 Fred often breaks his glasses when he is at school.<text:line-break/><text:line-break/></text:p>
      <text:p text:style-name="Standard">3 Steve spends his time playing music.<text:line-break/><text:line-break/><text:line-break/>4 Mary always buys clothes when she goes shopping with her sister.</text:p>
      <text:p text:style-name="Standard"/>
      <text:p text:style-name="Standard"/>
      <text:p text:style-name="Standard">5 Kate and John often leave their children at their parents' when they have dinner at the restaurant.</text:p>
      <text:p text:style-name="Standard"/>
      <text:p text:style-name="Standard"/>
      <text:p text:style-name="Standard">6 Peter always wakes up late at week-ends.</text:p>
      <text:p text:style-name="Standard"/>
      <text:p text:style-name="Standard"/>
      <text:p text:style-name="Standard">7 Alison often sleeps at her best friend's when they are on holidays.</text:p>
      <text:p text:style-name="Standard"/>
      <text:p text:style-name="Standard"/>
      <text:p text:style-name="Standard">8 Sandra's grandmother often gives her some money when she comes.</text:p>
      <text:p text:style-name="Standard"/>
      <text:p text:style-name="Standard"/>
      <text:p text:style-name="Standard"/>
      <text:p text:style-name="Standard"><text:span text:style-name="T1">2) Add the missing forms. </text:span><text:s text:c="17"/>/ 13,5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Base from </text:p>
          </table:table-cell>
          <table:table-cell table:style-name="Tableau1.A1" office:value-type="string">
            <text:p text:style-name="Table_20_Contents">Preterite</text:p>
          </table:table-cell>
          <table:table-cell table:style-name="Tableau1.A1" office:value-type="string">
            <text:p text:style-name="Table_20_Contents">Past participle</text:p>
          </table:table-cell>
          <table:table-cell table:style-name="Tableau1.D1" office:value-type="string">
            <text:p text:style-name="Table_20_Contents">French</text:p>
          </table:table-cell>
        </table:table-row>
        <table:table-row>
          <table:table-cell table:style-name="Tableau1.A2" office:value-type="string">
            <text:p text:style-name="Table_20_Contents">Choo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apporter</text:p>
          </table:table-cell>
        </table:table-row>
        <table:table-row>
          <table:table-cell table:style-name="Tableau1.A2" office:value-type="string">
            <text:p text:style-name="Table_20_Contents">Catch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rov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orge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alle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6">enseigner apprendre</text:p>
          </table:table-cell>
        </table:table-row>
        <table:table-row>
          <table:table-cell table:style-name="Tableau1.A2" office:value-type="string">
            <text:p text:style-name="Table_20_Contents">Mak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old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<text:soft-page-break/>Flash test (irregular verbs) <text:span text:style-name="T3">4.2</text:span>.</text:p>
      <text:p text:style-name="P4"/>
      <text:p text:style-name="P4">Name :</text:p>
      <text:p text:style-name="P4"/>
      <text:p text:style-name="P5"><text:span text:style-name="T1">1 Re-write the sentences in the past (preterite).</text:span> <text:s text:c="11"/>/ <text:span text:style-name="T4">14</text:span></text:p>
      <text:p text:style-name="P5"/>
      <text:p text:style-name="P5">1 <text:span text:style-name="T4">Peter is a famous artist, he often draws caricatures</text:span>.<text:line-break/><text:line-break/><text:line-break/>2 <text:span text:style-name="T4">Kate and her husband are teachers in a high school</text:span>. <text:span text:style-name="T4">They both teach History.</text:span><text:line-break/><text:line-break/></text:p>
      <text:p text:style-name="P5">3 <text:span text:style-name="T4">kerry often writes poems to her friends</text:span>.<text:line-break/><text:line-break/><text:line-break/>4 <text:span text:style-name="T7">Becky and her sister always take the school bus at 7.30</text:span>.</text:p>
      <text:p text:style-name="P5"/>
      <text:p text:style-name="P5"/>
      <text:p text:style-name="P5">5 <text:span text:style-name="T4">My grandparents grow their vegetables in their garden but my parents always buy them at the supermarket</text:span>.</text:p>
      <text:p text:style-name="P5"/>
      <text:p text:style-name="P5"/>
      <text:p text:style-name="P5">6 <text:span text:style-name="T4">John often goes ice-skating but he often falls</text:span>.</text:p>
      <text:p text:style-name="P5"/>
      <text:p text:style-name="P5"/>
      <text:p text:style-name="P5">7 <text:span text:style-name="T4">At week-ends Paul rides his horse on the beach</text:span>.</text:p>
      <text:p text:style-name="P5"/>
      <text:p text:style-name="P5"/>
      <text:p text:style-name="P5">8 <text:span text:style-name="T4">Mary often plays tennis with her sister but she rarely wins when they do a match</text:span>.</text:p>
      <text:p text:style-name="P5"/>
      <text:p text:style-name="P5"/>
      <text:p text:style-name="P5"/>
      <text:p text:style-name="P5"><text:span text:style-name="T1">2) </text:span><text:span text:style-name="T2">Note down the verbs in the correct column and complete the grid</text:span><text:span text:style-name="T1">.</text:span><text:span text:style-name="T5"> <text:s text:c="11"/>/ </text:span><text:span text:style-name="T6">6</text:span></text:p>
      <text:p text:style-name="P5"/>
      <text:p text:style-name="P5"><text:span text:style-name="T4">know <text:s text:c="9"/>stole <text:s text:c="9"/>threw <text:s text:c="9"/>freeze <text:s text:c="9"/>gave <text:s text:c="9"/>woken up</text:span> <text:s text:c="10"/>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9">Base from </text:p>
          </table:table-cell>
          <table:table-cell table:style-name="Tableau2.A1" office:value-type="string">
            <text:p text:style-name="P9">Preterite</text:p>
          </table:table-cell>
          <table:table-cell table:style-name="Tableau2.A1" office:value-type="string">
            <text:p text:style-name="P9">Past participle</text:p>
          </table:table-cell>
          <table:table-cell table:style-name="Tableau2.D1" office:value-type="string">
            <text:p text:style-name="P9">French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20:32:04</meta:creation-date>
    <dc:date>2017-06-01T09:20:10.457000000</dc:date>
    <meta:editing-duration>PT30M42S</meta:editing-duration>
    <meta:editing-cycles>9</meta:editing-cycles>
    <meta:generator>LibreOffice/4.2.5.2$Windows_x86 LibreOffice_project/61cb170a04bb1f12e77c884eab9192be736ec5f5</meta:generator>
    <meta:print-date>2017-05-11T08:36:26.732000000</meta:print-date>
    <meta:document-statistic meta:table-count="2" meta:image-count="0" meta:object-count="0" meta:page-count="2" meta:paragraph-count="38" meta:word-count="272" meta:character-count="1578" meta:non-whitespace-character-count="1224"/>
  </office:meta>
</office:document-meta>
</file>