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0FF35E0FB6B.png" manifest:media-type="image/png"/>
  <manifest:file-entry manifest:full-path="Pictures/100000000000015500000155B96623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509cm" svg:y="16.332cm" svg:width="9.022cm" svg:height="8.027cm" draw:z-index="0"><draw:image xlink:href="Pictures/100000000000015500000155B966239E.png" xlink:type="simple" xlink:show="embed" xlink:actuate="onLoad"/></draw:frame><draw:frame draw:style-name="fr1" draw:name="Image2" text:anchor-type="paragraph" svg:x="3.993cm" svg:y="0.123cm" svg:width="9.022cm" svg:height="6.747cm" draw:z-index="1"><draw:image xlink:href="Pictures/1000000000000155000000FF35E0FB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9:47:58.541000000</meta:creation-date>
    <dc:date>2018-05-29T11:26:38.645000000</dc:date>
    <meta:editing-duration>PT1H51M28S</meta:editing-duration>
    <meta:editing-cycles>3</meta:editing-cycles>
    <meta:generator>LibreOffice/4.2.5.2$Windows_x86 LibreOffice_project/61cb170a04bb1f12e77c884eab9192be736ec5f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