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0bf940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officeooo:paragraph-rsid="000bf940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officeooo:paragraph-rsid="000c9b78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0bf94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0c9b78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0dcbfb" style:font-weight-asian="bold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2ee85" style:font-weight-asian="normal" style:font-weight-complex="normal"/>
    </style:style>
    <style:style style:name="T3" style:family="text">
      <style:text-properties style:text-underline-style="none" fo:font-weight="normal" officeooo:rsid="000c9b78" style:font-weight-asian="normal" style:font-weight-complex="normal"/>
    </style:style>
    <style:style style:name="T4" style:family="text">
      <style:text-properties style:text-underline-style="none" fo:font-weight="normal" officeooo:rsid="000dcbfb" style:font-weight-asian="normal" style:font-weight-complex="normal"/>
    </style:style>
    <style:style style:name="T5" style:family="text">
      <style:text-properties officeooo:rsid="000c9b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) Explain the people's feelings and situations and the situation of Detroit today. What has happened ?<text:line-break/><text:line-break/><text:line-break/><text:span text:style-name="T1">A lot of <text:s/>people are depressed and desperate because </text:span><text:span text:style-name="T3">they have lost their jobs.</text:span></text:p>
      <text:p text:style-name="P1"><text:span text:style-name="T3"><text:s text:c="85"/>they have been poor since they have lost their jobs.</text:span></text:p>
      <text:p text:style-name="P1"/>
      <text:p text:style-name="P3">There is a lot of delinquency in Detroit <text:span text:style-name="T5">and</text:span> <text:span text:style-name="T5">a lot of</text:span> people take drugs </text:p>
      <text:p text:style-name="P3">because <text:span text:style-name="T5">they are depressed / <text:s/>a lot of people are poor  / a lot of people have lost hope.</text:span><text:line-break/><text:line-break/>A lot of people suffer from unemployment because <text:span text:style-name="T5">a lot of factories </text:span></text:p>
      <text:p text:style-name="P3"><text:span text:style-name="T5">have closed.</text:span></text:p>
      <text:p text:style-name="P1"/>
      <text:p text:style-name="P5"><text:span text:style-name="T1">A lot of people are poor because <text:s/></text:span><text:span text:style-name="T3">they don't a job any longer / </text:span></text:p>
      <text:p text:style-name="P5"><text:span text:style-name="T3">they have lost their jobs.</text:span><text:span text:style-name="T1"><text:line-break/><text:line-break/>A lot of houses are deteriorated because </text:span><text:span text:style-name="T3">their <text:s/>owners have left / </text:span></text:p>
      <text:p text:style-name="P6"><text:span text:style-name="T3">their owners have abandonned them / some people have vandalized them.</text:span><text:span text:style-name="T1"><text:line-break/><text:line-break/>Detroit looks like a war zone or a waste land because </text:span><text:span text:style-name="T4">a lot of people are poor /</text:span></text:p>
      <text:p text:style-name="P6"><text:span text:style-name="T4">Detroit is not active any longer / Detroit has been dilapidated /</text:span></text:p>
      <text:p text:style-name="P6"><text:span text:style-name="T4">people have dilapidated the city.</text:span><text:span text:style-name="T1"><text:line-break/><text:line-break/>Detroit has a high rate of unemployment because </text:span><text:span text:style-name="T4">a lot of factories </text:span></text:p>
      <text:p text:style-name="P6"><text:span text:style-name="T4">have closed / a lot of people have lost their jobs .</text:span><text:span text:style-name="T1"><text:line-break/><text:line-break/>Detroit is in decline </text:span><text:span text:style-name="T2">and it has important debts </text:span><text:span text:style-name="T1">because </text:span><text:span text:style-name="T4">there has been </text:span></text:p>
      <text:p text:style-name="P6"><text:span text:style-name="T4">an economic crisis and a lot of factories have gone into bankruptcy.</text:span></text:p>
      <text:p text:style-name="P1"/>
      <text:p text:style-name="P1"/>
      <text:p text:style-name="P1"/>
      <text:p text:style-name="P1">3) Explain the people's feelings and situations and the situation of Detroit today. What has happened ?<text:line-break/><text:line-break/><text:line-break/><text:span text:style-name="T1">A lot of because people are depressed and desperate because ……………………….</text:span></text:p>
      <text:p text:style-name="P1"/>
      <text:p text:style-name="P2">There is a lot of delinquency in Detroit consequently ……………………………………...<text:line-break/><text:line-break/>Some people take drugs because ………………………………………………..<text:line-break/><text:line-break/>A lot of people suffer from unemployment because ………………………………………... </text:p>
      <text:p text:style-name="P1"/>
      <text:p text:style-name="P1"><text:span text:style-name="T1">A lot of people are poor because ……………………………………...<text:line-break/><text:line-break/>A lot of houses are deteriorated because …………………………………...<text:line-break/><text:line-break/>Detroit looks like a war zone or a waste land because ……………………………………………...<text:line-break/><text:line-break/>Detroit has a high rate of unemployment because ………………………………………..<text:line-break/><text:line-break/></text:span><text:soft-page-break/><text:span text:style-name="T1">Detroit is in decline </text:span><text:span text:style-name="T2">and it has important debts </text:span><text:span text:style-name="T1">because 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1:48:40.312000000</meta:creation-date>
    <dc:date>2018-06-04T14:17:26.215000000</dc:date>
    <meta:editing-duration>P0D</meta:editing-duration>
    <meta:editing-cycles>2</meta:editing-cycles>
    <meta:generator>LibreOffice/4.2.5.2$Windows_x86 LibreOffice_project/61cb170a04bb1f12e77c884eab9192be736ec5f5</meta:generator>
    <meta:document-statistic meta:table-count="0" meta:image-count="0" meta:object-count="0" meta:page-count="2" meta:paragraph-count="15" meta:word-count="316" meta:character-count="1934" meta:non-whitespace-character-count="1521"/>
  </office:meta>
</office:document-meta>
</file>