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141414" style:font-name="Times-Roman" fo:font-size="13pt" style:font-name-asian="Times-Roman" style:font-size-asian="13pt" style:font-name-complex="Times-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huffingtonpost.com/2015/03/23/diego-rivera-detroit-industry-murals_n_6884552.html">http://www.huffingtonpost.com/2015/03/23/diego-rivera-detroit-industry-murals_n_6884552.html</text:a></text:p>
      <text:p text:style-name="P1"/>
      <text:p text:style-name="P1"/>
      <text:p text:style-name="P1"/>
      <text:p text:style-name="P1"><text:a xlink:type="simple" xlink:href="http://www.dia.org/art/rivera-court.aspx">http://www.dia.org/art/rivera-court.aspx</text:a></text:p>
      <text:p text:style-name="P1"/>
      <text:p text:style-name="P1"/>
      <text:p text:style-name="P1"><text:a xlink:type="simple" xlink:href="https://en.wikipedia.org/wiki/Detroit_Industry_Murals">https://en.wikipedia.org/wiki/Detroit_Industry_Murals</text:a> <text:s/>(wikipedia murals)</text:p>
      <text:p text:style-name="P1"/>
      <text:p text:style-name="P1"/>
      <text:p text:style-name="P1"><text:a xlink:type="simple" xlink:href="https://en.wikipedia.org/wiki/Detroit_Institute_of_Arts">https://en.wikipedia.org/wiki/Detroit_Institute_of_Arts</text:a> <text:s text:c="2"/>wikipedia D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13:55:51</meta:creation-date>
    <dc:date>2017-02-25T18:02:18</dc:date>
    <meta:editing-duration>PT2H40M53S</meta:editing-duration>
    <meta:editing-cycles>4</meta:editing-cycles>
    <meta:generator>OpenOffice.org/3.4.1$Unix OpenOffice.org_project/341m1$Build-9593</meta:generator>
    <meta:document-statistic meta:table-count="0" meta:image-count="0" meta:object-count="0" meta:page-count="1" meta:paragraph-count="4" meta:word-count="8" meta:character-count="276"/>
  </office:meta>
</office:document-meta>
</file>