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Lyrics to B Rabbit Vs Future</text:span></text:span></text:p>
      <text:p text:style-name="P1"/>
      <text:p text:style-name="P1">FUTURE :<text:line-break/><text:line-break/>Well Jimmy moved in with his mother</text:p>
      <text:p text:style-name="P1">Cuz he ain’t got no place to go<text:line-break/><text:line-break/>B.RABBIT:<text:line-break/><text:line-break/>And now I’m right back in the gutter <text:line-break/>With a garbage bag that’s full of clothes <text:line-break/><text:line-break/>FUTURE :<text:line-break/><text:line-break/>Cuz you live at home in a trailer <text:line-break/>What the hell u gonna do?<text:line-break/><text:line-break/>B.RABBIT: </text:p>
      <text:p text:style-name="Standard"><text:span text:style-name="Police_20_par_20_défaut"><text:span text:style-name="T1"><text:line-break/>Cuz I live at home in a trailer <text:line-break/>Mom I’m coming home to you<text:line-break/><text:line-break/>Well my name's jimmy and his name's Greg Buel <text:line-break/>And me him n' u we went to the same school. <text:line-break/>This ain't cool, I'm in a rage, he's tappin my mom <text:line-break/>We're almost the same age <text:line-break/>On the microphone I drop bombs <text:line-break/>Look at this car, thanks a lot mom!<text:line-break/>Here happy birthday rabbit <text:line-break/>Here's a brand new car, u can have it<text:line-break/>It's 1928 delta. this shit wont even get me to the shelter. <text:line-break/>And I can't even say I'm from Motown.<text:line-break/>Cause I'm back in the 810 now<text:line-break/><text:line-break/>Cuz I live at home in a trailer,<text:line-break/></text:span></text:span><text:span text:style-name="Strong_20_Emphasis"><text:span text:style-name="T1">Lyrics to B Rabbit Vs Future</text:span></text:span></text:p>
      <text:p text:style-name="P1"/>
      <text:p text:style-name="P1">FUTURE :<text:line-break/><text:line-break/>Well Jimmy moved in with his mother</text:p>
      <text:p text:style-name="P1">Cuz he ain’t got no place to go<text:line-break/><text:line-break/>B.RABBIT:<text:line-break/><text:line-break/>And I’m now I’m right back in the gutter <text:line-break/>With a garbage bag that’s full of clothes <text:line-break/><text:line-break/>FUTURE :<text:line-break/><text:line-break/>Cuz you live at home in a trailer <text:line-break/>What the hell u gonna do?<text:line-break/><text:line-break/>B.RABBIT: </text:p>
      <text:p text:style-name="P1"><text:line-break/>Cuz I live at home in a trailer <text:line-break/>Mom I’m coming home to you<text:line-break/><text:line-break/>Well my name's jimmy and his name's Greg Buel <text:line-break/>And me him n' u we went to the same school. <text:line-break/>This ain't cool, I'm in a rage, he's tappin my mom <text:line-break/>We're almost the same age <text:line-break/>On the microphone I drop bombs <text:line-break/>Look at this car, thanks a lot mom!<text:line-break/>Here happy birthday rabbit <text:line-break/>Here's a brand new car, u can have it<text:line-break/>It's 1928 delta. this shit wont even get me to the shelter. <text:line-break/>And I can't even say I'm from Motown.<text:line-break/>Cause I'm back in the 810 now<text:line-break/><text:line-break/>Cuz I live at home in a trailer,<text:line-break/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ideo</text:p>
      <text:p text:style-name="P1">https://www.youtube.com/watch?v=jZp9AlzyQ7o</text:p>
      <text:p text:style-name="P1"/>
      <text:p text:style-name="P1">with lyrics</text:p>
      <text:p text:style-name="Standard"><text:a xlink:type="simple" xlink:href="https://www.youtube.com/watch?v=WbdfH8XXq9I" office:target-frame-name="_top" xlink:show="replace"><text:span text:style-name="Police_20_par_20_défaut"><text:span text:style-name="T1">https://www.youtube.com/watch?v=WbdfH8XXq9I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maugers</meta:initial-creator>
    <meta:creation-date>2017-05-02T09:55:00Z</meta:creation-date>
    <dc:date>2017-05-16T16:57:51.590000000</dc:date>
    <meta:print-date>2017-05-16T16:15:37.195000000</meta:print-date>
    <meta:editing-cycles>5</meta:editing-cycles>
    <meta:editing-duration>PT59M</meta:editing-duration>
    <meta:document-statistic meta:table-count="0" meta:image-count="0" meta:object-count="0" meta:page-count="2" meta:paragraph-count="11" meta:word-count="344" meta:character-count="1728" meta:non-whitespace-character-count="1352"/>
    <meta:template xlink:type="simple" xlink:actuate="onRequest" xlink:title="" xlink:href="Normal"/>
  </office:meta>
</office:document-meta>
</file>