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paragraph-rsid="00107cbf"/>
    </style:style>
    <style:style style:name="P3" style:family="paragraph" style:parent-style-name="Standard">
      <style:text-properties style:font-name="Calibri" officeooo:rsid="00107cbf" officeooo:paragraph-rsid="00107cbf"/>
    </style:style>
    <style:style style:name="P4" style:family="paragraph" style:parent-style-name="Standard">
      <style:text-properties style:font-name="Calibri" officeooo:paragraph-rsid="0011e6f9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officeooo:paragraph-rsid="0015ef01"/>
    </style:style>
    <style:style style:name="P7" style:family="paragraph" style:parent-style-name="Standard">
      <style:text-properties style:font-name="Calibri" fo:font-weight="bold" officeooo:paragraph-rsid="0015ef01" style:font-weight-asian="bold" style:font-weight-complex="bold"/>
    </style:style>
    <style:style style:name="P8" style:family="paragraph" style:parent-style-name="Standard">
      <style:text-properties officeooo:paragraph-rsid="0015ef01"/>
    </style:style>
    <style:style style:name="P9" style:family="paragraph" style:parent-style-name="Standard" style:master-page-name="MP0">
      <style:paragraph-properties style:page-number="auto" fo:break-before="pag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officeooo:rsid="00107cbf"/>
    </style:style>
    <style:style style:name="T4" style:family="text">
      <style:text-properties officeooo:rsid="00170467"/>
    </style:style>
    <style:style style:name="T5" style:family="text">
      <style:text-properties officeooo:rsid="00144f9f"/>
    </style:style>
    <style:style style:name="T6" style:family="text">
      <style:text-properties officeooo:rsid="0011e6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rite a rap on one of the two subjects</text:p>
      <text:p text:style-name="P1"/>
      <text:p text:style-name="Standard"><text:span text:style-name="Police_20_par_20_défaut"><text:span text:style-name="T1">1. You live in Detroit and you choose to </text:span></text:span><text:span text:style-name="Police_20_par_20_défaut"><text:span text:style-name="T2">stay</text:span></text:span><text:span text:style-name="Police_20_par_20_défaut"><text:span text:style-name="T1"> in Detroit.</text:span></text:span></text:p>
      <text:p text:style-name="P1"/>
      <text:p text:style-name="Standard"><text:span text:style-name="Police_20_par_20_défaut"><text:span text:style-name="T1">2. You live in Detroit and you choose to </text:span></text:span><text:span text:style-name="Police_20_par_20_défaut"><text:span text:style-name="T2">leave</text:span></text:span><text:span text:style-name="Police_20_par_20_défaut"><text:span text:style-name="T1"> Detroit.</text:span></text:span></text:p>
      <text:p text:style-name="P1"/>
      <text:p text:style-name="P2">Explain your choice and mock /<text:span text:style-name="T3">make fun of </text:span>your opponent (in a friendly manner </text:p>
      <text:p text:style-name="P2"><text:span text:style-name="T3"># not aggressively</text:span>). <text:s/></text:p>
      <text:p text:style-name="P1">Write 15 lines with poetic elements <text:s/><text:span text:style-name="T6">(rhymes, anaphoras, rhythm, repetitions)</text:span></text:p>
      <text:p text:style-name="P1"/>
      <text:p text:style-name="P4"/>
      <text:p text:style-name="P4">respect d<text:span text:style-name="T5">es consignes (du sujet) <text:s text:c="7"/>2</text:span></text:p>
      <text:p text:style-name="P4">vocabulaire <text:span text:style-name="T5">varié<text:tab/><text:tab/><text:tab/>4 (past-crisis-renaissance)</text:span></text:p>
      <text:p text:style-name="P4"><text:span text:style-name="T5">imagination </text:span><text:tab/><text:tab/><text:tab/><text:tab/><text:span text:style-name="T4">5</text:span><text:tab/></text:p>
      <text:p text:style-name="P4">correction de la langue<text:tab/><text:tab/><text:span text:style-name="T4">4</text:span><text:tab/></text:p>
      <text:p text:style-name="P4">forme (rythme-rimes)<text:tab/><text:tab/><text:tab/><text:span text:style-name="T4">5</text:span></text:p>
      <text:p text:style-name="P1"/>
      <text:p text:style-name="P1"/>
      <text:p text:style-name="P7"/>
      <text:p text:style-name="P7"/>
      <text:p text:style-name="P7"/>
      <text:p text:style-name="P7"/>
      <text:p text:style-name="P7">Write a rap on one of the two subjects</text:p>
      <text:p text:style-name="P6"/>
      <text:p text:style-name="P8"><text:span text:style-name="Police_20_par_20_défaut"><text:span text:style-name="T1">1. You live in Detroit and you choose to </text:span></text:span><text:span text:style-name="Police_20_par_20_défaut"><text:span text:style-name="T2">stay</text:span></text:span><text:span text:style-name="Police_20_par_20_défaut"><text:span text:style-name="T1"> in Detroit.</text:span></text:span></text:p>
      <text:p text:style-name="P6"/>
      <text:p text:style-name="P8"><text:span text:style-name="Police_20_par_20_défaut"><text:span text:style-name="T1">2. You live in Detroit and you choose to </text:span></text:span><text:span text:style-name="Police_20_par_20_défaut"><text:span text:style-name="T2">leave</text:span></text:span><text:span text:style-name="Police_20_par_20_défaut"><text:span text:style-name="T1"> Detroit.</text:span></text:span></text:p>
      <text:p text:style-name="P6"/>
      <text:p text:style-name="P6">Explain your choice and mock /<text:span text:style-name="T3">make fun of </text:span>your opponent (in a friendly manner </text:p>
      <text:p text:style-name="P6"><text:span text:style-name="T3"># not aggressively</text:span>). <text:s/></text:p>
      <text:p text:style-name="P6">Write 15 lines with poetic elements <text:s/><text:span text:style-name="T6">(rhymes, anaphoras, rhythm, repetitions)</text:span></text:p>
      <text:p text:style-name="P6"/>
      <text:p text:style-name="P6"/>
      <text:p text:style-name="P6">respect d<text:span text:style-name="T5">es consignes (du sujet) <text:s text:c="7"/>2</text:span></text:p>
      <text:p text:style-name="P6">vocabulaire <text:span text:style-name="T5">varié<text:tab/><text:tab/><text:tab/>4 (past-crisis-renaissance)</text:span></text:p>
      <text:p text:style-name="P6"><text:span text:style-name="T5">imagination </text:span><text:tab/><text:tab/><text:tab/><text:tab/><text:span text:style-name="T4">5</text:span><text:tab/></text:p>
      <text:p text:style-name="P6">correction de la langue<text:tab/><text:tab/><text:span text:style-name="T4">4</text:span><text:tab/></text:p>
      <text:p text:style-name="P6">forme (rythme-rimes)<text:tab/><text:tab/><text:tab/><text:span text:style-name="T4">5</text:span>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maugers</meta:initial-creator>
    <meta:creation-date>2017-05-16T09:54:00Z</meta:creation-date>
    <dc:date>2019-04-30T15:12:29.876000000</dc:date>
    <meta:editing-cycles>7</meta:editing-cycles>
    <meta:editing-duration>PT2H54M30S</meta:editing-duration>
    <meta:print-date>2019-04-30T15:11:12.100000000</meta:print-date>
    <meta:document-statistic meta:table-count="0" meta:image-count="0" meta:object-count="0" meta:page-count="1" meta:paragraph-count="22" meta:word-count="158" meta:character-count="968" meta:non-whitespace-character-count="788"/>
    <meta:template xlink:type="simple" xlink:actuate="onRequest" xlink:title="" xlink:href="Normal"/>
  </office:meta>
</office:document-meta>
</file>