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ans1" svg:font-family="'Liberation Sans'" style:font-family-generic="roman"/>
    <style:font-face style:name="Mangal" svg:font-family="Mangal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7e_LT_7e_Gliederung_20_1">
      <style:paragraph-properties fo:margin-top="0cm" fo:margin-bottom="0.499cm" style:contextual-spacing="false"/>
      <style:text-properties fo:font-size="12pt" style:font-size-asian="12pt" style:font-size-complex="12pt"/>
    </style:style>
    <style:style style:name="P2" style:family="paragraph" style:parent-style-name="Standard_7e_LT_7e_Gliederung_20_1">
      <style:paragraph-properties fo:margin-top="0cm" fo:margin-bottom="0.499cm" style:contextual-spacing="false"/>
      <style:text-properties fo:font-size="12pt" officeooo:rsid="000af869" officeooo:paragraph-rsid="000af869" style:font-size-asian="12pt" style:font-size-complex="12pt"/>
    </style:style>
    <style:style style:name="P3" style:family="paragraph" style:parent-style-name="Standard_7e_LT_7e_Gliederung_20_1">
      <style:paragraph-properties fo:margin-top="0cm" fo:margin-bottom="0.499cm" style:contextual-spacing="false"/>
      <style:text-properties fo:color="#000000" style:font-name="Liberation Sans1" fo:font-size="12pt" style:font-size-asian="12pt" style:font-size-complex="12pt"/>
    </style:style>
    <style:style style:name="P4" style:family="paragraph" style:parent-style-name="Standard_7e_LT_7e_Gliederung_20_1">
      <style:paragraph-properties fo:margin-top="0cm" fo:margin-bottom="0.499cm" style:contextual-spacing="false"/>
      <style:text-properties fo:color="#000000" fo:font-size="12pt" style:font-size-asian="12pt" style:font-size-complex="12pt"/>
    </style:style>
    <style:style style:name="P5" style:family="paragraph" style:parent-style-name="Standard_7e_LT_7e_Gliederung_20_1">
      <style:paragraph-properties fo:margin-top="0cm" fo:margin-bottom="0.499cm" style:contextual-spacing="false"/>
      <style:text-properties fo:font-size="12pt" style:font-size-asian="12pt" style:font-size-complex="12pt"/>
    </style:style>
    <style:style style:name="P6" style:family="paragraph" style:parent-style-name="Standard_7e_LT_7e_Gliederung_20_1">
      <style:paragraph-properties fo:margin-top="0cm" fo:margin-bottom="0.499cm" style:contextual-spacing="false"/>
      <style:text-properties fo:font-size="12pt" officeooo:rsid="000be745" officeooo:paragraph-rsid="000be745" style:font-size-asian="12pt" style:font-size-complex="12pt"/>
    </style:style>
    <style:style style:name="P7" style:family="paragraph" style:parent-style-name="Standard_7e_LT_7e_Gliederung_20_1">
      <style:paragraph-properties fo:margin-top="0cm" fo:margin-bottom="0.499cm" style:contextual-spacing="false"/>
      <style:text-properties fo:font-size="12pt" officeooo:paragraph-rsid="000d8bf1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Liberation Sans1"/>
    </style:style>
    <style:style style:name="T3" style:family="text">
      <style:text-properties fo:color="#000000" style:font-name="Liberation Sans1" officeooo:rsid="000be745"/>
    </style:style>
    <style:style style:name="T4" style:family="text">
      <style:text-properties fo:color="#000000" style:font-name="Liberation Sans1" style:text-underline-style="solid" style:text-underline-width="auto" style:text-underline-color="font-color"/>
    </style:style>
    <style:style style:name="T5" style:family="text">
      <style:text-properties fo:color="#000000" style:font-name="Liberation Sans1" style:text-underline-style="solid" style:text-underline-width="auto" style:text-underline-color="font-color" officeooo:rsid="000be745"/>
    </style:style>
    <style:style style:name="T6" style:family="text">
      <style:text-properties fo:color="#000000" officeooo:rsid="000be745"/>
    </style:style>
    <style:style style:name="T7" style:family="text">
      <style:text-properties fo:color="#000000" officeooo:rsid="000d8bf1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style:text-underline-style="solid" style:text-underline-width="auto" style:text-underline-color="font-color" officeooo:rsid="000d8bf1"/>
    </style:style>
    <style:style style:name="T10" style:family="text">
      <style:text-properties officeooo:rsid="000be745"/>
    </style:style>
    <style:style style:name="T11" style:family="text">
      <style:text-properties style:font-name="Liberation Sans1"/>
    </style:style>
    <style:style style:name="T12" style:family="text">
      <style:text-properties style:text-underline-style="solid" style:text-underline-width="auto" style:text-underline-color="font-color" officeooo:rsid="000be7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 definition of rap </text:p>
      <text:p text:style-name="P2">What we know</text:p>
      <text:p text:style-name="P1"/>
      <text:p text:style-name="P1"><text:span text:style-name="T2">Rap is a style of music. Rap is </text:span><text:span text:style-name="T4">sung</text:span><text:span text:style-name="T2"> individually or in groups. </text:span><text:span text:style-name="T3">R</text:span><text:span text:style-name="T1">ap can be violent . Rap <text:s/>often speaks of politics, drugs, alcohol and racism. Rappers speak on the music/ </text:span><text:span text:style-name="T7">on a </text:span><text:span text:style-name="T9">beat</text:span><text:span text:style-name="T1">. </text:span><text:span text:style-name="T6">R</text:span><text:span text:style-name="T1">appers do <text:s/>concerts. When the rapper does a rap he moves, dances. <text:s/>The words are said quickly. </text:span><text:span text:style-name="T6">Lyrics can be <text:s/>offensive and aggressive, sometimes racist </text:span></text:p>
      <text:p text:style-name="P6"><text:span text:style-name="T6">o</text:span><text:span text:style-name="T1">r </text:span><text:span text:style-name="T8">homophobic</text:span><text:span text:style-name="T1"> (against homosexuals) or </text:span><text:span text:style-name="T8">mysoginist</text:span><text:span text:style-name="T1"> (against women). </text:span></text:p>
      <text:p text:style-name="P4"><text:span text:style-name="T11"/></text:p>
      <text:p text:style-name="P3"><text:span text:style-name="T10">R</text:span>ap comes from America and <text:s/>rap is a modern music. <text:span text:style-name="T10">It made its apearance in the 1970s, </text:span></text:p>
      <text:p text:style-name="P7"><text:span text:style-name="T3">in the </text:span><text:span text:style-name="T5">Bronx</text:span><text:span text:style-name="T3"> in New York City. Rap is part of <text:s/>the </text:span><text:span text:style-name="T5">hip hop culture</text:span><text:span text:style-name="T3">. DJ Kool Herc is a founder. </text:span><text:span text:style-name="T10">Rap has </text:span><text:s/><text:span text:style-name="T12">roots</text:span><text:span text:style-name="T10"> in African culture with the tradition of spoken words</text:span></text:p>
      <text:p text:style-name="P7"><text:span text:style-name="T10">then it went to Jamaïc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ans1" svg:font-family="'Liberation Sans'" style:font-family-generic="roman"/>
    <style:font-face style:name="Mangal" svg:font-family="Mangal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2:30:27.641000000</meta:creation-date>
    <meta:print-date>2019-03-27T09:55:47.430000000</meta:print-date>
    <dc:date>2019-03-27T10:31:43.420000000</dc:date>
    <meta:editing-duration>P0D</meta:editing-duration>
    <meta:editing-cycles>2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7" meta:word-count="130" meta:character-count="710" meta:non-whitespace-character-count="575"/>
  </office:meta>
</office:document-meta>
</file>