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roman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top="0cm" fo:margin-bottom="0.499cm" style:contextual-spacing="false"/>
    </style:style>
    <style:style style:name="P2" style:family="paragraph" style:parent-style-name="Standard_7e_LT_7e_Gliederung_20_1">
      <style:paragraph-properties fo:margin-top="0cm" fo:margin-bottom="0.499cm" style:contextual-spacing="false"/>
      <style:text-properties fo:color="#000000"/>
    </style:style>
    <style:style style:name="P3" style:family="paragraph" style:parent-style-name="Standard_7e_LT_7e_Gliederung_20_1">
      <style:paragraph-properties fo:margin-top="0cm" fo:margin-bottom="0.499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/>
    </style:style>
    <style:style style:name="T3" style:family="text">
      <style:text-properties fo:color="#000000" style:font-name="Liberation Sans1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Rap is a style of <text:s/>music. The origin of rap is </text:span><text:span text:style-name="T1">American, it was born in the Hispanic and black ghetto in New York City in the 1970s. But it originaly comes from Africa and then it went to Jamaïca then NYC. </text:span></text:p>
      <text:p text:style-name="P3"><text:span text:style-name="T2">In rap songs words are said quickly. There is </text:span><text:span text:style-name="T1">rhythm and </text:span><text:span text:style-name="T4">rhymes</text:span><text:span text:style-name="T1">. Rappers express </text:span><text:span text:style-name="T4">themselves</text:span><text:span text:style-name="T1">, they </text:span><text:span text:style-name="T4">tell stories about</text:span><text:span text:style-name="T1"> the problems and poverty of people. They sing and talk on a </text:span><text:span text:style-name="T4">beat</text:span><text:span text:style-name="T1">.</text:span></text:p>
      <text:p text:style-name="Standard"/>
      <text:p text:style-name="Standard"/>
      <text:p text:style-name="Standard"/>
      <text:p text:style-name="P4"><text:span text:style-name="T2">Jimy is </text:span><text:span text:style-name="T5">nervous</text:span><text:span text:style-name="T1">. The public is all black. </text:span><text:span text:style-name="T5">He</text:span><text:span text:style-name="T1"> </text:span><text:span text:style-name="T5">can't rap</text:span><text:span text:style-name="T1"> in front of the people because he is</text:span><text:span text:style-name="T6"> </text:span><text:span text:style-name="T5">so stressed</text:span><text:span text:style-name="T4"> </text:span><text:span text:style-name="T1">and </text:span><text:span text:style-name="T5">scared</text:span><text:span text:style-name="T1"> of the reaction of the public. The audience is against him.</text:span></text:p>
      <text:p text:style-name="Standard"/>
      <text:p text:style-name="Standard"/>
      <text:p text:style-name="P3"><text:span text:style-name="T3">Find the lines</text:span><text:span text:style-name="T1"> corresponding to :</text:span></text:p>
      <text:p text:style-name="P3"><text:span text:style-name="T2"><text:s/>« nervous -scared – so stressed »</text:span></text:p>
      <text:p text:style-name="P3"><text:span text:style-name="T2">« he can't speak »</text:span></text:p>
      <text:p text:style-name="P3"><text:span text:style-name="T2">« the reaction of the crowd/audience »</text:span></text:p>
      <text:p text:style-name="P3"><text:span text:style-name="T2">time</text:span></text:p>
      <text:p text:style-name="P3"/>
      <text:p text:style-name="P3"><text:soft-page-break/><text:span text:style-name="T2">The </text:span><text:span text:style-name="T4">message</text:span><text:span text:style-name="T1"> in the chorus ?</text:span></text:p>
      <text:p text:style-name="P3"><text:span text:style-name="T2">If you have one opportunity, take it. Don't let your chance (to succeed) pass. You </text:span><text:span text:style-name="T6">will</text:span><text:span text:style-name="T1"> not </text:span></text:p>
      <text:p text:style-name="P3"><text:span text:style-name="T2"><text:s/>have a second chance.</text:span></text:p>
      <text:p text:style-name="P3"><text:span text:style-name="T2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roman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6:03:34.317000000</meta:creation-date>
    <dc:date>2019-03-25T16:07:52.669000000</dc:date>
    <meta:editing-duration>PT38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11" meta:word-count="160" meta:character-count="830" meta:non-whitespace-character-count="675"/>
  </office:meta>
</office:document-meta>
</file>