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FC000001DBC4A4928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1.998cm" svg:y="6.232cm" svg:width="20.999cm" svg:height="13.056cm" draw:z-index="0"><draw:image xlink:href="Pictures/10000000000002FC000001DBC4A4928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6T14:52:48.595000000</meta:creation-date>
    <dc:date>2019-03-16T17:56:32.369000000</dc:date>
    <meta:editing-duration>PT2H39M38S</meta:editing-duration>
    <meta:editing-cycles>1</meta:editing-cycles>
    <meta:generator>LibreOffice/4.2.5.2$Windows_x86 LibreOffice_project/61cb170a04bb1f12e77c884eab9192be736ec5f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