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 fo:background-color="#FFFF00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 fo:background-color="#FFFF00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4" style:parent-style-name="Policepardéfaut" style:family="text">
      <style:text-properties fo:font-size="14pt" style:font-size-asian="14pt" style:font-size-complex="14pt" fo:background-color="#FFFF00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 fo:background-color="#FFFF00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 fo:background-color="#FFFF00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 fo:background-color="#FFFF00"/>
    </style:style>
    <style:style style:name="T26" style:parent-style-name="Policepardéfaut" style:family="text">
      <style:text-properties fo:font-size="14pt" style:font-size-asian="14pt" style:font-size-complex="14pt" fo:background-color="#FFFF00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 fo:background-color="#FFFF00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 fo:background-color="#FFFF00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 fo:background-color="#FFFF00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 fo:background-color="#FFFF00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T4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 fo:background-color="#FFFF00"/>
    </style:style>
    <style:style style:name="T52" style:parent-style-name="Policepardéfaut" style:family="text">
      <style:text-properties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T5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size="16pt" style:font-size-asian="16pt" style:font-size-complex="16pt"/>
    </style:style>
    <style:style style:name="T61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T62" style:parent-style-name="Policepardéfaut" style:family="text">
      <style:text-properties fo:font-size="16pt" style:font-size-asian="16pt" style:font-size-complex="16pt"/>
    </style:style>
    <style:style style:name="T6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size="16pt" style:font-size-asian="16pt" style:font-size-complex="16pt"/>
    </style:style>
    <style:style style:name="T65" style:parent-style-name="Policepardéfaut" style:family="text">
      <style:text-properties fo:font-size="16pt" style:font-size-asian="16pt" style:font-size-complex="16pt"/>
    </style:style>
    <style:style style:name="T66" style:parent-style-name="Policepardéfaut" style:family="text">
      <style:text-properties fo:font-size="16pt" style:font-size-asian="16pt" style:font-size-complex="16pt" fo:background-color="#FFFF00"/>
    </style:style>
    <style:style style:name="T67" style:parent-style-name="Policepardéfaut" style:family="text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T69" style:parent-style-name="Policepardéfaut" style:family="text">
      <style:text-properties fo:font-size="16pt" style:font-size-asian="16pt" style:font-size-complex="16pt"/>
    </style:style>
    <style:style style:name="T70" style:parent-style-name="Policepardéfaut" style:family="text">
      <style:text-properties fo:color="#800000" fo:font-size="16pt" style:font-size-asian="16pt" style:font-size-complex="16pt" fo:background-color="#FFFF00"/>
    </style:style>
    <style:style style:name="T71" style:parent-style-name="Policepardéfaut" style:family="text">
      <style:text-properties fo:font-size="16pt" style:font-size-asian="16pt" style:font-size-complex="16pt" fo:background-color="#FFFF00"/>
    </style:style>
    <style:style style:name="T72" style:parent-style-name="Policepardéfaut" style:family="text">
      <style:text-properties fo:color="#800000" fo:font-size="16pt" style:font-size-asian="16pt" style:font-size-complex="16pt" fo:background-color="#FFFF00"/>
    </style:style>
    <style:style style:name="T73" style:parent-style-name="Policepardéfaut" style:family="text">
      <style:text-properties fo:font-size="16pt" style:font-size-asian="16pt" style:font-size-complex="16pt" fo:background-color="#FFFF00"/>
    </style:style>
    <style:style style:name="T74" style:parent-style-name="Policepardéfaut" style:family="text">
      <style:text-properties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size="16pt" style:font-size-asian="16pt" style:font-size-complex="16pt" fo:background-color="#FFFF00"/>
    </style:style>
    <style:style style:name="T76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6pt" style:font-size-asian="16pt" style:font-size-complex="16pt"/>
    </style:style>
    <style:style style:name="T79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6pt" style:font-size-asian="16pt" style:font-size-complex="16pt"/>
    </style:style>
    <style:style style:name="T81" style:parent-style-name="Policepardéfaut" style:family="text">
      <style:text-properties fo:font-size="16pt" style:font-size-asian="16pt" style:font-size-complex="16pt"/>
    </style:style>
    <style:style style:name="T82" style:parent-style-name="Policepardéfaut" style:family="text">
      <style:text-properties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T85" style:parent-style-name="Policepardéfaut" style:family="text">
      <style:text-properties fo:font-size="16pt" style:font-size-asian="16pt" style:font-size-complex="16pt"/>
    </style:style>
    <style:style style:name="T86" style:parent-style-name="Policepardéfaut" style:family="text">
      <style:text-properties fo:font-size="16pt" style:font-size-asian="16pt" style:font-size-complex="16pt"/>
    </style:style>
    <style:style style:name="T87" style:parent-style-name="Policepardéfaut" style:family="text">
      <style:text-properties fo:font-size="16pt" style:font-size-asian="16pt" style:font-size-complex="16pt" fo:background-color="#FFFF00"/>
    </style:style>
    <style:style style:name="T88" style:parent-style-name="Policepardéfaut" style:family="text">
      <style:text-properties fo:font-size="16pt" style:font-size-asian="16pt" style:font-size-complex="16pt" fo:background-color="#FFFF00"/>
    </style:style>
    <style:style style:name="T89" style:parent-style-name="Policepardéfaut" style:family="text">
      <style:text-properties fo:font-size="16pt" style:font-size-asian="16pt" style:font-size-complex="16pt"/>
    </style:style>
    <style:style style:name="P90" style:parent-style-name="Standard" style:family="paragraph">
      <style:text-properties fo:font-size="14pt" style:font-size-asian="14pt" style:font-size-complex="14pt"/>
    </style:style>
    <style:style style:name="T91" style:parent-style-name="Policepardéfaut" style:family="text">
      <style:text-properties fo:font-size="16pt" style:font-size-asian="16pt" style:font-size-complex="16pt"/>
    </style:style>
    <style:style style:name="T92" style:parent-style-name="Policepardéfaut" style:family="text">
      <style:text-properties fo:font-size="16pt" style:font-size-asian="16pt" style:font-size-complex="16pt"/>
    </style:style>
    <style:style style:name="T93" style:parent-style-name="Policepardéfaut" style:family="text">
      <style:text-properties fo:font-size="16pt" style:font-size-asian="16pt" style:font-size-complex="16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A letter to Detroit<text:s/></text:span><text:span text:style-name="T3"><text:s/>is a song addressed to Detroit.</text:span></text:p>
      <text:p text:style-name="P4"/>
      <text:p text:style-name="Standard"><text:span text:style-name="T5">On the video some people look happy,<text:s/></text:span><text:span text:style-name="T6">they are smiling</text:span><text:span text:style-name="T7">. They don't look rich but they are working.</text:span></text:p>
      <text:p text:style-name="Standard"><text:span text:style-name="T8">Eminem says that<text:s/></text:span><text:span text:style-name="T9">Detroit is his<text:s/></text:span><text:span text:style-name="T10">home</text:span><text:span text:style-name="T11"><text:s/>and that he is proud of his city. He<text:s/></text:span><text:span text:style-name="T12">will<text:s/></text:span><text:span text:style-name="T13">not abandon it</text:span><text:span text:style-name="T14">.</text:span></text:p>
      <text:p text:style-name="Standard"><text:span text:style-name="T15">Detroit used to be rich and strong. Now it's<text:s/></text:span><text:span text:style-name="T16">in decline</text:span><text:span text:style-name="T17"><text:s/>but it is</text:span><text:span text:style-name="T18"><text:s/></text:span><text:span text:style-name="T19">not defeated</text:span><text:span text:style-name="T20">. He thinks Detroit<text:s/></text:span><text:span text:style-name="T21">will go up</text:span><text:span text:style-name="T22"><text:s/>because there are good people in Detroit.</text:span></text:p>
      <text:p text:style-name="P23"/>
      <text:p text:style-name="Standard"><text:span text:style-name="T24">Eminem wants<text:s/></text:span><text:span text:style-name="T25">to pull Detroit out of the<text:s/></text:span><text:span text:style-name="T26">crisis</text:span><text:span text:style-name="T27">.</text:span></text:p>
      <text:p text:style-name="Standard"><text:span text:style-name="T28"><text:tab/></text:span><text:span text:style-name="T29"><text:tab/><text:s text:c="5"/>to support/</text:span><text:span text:style-name="T30">encourage</text:span><text:span text:style-name="T31"><text:s/>Detroit with his letter.</text:span></text:p>
      <text:p text:style-name="Standard"><text:span text:style-name="T32"><text:tab/></text:span><text:span text:style-name="T33"><text:tab/><text:s text:c="5"/>to<text:s/></text:span><text:span text:style-name="T34">improve</text:span><text:span text:style-name="T35">/(ameliorate )the image of Detroit.</text:span></text:p>
      <text:p text:style-name="Standard"><text:span text:style-name="T36"><text:tab/></text:span><text:span text:style-name="T37"><text:tab/><text:s text:c="5"/>to</text:span><text:span text:style-name="T38"><text:s/>pay tribute<text:s/></text:span><text:span text:style-name="T39">(homage) to Detroit and its<text:s/></text:span><text:span text:style-name="T40">glorious past</text:span><text:span text:style-name="T41">.</text:span></text:p>
      <text:p text:style-name="P42"/>
      <text:p text:style-name="Standard"><text:span text:style-name="T43">Defeated = vaincue</text:span></text:p>
      <text:p text:style-name="P44"><text:tab/><text:tab/><text:tab/><text:tab/><text:tab/><text:tab/></text:p>
      <text:p text:style-name="P45"/>
      <text:p text:style-name="P46"/>
      <text:p text:style-name="Standard"><text:span text:style-name="T47">Beautiful</text:span><text:span text:style-name="T48"><text:s/>is a song by Eminem.</text:span></text:p>
      <text:p text:style-name="Standard"><text:span text:style-name="T49">The video was<text:s/></text:span><text:span text:style-name="T50">shot in a station, a factory and a stadium. The buildings are<text:s/></text:span><text:span text:style-name="T51">deteriorated</text:span><text:span text:style-name="T52">,<text:s/></text:span><text:span text:style-name="T53">dilapidated</text:span><text:span text:style-name="T54"><text:s/>and almost<text:s/></text:span><text:span text:style-name="T55">empty</text:span><text:span text:style-name="T56">. There is an old black woman, <text:s/>alone and workers. There are also children playing.</text:span></text:p>
      <text:p text:style-name="P57"/>
      <text:p text:style-name="Standard"><text:span text:style-name="T58">The song is about Eminem and his<text:s/></text:span><text:span text:style-name="T59">depression</text:span><text:span text:style-name="T60">. It is also about the crisis of Detroit. The city is<text:s/></text:span><text:span text:style-name="T61">sad</text:span><text:span text:style-name="T62"><text:s/>like Eminem. It is an<text:s/></text:span><text:span text:style-name="T63">autobiographical</text:span><text:span text:style-name="T64"><text:s/>song.It is abo</text:span><text:span text:style-name="T65">ut Eminem's difficult life and his intention to leave/</text:span><text:span text:style-name="T66">get out</text:span><text:span text:style-name="T67"><text:s/>of this situation.</text:span></text:p>
      <text:p text:style-name="P68"/>
      <text:p text:style-name="Standard"><text:span text:style-name="T69">But he also says that you<text:s/></text:span><text:span text:style-name="T70">must</text:span><text:span text:style-name="T71"><text:s/></text:span><text:span text:style-name="T72">not</text:span><text:span text:style-name="T73"><text:s/></text:span><text:span text:style-name="T74">give up</text:span><text:span text:style-name="T75"><text:s/></text:span><text:span text:style-name="T76">even if</text:span><text:span text:style-name="T77"><text:s/></text:span><text:span text:style-name="T78">it's complicated. There is<text:s/></text:span><text:span text:style-name="T79">hope</text:span><text:span text:style-name="T80">.</text:span></text:p>
      <text:p text:style-name="Standard"><text:span text:style-name="T81">The message is : <text:s/>you must be<text:s/></text:span><text:span text:style-name="T82">proud</text:span><text:span text:style-name="T83"><text:s/>of who you are</text:span></text:p>
      <text:p text:style-name="P84"><text:tab/><text:tab/><text:s text:c="5"/>you are beautiful</text:p>
      <text:p text:style-name="Standard"><text:span text:style-name="T85"><text:tab/></text:span><text:span text:style-name="T86"><text:tab/><text:s text:c="4"/></text:span><text:span text:style-name="T87"><text:s/>be yo</text:span><text:span text:style-name="T88">urself</text:span><text:span text:style-name="T89"><text:s/>=soyez vous-même</text:span></text:p>
      <text:p text:style-name="P90"/>
      <text:p text:style-name="Standard"><text:span text:style-name="T91">dilapidated = délabré</text:span><text:span text:style-name="T92"><text:tab/></text:span><text:span text:style-name="T93"><text:tab/></text:span><text:span text:style-name="T94">empty= vide</text:span><text:span text:style-name="T95"><text:tab/></text:span><text:span text:style-name="T96"><text:tab/>hope= espoir = espérer</text:span></text:p>
      <text:p text:style-name="Standard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I have hope/ I hope</text:span></text:p>
      <text:p text:style-name="P105">give up = abandon<text:s/><text:tab/><text:tab/></text:p>
      <text:p text:style-name="P106">proud= fier</text:p>
      <text:p text:style-name="P107">even if = même si</text:p>
      <text:p text:style-name="Standard"><text:span text:style-name="T108">depres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ugers</meta:initial-creator>
    <dc:creator>maugers</dc:creator>
    <meta:creation-date>2019-03-04T17:01:00Z</meta:creation-date>
    <dc:date>2019-03-06T14:40:00Z</dc:date>
    <meta:template xlink:href="Normal" xlink:type="simple"/>
    <meta:editing-cycles>1</meta:editing-cycles>
    <meta:editing-duration>PT120S</meta:editing-duration>
    <meta:document-statistic meta:page-count="1" meta:paragraph-count="2" meta:word-count="224" meta:character-count="1460" meta:row-count="10" meta:non-whitespace-character-count="1238"/>
  </office:meta>
</office:document-meta>
</file>