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9918" officeooo:paragraph-rsid="001a9918"/>
    </style:style>
    <style:style style:name="P2" style:family="paragraph" style:parent-style-name="Standard">
      <style:paragraph-properties fo:text-align="justify" style:justify-single-word="false"/>
      <style:text-properties officeooo:rsid="001a9918" officeooo:paragraph-rsid="001a9918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officeooo:rsid="001bb5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The revival/renaissance/rebirth of Detroit</text:p>
      <text:p text:style-name="P1"/>
      <text:p text:style-name="P1"/>
      <text:p text:style-name="P2">There is a new CBD with modern <text:span text:style-name="T1">t</text:span>ower<text:span text:style-name="T1">s</text:span>, call<text:span text:style-name="T1">ed the </text:span><text:s/><text:span text:style-name="T1">R</text:span>enaissance <text:span text:style-name="T1">C</text:span>enter. </text:p>
      <text:p text:style-name="P2">There is a new marketing project, it's <text:span text:style-name="T1">M</text:span>ade in Detroit. There are urbans farms.There are initiative<text:span text:style-name="T1">s</text:span> of people to pull Detroit out of the crisis. General Motor ha<text:span text:style-name="T1">s</text:span> help<text:span text:style-name="T1">ed</text:span> Detroit to revive . </text:p>
      <text:p text:style-name="P2">There <text:span text:style-name="T1">are</text:span> new activites for exemple sport, music and the <text:span text:style-name="T1">s</text:span>treet <text:span text:style-name="T1">a</text:span>rt to embellish the city.</text:p>
      <text:p text:style-name="P2"/>
      <text:p text:style-name="P2"><text:s/></text:p>
      <text:p text:style-name="P2"><text:s/>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55:28.729000000</meta:creation-date>
    <dc:date>2019-03-06T10:30:07.327000000</dc:date>
    <meta:editing-duration>PT18M47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7" meta:word-count="65" meta:character-count="399" meta:non-whitespace-character-count="330"/>
  </office:meta>
</office:document-meta>
</file>