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809cm" style:rel-column-width="26246*"/>
    </style:style>
    <style:style style:name="Tableau3.B" style:family="table-column">
      <style:table-column-properties style:column-width="10.192cm" style:rel-column-width="392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9779" officeooo:paragraph-rsid="0018dd39"/>
    </style:style>
    <style:style style:name="P2" style:family="paragraph" style:parent-style-name="Standard">
      <style:text-properties officeooo:rsid="00149779" officeooo:paragraph-rsid="001c7b1c"/>
    </style:style>
    <style:style style:name="P3" style:family="paragraph" style:parent-style-name="Standard">
      <style:text-properties officeooo:rsid="0018dd39" officeooo:paragraph-rsid="0018dd39"/>
    </style:style>
    <style:style style:name="P4" style:family="paragraph" style:parent-style-name="Standard">
      <style:text-properties officeooo:rsid="001e0249" officeooo:paragraph-rsid="001e0249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1f6b2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2cb88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43987f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c6fe8" officeooo:paragraph-rsid="002c6fe8" style:font-weight-asian="bold" style:font-weight-complex="bold"/>
    </style:style>
    <style:style style:name="P10" style:family="paragraph" style:parent-style-name="Standard">
      <style:text-properties officeooo:paragraph-rsid="001f6b24"/>
    </style:style>
    <style:style style:name="P11" style:family="paragraph" style:parent-style-name="Standard">
      <style:text-properties officeooo:paragraph-rsid="00214c87"/>
    </style:style>
    <style:style style:name="P12" style:family="paragraph" style:parent-style-name="Standard">
      <style:text-properties officeooo:paragraph-rsid="00221ec4"/>
    </style:style>
    <style:style style:name="P13" style:family="paragraph" style:parent-style-name="Standard">
      <style:text-properties style:text-underline-style="none" fo:font-weight="normal" officeooo:paragraph-rsid="001f6b24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231c32" officeooo:paragraph-rsid="00231c32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39764" officeooo:paragraph-rsid="00239764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915e8" officeooo:paragraph-rsid="00239764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paragraph-rsid="002cb886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3d4a06" officeooo:paragraph-rsid="003d4a06" style:font-weight-asian="normal" style:font-weight-complex="normal"/>
    </style:style>
    <style:style style:name="P19" style:family="paragraph" style:parent-style-name="Standard">
      <style:text-properties officeooo:rsid="001915e8" officeooo:paragraph-rsid="001915e8"/>
    </style:style>
    <style:style style:name="P20" style:family="paragraph" style:parent-style-name="Standard">
      <style:text-properties officeooo:rsid="0029716d" officeooo:paragraph-rsid="0029716d"/>
    </style:style>
    <style:style style:name="P21" style:family="paragraph" style:parent-style-name="Standard">
      <style:text-properties officeooo:rsid="002b52c0" officeooo:paragraph-rsid="002b52c0"/>
    </style:style>
    <style:style style:name="P22" style:family="paragraph" style:parent-style-name="Standard">
      <style:text-properties officeooo:rsid="002c6fe8" officeooo:paragraph-rsid="002c6fe8"/>
    </style:style>
    <style:style style:name="P23" style:family="paragraph" style:parent-style-name="Standard">
      <style:text-properties officeooo:rsid="002dd7ea" officeooo:paragraph-rsid="002dd7ea"/>
    </style:style>
    <style:style style:name="P24" style:family="paragraph" style:parent-style-name="Standard">
      <style:text-properties officeooo:rsid="003100c8" officeooo:paragraph-rsid="003100c8"/>
    </style:style>
    <style:style style:name="P25" style:family="paragraph" style:parent-style-name="Standard">
      <style:text-properties officeooo:rsid="003100c8" officeooo:paragraph-rsid="002dd7ea"/>
    </style:style>
    <style:style style:name="P26" style:family="paragraph" style:parent-style-name="Standard">
      <style:text-properties officeooo:rsid="00320d98" officeooo:paragraph-rsid="00320d98"/>
    </style:style>
    <style:style style:name="P27" style:family="paragraph" style:parent-style-name="Standard">
      <style:text-properties officeooo:rsid="003530d0" officeooo:paragraph-rsid="003530d0"/>
    </style:style>
    <style:style style:name="P28" style:family="paragraph" style:parent-style-name="Standard">
      <style:text-properties officeooo:rsid="00369320" officeooo:paragraph-rsid="00369320"/>
    </style:style>
    <style:style style:name="P29" style:family="paragraph" style:parent-style-name="Standard">
      <style:text-properties officeooo:rsid="00369580" officeooo:paragraph-rsid="00369580"/>
    </style:style>
    <style:style style:name="P30" style:family="paragraph" style:parent-style-name="Standard">
      <style:text-properties officeooo:rsid="00369580" officeooo:paragraph-rsid="00369320"/>
    </style:style>
    <style:style style:name="P31" style:family="paragraph" style:parent-style-name="Standard">
      <style:text-properties officeooo:rsid="00385ab7" officeooo:paragraph-rsid="00385ab7"/>
    </style:style>
    <style:style style:name="P32" style:family="paragraph" style:parent-style-name="Standard">
      <style:text-properties officeooo:rsid="003b5166" officeooo:paragraph-rsid="003b5166"/>
    </style:style>
    <style:style style:name="P33" style:family="paragraph" style:parent-style-name="Standard">
      <style:text-properties officeooo:rsid="003ceb65" officeooo:paragraph-rsid="003ceb65"/>
    </style:style>
    <style:style style:name="P34" style:family="paragraph" style:parent-style-name="Standard">
      <style:text-properties officeooo:rsid="003edf62" officeooo:paragraph-rsid="003edf62"/>
    </style:style>
    <style:style style:name="P35" style:family="paragraph" style:parent-style-name="Standard">
      <style:text-properties officeooo:rsid="00403ab5" officeooo:paragraph-rsid="00403ab5"/>
    </style:style>
    <style:style style:name="P36" style:family="paragraph" style:parent-style-name="Standard">
      <style:text-properties officeooo:rsid="0043987f" officeooo:paragraph-rsid="0043987f"/>
    </style:style>
    <style:style style:name="P37" style:family="paragraph" style:parent-style-name="Table_20_Contents">
      <style:text-properties officeooo:rsid="001b6312" officeooo:paragraph-rsid="001b6312"/>
    </style:style>
    <style:style style:name="P38" style:family="paragraph" style:parent-style-name="Table_20_Contents">
      <style:text-properties officeooo:rsid="0023e3c8" officeooo:paragraph-rsid="0023e3c8"/>
    </style:style>
    <style:style style:name="P39" style:family="paragraph" style:parent-style-name="Table_20_Contents">
      <style:paragraph-properties fo:text-align="center" style:justify-single-word="false"/>
      <style:text-properties officeooo:rsid="0023e3c8" officeooo:paragraph-rsid="0023e3c8"/>
    </style:style>
    <style:style style:name="P40" style:family="paragraph" style:parent-style-name="Table_20_Contents">
      <style:text-properties officeooo:rsid="0023e3c8" officeooo:paragraph-rsid="0025d86f"/>
    </style:style>
    <style:style style:name="P41" style:family="paragraph" style:parent-style-name="Table_20_Contents">
      <style:text-properties officeooo:rsid="00385ab7" officeooo:paragraph-rsid="00385ab7"/>
    </style:style>
    <style:style style:name="P42" style:family="paragraph" style:parent-style-name="Table_20_Contents">
      <style:text-properties officeooo:rsid="00392ef2" officeooo:paragraph-rsid="00392ef2"/>
    </style:style>
    <style:style style:name="P43" style:family="paragraph" style:parent-style-name="Table_20_Contents">
      <style:text-properties officeooo:rsid="0039d13e" officeooo:paragraph-rsid="0039d13e"/>
    </style:style>
    <style:style style:name="P44" style:family="paragraph" style:parent-style-name="Table_20_Contents">
      <style:text-properties officeooo:rsid="003b5166" officeooo:paragraph-rsid="003b5166"/>
    </style:style>
    <style:style style:name="P45" style:family="paragraph" style:parent-style-name="Table_20_Contents">
      <style:text-properties officeooo:rsid="0004d964" officeooo:paragraph-rsid="000829ee"/>
    </style:style>
    <style:style style:name="P46" style:family="paragraph" style:parent-style-name="Table_20_Contents">
      <style:text-properties officeooo:paragraph-rsid="000829ee"/>
    </style:style>
    <style:style style:name="P47" style:family="paragraph" style:parent-style-name="Standard">
      <style:text-properties style:text-underline-style="solid" style:text-underline-width="auto" style:text-underline-color="font-color" fo:font-weight="bold" officeooo:rsid="0029716d" officeooo:paragraph-rsid="0029716d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style:text-underline-style="none" fo:font-weight="normal" officeooo:paragraph-rsid="0043987f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text-underline-style="none" fo:font-weight="normal" officeooo:paragraph-rsid="002cb886" style:font-weight-asian="normal" style:font-weight-complex="normal"/>
    </style:style>
    <style:style style:name="P50" style:family="paragraph" style:parent-style-name="Standard">
      <style:text-properties officeooo:rsid="00452d12" officeooo:paragraph-rsid="00452d12"/>
    </style:style>
    <style:style style:name="P51" style:family="paragraph" style:parent-style-name="Standard">
      <style:text-properties officeooo:rsid="00458b05" officeooo:paragraph-rsid="00458b05"/>
    </style:style>
    <style:style style:name="P52" style:family="paragraph" style:parent-style-name="Standard">
      <style:text-properties officeooo:rsid="00470c49" officeooo:paragraph-rsid="00470c4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09ff6"/>
    </style:style>
    <style:style style:name="T4" style:family="text">
      <style:text-properties fo:background-color="#ffff00" loext:char-shading-value="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43987f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ceb65"/>
    </style:style>
    <style:style style:name="T9" style:family="text">
      <style:text-properties officeooo:rsid="00403ab5"/>
    </style:style>
    <style:style style:name="T10" style:family="text">
      <style:text-properties officeooo:rsid="004398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hursday, May 9th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>Detroit in the past before the crisis</text:p>
          </table:table-cell>
          <table:table-cell table:style-name="Tableau1.B1" office:value-type="string">
            <text:p text:style-name="P41">Detroit today after the crisis</text:p>
          </table:table-cell>
        </table:table-row>
        <table:table-row>
          <table:table-cell table:style-name="Tableau1.A2" office:value-type="string">
            <text:p text:style-name="P42">Active</text:p>
            <text:p text:style-name="P42">assembly line</text:p>
            <text:p text:style-name="P42">car industry</text:p>
            <text:p text:style-name="P42">motor city</text:p>
            <text:p text:style-name="P42">attractive</text:p>
            <text:p text:style-name="P42">jobs</text:p>
            <text:p text:style-name="P42">prosperous</text:p>
            <text:p text:style-name="P43">motown</text:p>
            <text:p text:style-name="P43">employment</text:p>
            <text:p text:style-name="P43">important</text:p>
            <text:p text:style-name="P43">make money</text:p>
            <text:p text:style-name="P43">recording</text:p>
            <text:p text:style-name="P43">factories</text:p>
            <text:p text:style-name="P42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1.B2" office:value-type="string">
            <text:p text:style-name="P43">Angry</text:p>
            <text:p text:style-name="P43">graffitis</text:p>
            <text:p text:style-name="P43">delinquency</text:p>
            <text:p text:style-name="P43">poverty</text:p>
            <text:p text:style-name="P43">vandalism</text:p>
            <text:p text:style-name="P43">decline</text:p>
            <text:p text:style-name="P43">sad</text:p>
            <text:p text:style-name="P43">poor</text:p>
            <text:p text:style-name="P43">desperate</text:p>
            <text:p text:style-name="P43">abandonned</text:p>
            <text:p text:style-name="P43">bankruptcy</text:p>
            <text:p text:style-name="P43">economic crisis</text:p>
            <text:p text:style-name="P43">waste land</text:p>
            <text:p text:style-name="P43">drugs</text:p>
            <text:p text:style-name="P43">war zone</text:p>
            <text:p text:style-name="P43">unemployment</text:p>
            <text:p text:style-name="P43">depressing</text:p>
            <text:p text:style-name="P43">deteriorated</text:p>
            <text:p text:style-name="P43">homelessness</text:p>
            <text:p text:style-name="P43">dilapidated</text:p>
            <text:p text:style-name="P43">strikes</text:p>
            <text:p text:style-name="P43">empty</text:p>
            <text:p text:style-name="P43">riots</text:p>
            <text:p text:style-name="P44">dirty</text:p>
            <text:p text:style-name="P44">debts</text:p>
            <text:p text:style-name="P44">depressed</text:p>
            <text:p text:style-name="P44">homeless</text:p>
            <text:p text:style-name="P43"/>
          </table:table-cell>
        </table:table-row>
      </table:table>
      <text:p text:style-name="P3"/>
      <text:p text:style-name="P2"/>
      <text:p text:style-name="P32">Detroit was prosperous thanks to <text:span text:style-name="T8">the car industry but it is finished.</text:span></text:p>
      <text:p text:style-name="P32"/>
      <text:p text:style-name="P33">Detroit <text:span text:style-name="T7">used to</text:span> be properous.</text:p>
      <text:p text:style-name="P33"/>
      <text:p text:style-name="P33">« used to » + verb expresses the idea that it is finished, </text:p>
      <text:p text:style-name="P33">it is not longer true.</text:p>
      <text:p text:style-name="P33"/>
      <text:p text:style-name="P33">There <text:span text:style-name="T7">used to</text:span> be a lot of jobs before the crisis but today </text:p>
      <text:p text:style-name="P33">Detroit suffers from unemployment.</text:p>
      <text:p text:style-name="P33"/>
      <text:p text:style-name="P33"/>
      <text:p text:style-name="P2"/>
      <text:p text:style-name="P2"/>
      <text:p text:style-name="P2"><text:soft-page-break/></text:p>
      <text:p text:style-name="P1"/>
      <text:p text:style-name="P4"/>
      <text:p text:style-name="P4"/>
      <text:p text:style-name="P5">Complete the sentences using « used to + verb ».</text:p>
      <text:p text:style-name="P10"/>
      <text:p text:style-name="P10">1 Today we have electricy while in the past people </text:p>
      <text:p text:style-name="P10"/>
      <text:p text:style-name="P10">2 Today we have the central heating but before people <text:line-break/><text:line-break/>3 Nowadays people communicate a lot by mails or sms but </text:p>
      <text:p text:style-name="P10"/>
      <text:p text:style-name="P10">4 Today we often take the car to move even for short distances but before people </text:p>
      <text:p text:style-name="P10"/>
      <text:p text:style-name="P12">5 Today a lot of women work but in the past <text:span text:style-name="T3">they </text:span><text:line-break/><text:line-break/>6 Today it is difficult to find a job for some people but in the past it <text:line-break/><text:line-break/>7 Today children have toys made of plastic or electronic toys but in the past </text:p>
      <text:p text:style-name="P12">children <text:line-break/></text:p>
      <text:p text:style-name="P12">8 Today most people have dish washers and washing machines </text:p>
      <text:p text:style-name="P12">but in the past people </text:p>
      <text:p text:style-name="P10"/>
      <text:p text:style-name="P11">9 Today we have Cds or Mps to listen to music but some years ago </text:p>
      <text:p text:style-name="P11">people </text:p>
      <text:p text:style-name="P10"/>
      <text:p text:style-name="P13">10 Today most people buy their vegetables in shops or at the supermarket but before nearly everybody </text:p>
      <text:p text:style-name="P13"/>
      <text:p text:style-name="P18">Friday, May 17th.</text:p>
      <text:p text:style-name="P18"/>
      <text:p text:style-name="P18">A lot of houses are abandonned and detreriorated</text:p>
      <text:p text:style-name="P18">because their owners <text:span text:style-name="T1">have left</text:span>.</text:p>
      <text:p text:style-name="P18"/>
      <text:p text:style-name="P18">A lot of people are desperate because they <text:span text:style-name="T1">have lost</text:span> their jobs.</text:p>
      <text:p text:style-name="P18"/>
      <text:p text:style-name="P18">There is a high rate of unemployment </text:p>
      <text:p text:style-name="P18">because the factories <text:span text:style-name="T1">have closed</text:span>.</text:p>
      <text:p text:style-name="P18"/>
      <text:p text:style-name="P18">« have » + past participle is used to explain a situation </text:p>
      <text:p text:style-name="P18">in the present referring to the past.</text:p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Quand elle était petite, Kate pleurait beaucoup.</text:p>
      <text:p text:style-name="P14"/>
      <text:p text:style-name="P14"/>
      <text:p text:style-name="P14"/>
      <text:p text:style-name="P14">Quand il était jeune mon grand-père se levait tard.</text:p>
      <text:p text:style-name="P14"/>
      <text:p text:style-name="P14"/>
      <text:p text:style-name="P14">Quand il était à lécole primaire, Bob allait chez la nourrice le mercredi après midi.</text:p>
      <text:p text:style-name="P14"/>
      <text:p text:style-name="P14"/>
      <text:p text:style-name="P15">Thursday April 27th.</text:p>
      <text:p text:style-name="P15"/>
      <text:p text:style-name="P16">Before the crisis, Detroit was / used to be prosperous and active.</text:p>
      <text:p text:style-name="P19">There were a lot of jobs in the car industry .</text:p>
      <text:p text:style-name="P19">A lot of people came to Detroit because it was attractive </text:p>
      <text:p text:style-name="P19">and prosperous.</text:p>
      <text:p text:style-name="P19">Before the crisis a lot of people worked in car factories.</text:p>
      <text:p text:style-name="P19">In the past detroit made money <text:span text:style-name="T4">thanks to</text:span> the car industry.</text:p>
      <text:p text:style-name="P19">There used to be a lot of jobs in the car industry.</text:p>
      <text:p text:style-name="P19"/>
      <text:p text:style-name="P1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38"/>
          </table:table-cell>
        </table:table-row>
      </table:table>
      <text:p text:style-name="P19"/>
      <text:p text:style-name="P10"/>
      <text:p text:style-name="P20">Tuesday May 2nd.</text:p>
      <text:p text:style-name="P20"/>
      <text:p text:style-name="P20">Detroit has a lot of debts.</text:p>
      <text:p text:style-name="P20"/>
      <text:p text:style-name="P20">There are a lot of graffitis on the walls.</text:p>
      <text:p text:style-name="P20">There are a lot of deteriorated houses.</text:p>
      <text:p text:style-name="P20"/>
      <text:p text:style-name="P20">Detroit is an abandoned and deteriorated city.</text:p>
      <text:p text:style-name="P20">Detroit is very dirty.</text:p>
      <text:p text:style-name="P20">There is a lot of unemployment.</text:p>
      <text:p text:style-name="P20">There is a high rate of homelessness.</text:p>
      <text:p text:style-name="P20"/>
      <text:p text:style-name="P20">A lot of people live in poverty.</text:p>
      <text:p text:style-name="P20"/>
      <text:p text:style-name="P20">Detroit looks like a war zone or and a waste land.</text:p>
      <text:p text:style-name="P20"/>
      <text:p text:style-name="P20">A lot of people suffer from delinquency.</text:p>
      <text:p text:style-name="P20">A lot of people suffer from vandalism.</text:p>
      <text:p text:style-name="P20"/>
      <text:p text:style-name="P20">Detroit <text:s/>suffers from bankruptcy.</text:p>
      <text:p text:style-name="P20"/>
      <text:p text:style-name="P34">Thursday, may 23rd.</text:p>
      <text:p text:style-name="P34"/>
      <text:p text:style-name="P34">1 She has learned bad news.</text:p>
      <text:p text:style-name="P34">She has received bad news.</text:p>
      <text:p text:style-name="P34"><text:soft-page-break/></text:p>
      <text:p text:style-name="P34">2 he has lost his match.</text:p>
      <text:p text:style-name="P34"/>
      <text:p text:style-name="P34">3 They have passed their exam.</text:p>
      <text:p text:style-name="P34"/>
      <text:p text:style-name="P34">4 He has won.</text:p>
      <text:p text:style-name="P34"/>
      <text:p text:style-name="P34">5 He has lost his job.</text:p>
      <text:p text:style-name="P34"/>
      <text:p text:style-name="P34">6 He has scored.</text:p>
      <text:p text:style-name="P34"/>
      <text:p text:style-name="P34">7 She has found a new job.</text:p>
      <text:p text:style-name="P34"><text:s text:c="3"/>She has received good news.</text:p>
      <text:p text:style-name="P34">She has finished her work.</text:p>
      <text:p text:style-name="P34"/>
      <text:p text:style-name="P34">8 She has lost weight.</text:p>
      <text:p text:style-name="P34">She has done a diet.</text:p>
      <text:p text:style-name="P34"/>
      <text:p text:style-name="P34">9 He has worked a lot and late.</text:p>
      <text:p text:style-name="P34"/>
      <text:p text:style-name="P34">10 He has run a lot.</text:p>
      <text:p text:style-name="P34"><text:s text:c="5"/>He has done sport.</text:p>
      <text:p text:style-name="P34"/>
      <text:p text:style-name="P34">11 She has slept <text:span text:style-name="T9">well.</text:span></text:p>
      <text:p text:style-name="P34"/>
      <text:p text:style-name="P35">12 It has eaten a lot.</text:p>
      <text:p text:style-name="P35"/>
      <text:p text:style-name="P47"/>
      <text:p text:style-name="P20"><text:span text:style-name="T2">Explain the people's feelings and situations and the situation of Detroit today. What has happened ?<text:line-break/><text:line-break/></text:span><text:span text:style-name="T5">1 A lot of <text:s/>people are depressed and desperate because</text:span></text:p>
      <text:p text:style-name="P6"/>
      <text:p text:style-name="P17">2 There is a lot of delinquency in Detroit <text:s/>and a lot of people take drugs <text:span text:style-name="T10">because</text:span> </text:p>
      <text:p text:style-name="P17"><text:line-break/><text:line-break/>3 A lot of people suffer from unemployment </text:p>
      <text:p text:style-name="P17">because </text:p>
      <text:p text:style-name="P6"/>
      <text:p text:style-name="P17">4 A lot of people are poor </text:p>
      <text:p text:style-name="P8"><text:span text:style-name="T5">because<text:line-break/><text:line-break/>5 A lot of houses are deteriorated </text:span><text:span text:style-name="T6">because</text:span></text:p>
      <text:p text:style-name="P48"><text:line-break/>6 Detroit looks like a war zone or a waste land </text:p>
      <text:p text:style-name="P17">because <text:line-break/><text:line-break/>7 Detroit has a high rate of unemployment </text:p>
      <text:p text:style-name="P17">because<text:line-break/><text:line-break/>8 Detroit is in decline and it has important debts </text:p>
      <text:p text:style-name="P7"><text:soft-page-break/><text:span text:style-name="T5">because </text:span><text:line-break/></text:p>
      <text:p text:style-name="P20"/>
      <text:p text:style-name="P36">The story of rap.</text:p>
      <text:p text:style-name="P36"/>
      <text:p text:style-name="P3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5">The nature of the document</text:p>
          </table:table-cell>
          <table:table-cell table:style-name="Tableau3.B1" office:value-type="string">
            <text:p text:style-name="P46"/>
          </table:table-cell>
        </table:table-row>
        <table:table-row>
          <table:table-cell table:style-name="Tableau3.A2" office:value-type="string">
            <text:p text:style-name="P45">The author of the document</text:p>
          </table:table-cell>
          <table:table-cell table:style-name="Tableau3.B2" office:value-type="string">
            <text:p text:style-name="P46"/>
          </table:table-cell>
        </table:table-row>
        <table:table-row>
          <table:table-cell table:style-name="Tableau3.A2" office:value-type="string">
            <text:p text:style-name="P45">The title of the document</text:p>
          </table:table-cell>
          <table:table-cell table:style-name="Tableau3.B2" office:value-type="string">
            <text:p text:style-name="P46"/>
          </table:table-cell>
        </table:table-row>
        <table:table-row>
          <table:table-cell table:style-name="Tableau3.A2" office:value-type="string">
            <text:p text:style-name="P45">The origin of « rap »</text:p>
          </table:table-cell>
          <table:table-cell table:style-name="Tableau3.B2" office:value-type="string">
            <text:p text:style-name="P46"/>
            <text:p text:style-name="P46"/>
            <text:p text:style-name="P46"/>
          </table:table-cell>
        </table:table-row>
        <table:table-row>
          <table:table-cell table:style-name="Tableau3.A2" office:value-type="string">
            <text:p text:style-name="P45">Place of birth</text:p>
          </table:table-cell>
          <table:table-cell table:style-name="Tableau3.B2" office:value-type="string">
            <text:p text:style-name="P46"/>
            <text:p text:style-name="P46"/>
          </table:table-cell>
        </table:table-row>
        <table:table-row>
          <table:table-cell table:style-name="Tableau3.A2" office:value-type="string">
            <text:p text:style-name="P45">Subjects / themes of rap songs</text:p>
          </table:table-cell>
          <table:table-cell table:style-name="Tableau3.B2" office:value-type="string">
            <text:p text:style-name="P46"/>
            <text:p text:style-name="P46"/>
          </table:table-cell>
        </table:table-row>
        <table:table-row>
          <table:table-cell table:style-name="Tableau3.A2" office:value-type="string">
            <text:p text:style-name="P45">Rapers' style</text:p>
          </table:table-cell>
          <table:table-cell table:style-name="Tableau3.B2" office:value-type="string">
            <text:p text:style-name="P46"/>
            <text:p text:style-name="P46"/>
            <text:p text:style-name="P46"/>
          </table:table-cell>
        </table:table-row>
        <table:table-row>
          <table:table-cell table:style-name="Tableau3.A2" office:value-type="string">
            <text:p text:style-name="P45">Rap is often linked with ……. (why?)</text:p>
          </table:table-cell>
          <table:table-cell table:style-name="Tableau3.B2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leau3.A2" office:value-type="string">
            <text:p text:style-name="P45">2 rappers who died</text:p>
            <text:p text:style-name="P45">(names + circumstances)</text:p>
          </table:table-cell>
          <table:table-cell table:style-name="Tableau3.B2" office:value-type="string">
            <text:p text:style-name="P46"/>
            <text:p text:style-name="P46"/>
            <text:p text:style-name="P46"/>
          </table:table-cell>
        </table:table-row>
        <table:table-row>
          <table:table-cell table:style-name="Tableau3.A2" office:value-type="string">
            <text:p text:style-name="P45">Name of the most famous white rapper </text:p>
          </table:table-cell>
          <table:table-cell table:style-name="Tableau3.B2" office:value-type="string">
            <text:p text:style-name="P46"/>
          </table:table-cell>
        </table:table-row>
      </table:table>
      <text:p text:style-name="Standard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4"/>
      <text:p text:style-name="P24"/>
      <text:p text:style-name="P24"/>
      <text:p text:style-name="P26">Tuesday May 30th.</text:p>
      <text:p text:style-name="P26"/>
      <text:p text:style-name="P26">He hopes he will have a better house.</text:p>
      <text:p text:style-name="P26">He hopes he will earn money to leave his ghetto.</text:p>
      <text:p text:style-name="P26">He hopes he will have a better life with his mother</text:p>
      <text:p text:style-name="P26">and his sister.</text:p>
      <text:p text:style-name="P26">He hopes he will become successful.</text:p>
      <text:p text:style-name="P26">He hopes he will be a rap singer and he will become</text:p>
      <text:p text:style-name="P26">successful.</text:p>
      <text:p text:style-name="P26">He hopes he will become a successful rapper and </text:p>
      <text:p text:style-name="P26">earn money for himself and his family.</text:p>
      <text:p text:style-name="P26"/>
      <text:p text:style-name="P26">He wants to <text:span text:style-name="T1">escape</text:span> his ghetto and his violent </text:p>
      <text:p text:style-name="P26">environment .</text:p>
      <text:p text:style-name="P26"/>
      <text:p text:style-name="P26"/>
      <text:p text:style-name="P26"/>
      <text:p text:style-name="P26"/>
      <text:p text:style-name="P26">The soundtrack :</text:p>
      <text:p text:style-name="P26"/>
      <text:p text:style-name="P26">abandon yourself</text:p>
      <text:p text:style-name="P26">catch</text:p>
      <text:p text:style-name="P26">1 possibility</text:p>
      <text:p text:style-name="P26">1 try</text:p>
      <text:p text:style-name="P26">you should</text:p>
      <text:p text:style-name="P26">take</text:p>
      <text:p text:style-name="P26">have</text:p>
      <text:p text:style-name="P26">let it go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7">Friday June 8th.</text:p>
      <text:p text:style-name="P27"/>
      <text:p text:style-name="P27">In the video we can see some black people.</text:p>
      <text:p text:style-name="P27">There is an old woman with a suitcase who is leaving </text:p>
      <text:p text:style-name="P27">Detroit.</text:p>
      <text:p text:style-name="P27"/>
      <text:p text:style-name="P28">In the video we can some children <text:span text:style-name="T7">who</text:span> are playing </text:p>
      <text:p text:style-name="P28">baseball.</text:p>
      <text:p text:style-name="P28"/>
      <text:p text:style-name="P28">In the video we can see some black people. </text:p>
      <text:p text:style-name="P28">There is an old black man <text:span text:style-name="T7">who</text:span> lives in the street</text:p>
      <text:p text:style-name="P28">and who is homeless.</text:p>
      <text:p text:style-name="P28"/>
      <text:p text:style-name="P28">In the video we can see some people <text:span text:style-name="T7">who</text:span> are poor.</text:p>
      <text:p text:style-name="P28"/>
      <text:p text:style-name="P28">In the video we can see a family <text:span text:style-name="T7">who</text:span> is smiling.</text:p>
      <text:p text:style-name="P28"/>
      <text:p text:style-name="P28">We can see some workers <text:s/><text:span text:style-name="T7">who</text:span> are leaving work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50">The revival of Detroit.</text:p>
      <text:p text:style-name="P50"/>
      <text:p text:style-name="P50">They built a renaissance center.</text:p>
      <text:p text:style-name="P50"/>
      <text:p text:style-name="P50"/>
      <text:p text:style-name="P50">Thanks to the urban farming Detroit is alive again and </text:p>
      <text:p text:style-name="P50">a lot of people have a job.</text:p>
      <text:p text:style-name="P50"/>
      <text:p text:style-name="P50">Some people have renovated or rebuilt some deteriorated houses to attract new inhabitants </text:p>
      <text:p text:style-name="P50">in Detroit because they are sold at a low price.</text:p>
      <text:p text:style-name="P50"/>
      <text:p text:style-name="P50">The renaissance of Detroit attract a lot of tourists.</text:p>
      <text:p text:style-name="P50"/>
      <text:p text:style-name="P50">Some people have come to detroit to developp their buisnesses because</text:p>
      <text:p text:style-name="P50"><text:s/>there are a lot of people who need a job.</text:p>
      <text:p text:style-name="P50"/>
      <text:p text:style-name="P51">There are a lot of social programs to help people in difficulties.</text:p>
      <text:p text:style-name="P51"/>
      <text:p text:style-name="P51">A lot of people have organized themselves to face the difficulties and to revive Detroit.</text:p>
      <text:p text:style-name="P51"/>
      <text:p text:style-name="P52">Some very rich people have bought and renovated old factories where today there a lot </text:p>
      <text:p text:style-name="P52">of start ups.</text:p>
      <text:p text:style-name="P52"/>
      <text:p text:style-name="P52">Some very rich people have invested in Detroit to help the city.</text:p>
      <text:p text:style-name="P52"/>
      <text:p text:style-name="P52">They have planted a lot of trees to make the environment beautiful.</text:p>
      <text:p text:style-name="P52"/>
      <text:p text:style-name="P52"/>
      <text:p text:style-name="P52"/>
      <text:p text:style-name="P52">You decide to stay in Detroit or you decide to leave Detroit.</text:p>
      <text:p text:style-name="P50"/>
      <text:p text:style-name="P50"/>
      <text:p text:style-name="P50"/>
      <text:p text:style-name="P50"/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01:22.322000000</meta:creation-date>
    <dc:date>2019-06-21T09:28:10.254000000</dc:date>
    <meta:editing-duration>PT2H10M26S</meta:editing-duration>
    <meta:editing-cycles>30</meta:editing-cycles>
    <meta:generator>LibreOffice/6.0.4.2$Windows_X86_64 LibreOffice_project/9b0d9b32d5dcda91d2f1a96dc04c645c450872bf</meta:generator>
    <meta:document-statistic meta:table-count="3" meta:image-count="0" meta:object-count="0" meta:page-count="8" meta:paragraph-count="181" meta:word-count="1113" meta:character-count="5847" meta:non-whitespace-character-count="4854"/>
  </office:meta>
</office:document-meta>
</file>