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09673c" style:font-weight-asian="bold" style:font-weight-complex="bold"/>
    </style:style>
    <style:style style:name="P4" style:family="paragraph" style:parent-style-name="Standard">
      <style:text-properties officeooo:paragraph-rsid="0009673c"/>
    </style:style>
    <style:style style:name="P5" style:family="paragraph" style:parent-style-name="Table_20_Contents">
      <style:text-properties officeooo:rsid="0008ff66" officeooo:paragraph-rsid="0008ff66"/>
    </style:style>
    <style:style style:name="P6" style:family="paragraph" style:parent-style-name="Table_20_Contents">
      <style:text-properties officeooo:rsid="0008ff66" officeooo:paragraph-rsid="0009673c"/>
    </style:style>
    <style:style style:name="P7" style:family="paragraph" style:parent-style-name="Table_20_Contents">
      <style:text-properties officeooo:rsid="0005c205" officeooo:paragraph-rsid="0005c205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paragraph-rsid="0009673c" style:font-weight-asian="bold" style:font-weight-complex="bold"/>
    </style:style>
    <style:style style:name="P9" style:family="paragraph" style:parent-style-name="Table_20_Contents">
      <style:text-properties officeooo:paragraph-rsid="0009673c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9673c" style:font-weight-asian="bold" style:font-weight-complex="bold"/>
    </style:style>
    <style:style style:name="T1" style:family="text">
      <style:text-properties officeooo:rsid="000617fe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9673c" style:font-weight-asian="bold" style:font-weight-complex="bold"/>
    </style:style>
    <style:style style:name="T4" style:family="text">
      <style:text-properties officeooo:rsid="0005c205"/>
    </style:style>
    <style:style style:name="T5" style:family="text">
      <style:text-properties officeooo:rsid="0009673c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9673c" style:font-weight-asian="normal" style:font-weight-complex="normal"/>
    </style:style>
    <style:style style:name="T8" style:family="text">
      <style:text-properties officeooo:rsid="000859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lash test (irregular verbs) <text:span text:style-name="T1">4.3</text:span>.</text:p>
      <text:p text:style-name="P1"/>
      <text:p text:style-name="P1">Name :</text:p>
      <text:p text:style-name="P1"/>
      <text:p text:style-name="Standard"><text:span text:style-name="T2">1 Re-write the sentences in the past (preterite).</text:span> <text:s text:c="11"/>/ 6,5</text:p>
      <text:p text:style-name="Standard"/>
      <text:p text:style-name="Standard">1 Ted eats a lot in the morning.<text:line-break/><text:line-break/><text:line-break/>2 Fred often breaks his glasses when he is at school.<text:line-break/><text:line-break/></text:p>
      <text:p text:style-name="Standard">3 Steve <text:span text:style-name="T4">often fights with his brother</text:span>.<text:line-break/><text:line-break/><text:line-break/>4 Mary always buys clothes when she goes shopping with her sister.</text:p>
      <text:p text:style-name="Standard"/>
      <text:p text:style-name="Standard"/>
      <text:p text:style-name="Standard">5 Kate and John often leave their children at their parents' when they have dinner at the restaurant.</text:p>
      <text:p text:style-name="Standard"/>
      <text:p text:style-name="Standard"/>
      <text:p text:style-name="Standard">6 Peter always wakes up late at week-ends.</text:p>
      <text:p text:style-name="Standard"/>
      <text:p text:style-name="Standard"/>
      <text:p text:style-name="Standard">7 Alison often sleeps at her best friend's when they are on holidays.</text:p>
      <text:p text:style-name="Standard"/>
      <text:p text:style-name="Standard"/>
      <text:p text:style-name="Standard">8 Sandra's grandmother often gives her some money when she comes.</text:p>
      <text:p text:style-name="Standard"/>
      <text:p text:style-name="Standard"/>
      <text:p text:style-name="Standard"/>
      <text:p text:style-name="Standard"><text:span text:style-name="T2">2) Add the missing forms. </text:span><text:s text:c="17"/>/ 13,5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>Base from </text:p>
          </table:table-cell>
          <table:table-cell table:style-name="Tableau1.A1" office:value-type="string">
            <text:p text:style-name="Table_20_Contents">Preterite</text:p>
          </table:table-cell>
          <table:table-cell table:style-name="Tableau1.A1" office:value-type="string">
            <text:p text:style-name="Table_20_Contents">Past participle</text:p>
          </table:table-cell>
          <table:table-cell table:style-name="Tableau1.D1" office:value-type="string">
            <text:p text:style-name="Table_20_Contents">French</text:p>
          </table:table-cell>
        </table:table-row>
        <table:table-row>
          <table:table-cell table:style-name="Tableau1.A2" office:value-type="string">
            <text:p text:style-name="Table_20_Contents">Choos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>apporter</text:p>
          </table:table-cell>
        </table:table-row>
        <table:table-row>
          <table:table-cell table:style-name="Tableau1.A2" office:value-type="string">
            <text:p text:style-name="Table_20_Contents">Catch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rove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orge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falle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5">enseigner apprendre</text:p>
          </table:table-cell>
        </table:table-row>
        <table:table-row>
          <table:table-cell table:style-name="Tableau1.A2" office:value-type="string">
            <text:p text:style-name="Table_20_Contents">Mak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hidden</text:p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0"><text:soft-page-break/>Flash test (irregular verbs) <text:span text:style-name="T1">4.3</text:span>.</text:p>
      <text:p text:style-name="P3"/>
      <text:p text:style-name="P3">Name :</text:p>
      <text:p text:style-name="P3"/>
      <text:p text:style-name="P4"><text:span text:style-name="T2">1 Re-write the sentences in the past (preterite).</text:span> <text:s text:c="11"/>/ <text:span text:style-name="T5">14</text:span></text:p>
      <text:p text:style-name="P4"/>
      <text:p text:style-name="P4">1 <text:span text:style-name="T5">Peter is a famous artist, he often draws caricatures</text:span>.<text:line-break/><text:line-break/><text:line-break/>2 <text:span text:style-name="T5">Kate and her husband are teachers in a high school</text:span>. <text:span text:style-name="T5">They both teach History.</text:span><text:line-break/><text:line-break/></text:p>
      <text:p text:style-name="P4">3 <text:span text:style-name="T5">kerry often writes poems to her friends</text:span>.<text:line-break/><text:line-break/><text:line-break/>4 <text:span text:style-name="T8">Becky and her sister always take the school bus at 7.30</text:span>.</text:p>
      <text:p text:style-name="P4"/>
      <text:p text:style-name="P4"/>
      <text:p text:style-name="P4">5 <text:span text:style-name="T5">My grandparents grow their vegetables in their garden but my parents always buy them at the supermarket</text:span>.</text:p>
      <text:p text:style-name="P4"/>
      <text:p text:style-name="P4"/>
      <text:p text:style-name="P4">6 <text:span text:style-name="T5">John often goes ice-skating but he often falls</text:span>.</text:p>
      <text:p text:style-name="P4"/>
      <text:p text:style-name="P4"/>
      <text:p text:style-name="P4">7 <text:span text:style-name="T5">At week-ends Paul rides his horse on the beach</text:span>.</text:p>
      <text:p text:style-name="P4"/>
      <text:p text:style-name="P4"/>
      <text:p text:style-name="P4">8 <text:span text:style-name="T5">Mary often plays tennis with her sister but she rarely wins when they do a match</text:span>.</text:p>
      <text:p text:style-name="P4"/>
      <text:p text:style-name="P4"/>
      <text:p text:style-name="P4"/>
      <text:p text:style-name="P4"><text:span text:style-name="T2">2) </text:span><text:span text:style-name="T3">Note down the verbs in the correct column and complete the grid</text:span><text:span text:style-name="T2">.</text:span><text:span text:style-name="T6"> <text:s text:c="11"/>/ </text:span><text:span text:style-name="T7">6</text:span></text:p>
      <text:p text:style-name="P4"/>
      <text:p text:style-name="P4"><text:span text:style-name="T5">know <text:s text:c="9"/>stole <text:s text:c="9"/>threw <text:s text:c="9"/>freeze <text:s text:c="9"/>gave <text:s text:c="9"/>woken up</text:span> <text:s text:c="10"/></text:p>
      <text:p text:style-name="P4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8">Base from </text:p>
          </table:table-cell>
          <table:table-cell table:style-name="Tableau2.A1" office:value-type="string">
            <text:p text:style-name="P8">Preterite</text:p>
          </table:table-cell>
          <table:table-cell table:style-name="Tableau2.A1" office:value-type="string">
            <text:p text:style-name="P8">Past participle</text:p>
          </table:table-cell>
          <table:table-cell table:style-name="Tableau2.D1" office:value-type="string">
            <text:p text:style-name="P8">French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08:44:37.164000000</meta:creation-date>
    <dc:date>2017-06-01T09:19:25.215000000</dc:date>
    <meta:editing-duration>PT3M27S</meta:editing-duration>
    <meta:editing-cycles>4</meta:editing-cycles>
    <meta:generator>LibreOffice/4.2.5.2$Windows_x86 LibreOffice_project/61cb170a04bb1f12e77c884eab9192be736ec5f5</meta:generator>
    <meta:print-date>2017-06-01T09:16:44.072000000</meta:print-date>
    <meta:document-statistic meta:table-count="2" meta:image-count="0" meta:object-count="0" meta:page-count="2" meta:paragraph-count="38" meta:word-count="272" meta:character-count="1580" meta:non-whitespace-character-count="1226"/>
  </office:meta>
</office:document-meta>
</file>