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1d1d1d" style:font-name="ArialMT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1d1d1d" style:font-name="ArialMT" fo:font-size="16pt" fo:font-weight="normal" style:font-name-asian="ArialMT" style:font-size-asian="16pt" style:font-weight-asian="normal" style:font-name-complex="ArialMT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troit.</text:p>
      <text:p text:style-name="Standard"/>
      <text:p text:style-name="Standard">Vocabulary :</text:p>
      <text:p text:style-name="Standard"/>
      <text:p text:style-name="Standard">- Detroit is located in the state of Michigan in the north east of the USA</text:p>
      <text:p text:style-name="Standard">- the city was evacuated</text:p>
      <text:p text:style-name="Standard">- a lot of houses are deteriorated</text:p>
      <text:p text:style-name="Standard">- a lot of money was made <text:s text:c="4"/>some people made a lot of money <text:s text:c="4"/>some people earned a lot of money</text:p>
      <text:p text:style-name="Standard">- in the 60's and the 70's there were strikes, riots violence drugs came <text:s/>so a lot of people left the city<text:line-break/>- the industries have vanished<text:line-break/>- abandoned skyscrapers<text:line-break/>- people are attricted to the ruins<text:line-break/>- Motor City of Detroit<text:line-break/>- People can't buy a house because they don't have savings and they don't have credit from the banks.<text:line-break/>- The neighbouhood of the city is empty / abandoned<text:line-break/>- The city was in decline / the city was in desperate trouble<text:line-break/>- buildings after buildings have been vandalized<text:line-break/>- urban decay / a sense of desolation<text:line-break/>- the population has shrunk from 2 Million to 700 000 <text:line-break/>- Detroit was the capital of the car industry<text:line-break/>- go into bankruptcy<text:line-break/>- Detroit was the 6<text:span text:style-name="T1">th</text:span> largest country in America<text:line-break/>- people are sad angry depressed<text:line-break/>- a lot of people worked at the assembly line</text:p>
      <text:p text:style-name="Standard">- the buildings are often used to store and sell drugs<text:line-break/>- the crisis of 2008<text:line-break/>- deliquency developped</text:p>
      <text:p text:style-name="Standard"/>
      <text:p text:style-name="Standard">Detroit vs everybody.<text:line-break/><text:line-break/>Eminem and some other rap singers <text:s/>celebrate their city where they grew up.<text:line-break/><text:line-break/>The clip is in black and white, it illustrates their words which express their love for their city, they pay tribute to their city. Detroit was called Motown which is a record company.<text:line-break/>In the background we can see an old industrial site. It is abandoned and dilapidated.</text:p>
      <text:p text:style-name="Standard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9:34:56</meta:creation-date>
    <dc:date>2017-02-24T20:09:17</dc:date>
    <meta:editing-duration>PT34M22S</meta:editing-duration>
    <meta:editing-cycles>9</meta:editing-cycles>
    <meta:generator>OpenOffice.org/3.4.1$Unix OpenOffice.org_project/341m1$Build-9593</meta:generator>
    <meta:document-statistic meta:table-count="0" meta:image-count="0" meta:object-count="0" meta:page-count="1" meta:paragraph-count="10" meta:word-count="283" meta:character-count="1497"/>
  </office:meta>
</office:document-meta>
</file>