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9.5pt" style:font-size-asian="9.5pt" style:font-size-complex="9.5pt"/>
    </style:style>
    <style:style style:name="P2" style:family="paragraph" style:parent-style-name="Table_20_Contents">
      <style:text-properties fo:font-size="9.5pt" officeooo:rsid="0004c430" officeooo:paragraph-rsid="0004c430" style:font-size-asian="9.5pt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6"/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F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AMELINE Eloïs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AMOURETTE-L Baptist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BRIBET Ylan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BRUNET Antonin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COTTIN Siloé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DUBOIS-R Lauren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DUFOUR Romain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DUVERLLEROY Clara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FAUCON Emma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GERAULT-C Pablo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GIRAUD Naël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GODET Evan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HIBOUX Sacha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JEAN Juliett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KNOCKAERT Théo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LANDREIN Mélodi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LEMIRE Ronan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LETOURNANT-A Léa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LEVASSEUR Alban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LOISEAU Léan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LUGAN Juli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MAULANT-D Lisa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NONNENMACHER Chloé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PARIS Marin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ROUSSETY Louis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SABINE Clara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TILLON Léan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TROUSSIER Mona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7T09:11:43.659000000</meta:creation-date>
    <meta:print-date>2019-09-27T09:17:47.992000000</meta:print-date>
    <dc:date>2019-09-27T09:44:32.513000000</dc:date>
    <meta:editing-duration>PT22M38S</meta:editing-duration>
    <meta:editing-cycles>1</meta:editing-cycles>
    <meta:document-statistic meta:table-count="1" meta:image-count="0" meta:object-count="0" meta:page-count="1" meta:paragraph-count="28" meta:word-count="56" meta:character-count="381" meta:non-whitespace-character-count="353"/>
    <meta:generator>LibreOffice/6.0.4.2$Windows_X86_64 LibreOffice_project/9b0d9b32d5dcda91d2f1a96dc04c645c450872bf</meta:generator>
  </office:meta>
</office:document-meta>
</file>