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7.34cm" style:rel-column-width="28272*"/>
    </style:style>
    <style:style style:name="Tableau1.B" style:family="table-column">
      <style:table-column-properties style:column-width="9.673cm" style:rel-column-width="372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C" style:family="table-column">
      <style:table-column-properties style:column-width="4.251cm" style:rel-column-width="16384*"/>
    </style:style>
    <style:style style:name="Tableau2.D" style:family="table-column">
      <style:table-column-properties style:column-width="4.251cm" style:rel-column-width="16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officeooo:paragraph-rsid="00166114"/>
    </style:style>
    <style:style style:name="P5" style:family="paragraph" style:parent-style-name="Table_20_Contents">
      <style:text-properties officeooo:paragraph-rsid="00166114"/>
    </style:style>
    <style:style style:name="P6" style:family="paragraph" style:parent-style-name="Table_20_Contents">
      <style:text-properties fo:font-weight="bold" officeooo:rsid="001953b9" officeooo:paragraph-rsid="001953b9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24461b" officeooo:paragraph-rsid="0024461b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4461b" officeooo:paragraph-rsid="00259c21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4461b" officeooo:paragraph-rsid="00263d2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259c21" officeooo:paragraph-rsid="00259c21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59c21" officeooo:paragraph-rsid="00263d2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63d2a" officeooo:paragraph-rsid="00263d2a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8c9c4" officeooo:paragraph-rsid="0028c9c4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paragraph-rsid="0016611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1b10f1" officeooo:paragraph-rsid="001b10f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officeooo:rsid="001417a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bold" officeooo:rsid="001417aa" officeooo:paragraph-rsid="001417aa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b10f1" officeooo:paragraph-rsid="001b10f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d8bd1" officeooo:paragraph-rsid="001d8bd1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ea1e2" officeooo:paragraph-rsid="001ea1e2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f2851" officeooo:paragraph-rsid="001f2851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10588" officeooo:paragraph-rsid="00210588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10588" officeooo:paragraph-rsid="0022335b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2335b" officeooo:paragraph-rsid="0022335b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2335b" officeooo:paragraph-rsid="0024461b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1417aa" officeooo:paragraph-rsid="001417a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4461b" officeooo:paragraph-rsid="0024461b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1d8bd1" officeooo:paragraph-rsid="001d8bd1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text-properties officeooo:rsid="002947d2" officeooo:paragraph-rsid="002947d2"/>
    </style:style>
    <style:style style:name="P41" style:family="paragraph" style:parent-style-name="Standard">
      <style:text-properties officeooo:rsid="002947d2" officeooo:paragraph-rsid="002b0bb6"/>
    </style:style>
    <style:style style:name="P42" style:family="paragraph" style:parent-style-name="Standard">
      <style:text-properties officeooo:rsid="002b0bb6" officeooo:paragraph-rsid="002b0bb6"/>
    </style:style>
    <style:style style:name="P4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c0fa4" officeooo:paragraph-rsid="002c0fa4" style:font-size-asian="11pt" style:font-style-asian="normal" style:font-weight-asian="normal" style:font-size-complex="11pt" style:font-style-complex="normal" style:font-weight-complex="normal"/>
    </style:style>
    <style:style style:name="P44" style:family="paragraph">
      <style:paragraph-properties fo:text-align="center"/>
    </style:style>
    <style:style style:name="T1" style:family="text">
      <style:text-properties officeooo:rsid="000c61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0bb6" style:font-weight-asian="bold" style:font-weight-complex="bold"/>
    </style:style>
    <style:style style:name="T4" style:family="text">
      <style:text-properties officeooo:rsid="001b191d"/>
    </style:style>
    <style:style style:name="T5" style:family="text">
      <style:text-properties officeooo:rsid="001cc2d1"/>
    </style:style>
    <style:style style:name="T6" style:family="text">
      <style:text-properties officeooo:rsid="0024166e"/>
    </style:style>
    <style:style style:name="T7" style:family="text">
      <style:text-properties officeooo:rsid="0024461b"/>
    </style:style>
    <style:style style:name="T8" style:family="text">
      <style:text-properties officeooo:rsid="00259c21"/>
    </style:style>
    <style:style style:name="T9" style:family="text">
      <style:text-properties officeooo:rsid="00263d2a"/>
    </style:style>
    <style:style style:name="T10" style:family="text">
      <style:text-properties officeooo:rsid="002b0bb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aking about plans.</text:p>
      <text:p text:style-name="Text_20_body"/>
      <text:p text:style-name="P2">Write an e-mail to a friend or to a member of your family to tell him / her about your plans.</text:p>
      <text:p text:style-name="P1">- Expressing plans</text:p>
      <text:p text:style-name="P1">- Expressing hopes.</text:p>
      <text:p text:style-name="P1">- Expressing promisses.</text:p>
      <text:p text:style-name="P1">- The future.</text:p>
      <text:p text:style-name="P1">- Expressing enthusiasm.</text:p>
      <text:p text:style-name="P14">- Characteristics of the e-mail.</text:p>
      <text:p text:style-name="P14"/>
      <text:p text:style-name="P14"/>
      <text:p text:style-name="P1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ature of the document</text:p>
          </table:table-cell>
          <table:table-cell table:style-name="Tableau1.B1" office:value-type="string">
            <text:p text:style-name="P6">An e-mail</text:p>
          </table:table-cell>
        </table:table-row>
        <table:table-row>
          <table:table-cell table:style-name="Tableau1.A2" office:value-type="string">
            <text:p text:style-name="P5">Author of the document</text:p>
          </table:table-cell>
          <table:table-cell table:style-name="Tableau1.B2" office:value-type="string">
            <text:p text:style-name="P6">Suzy</text:p>
          </table:table-cell>
        </table:table-row>
        <table:table-row>
          <table:table-cell table:style-name="Tableau1.A2" office:value-type="string">
            <text:p text:style-name="P5">The document is addressed to …......</text:p>
          </table:table-cell>
          <table:table-cell table:style-name="Tableau1.B2" office:value-type="string">
            <text:p text:style-name="P6">Eva</text:p>
          </table:table-cell>
        </table:table-row>
        <table:table-row>
          <table:table-cell table:style-name="Tableau1.A2" office:value-type="string">
            <text:p text:style-name="P5">The author's plans</text:p>
          </table:table-cell>
          <table:table-cell table:style-name="Tableau1.B2" office:value-type="string">
            <text:p text:style-name="P6">Go to Washington DC</text:p>
            <text:p text:style-name="P5"/>
          </table:table-cell>
        </table:table-row>
        <table:table-row>
          <table:table-cell table:style-name="Tableau1.A2" office:value-type="string">
            <text:p text:style-name="P5">Information about the plans :</text:p>
            <text:p text:style-name="P5">Date / when ?</text:p>
            <text:p text:style-name="P5">With ?</text:p>
          </table:table-cell>
          <table:table-cell table:style-name="Tableau1.B2" office:value-type="string">
            <text:p text:style-name="P6">Tomorrow</text:p>
            <text:p text:style-name="P6"/>
            <text:p text:style-name="P6">Jerry + Mason</text:p>
          </table:table-cell>
        </table:table-row>
        <table:table-row>
          <table:table-cell table:style-name="Tableau1.A2" office:value-type="string">
            <text:p text:style-name="P5">The author's <text:s/>feelings / impressions </text:p>
          </table:table-cell>
          <table:table-cell table:style-name="Tableau1.B2" office:value-type="string">
            <text:p text:style-name="P6">excited</text:p>
          </table:table-cell>
        </table:table-row>
        <table:table-row>
          <table:table-cell table:style-name="Tableau1.A2" office:value-type="string">
            <text:p text:style-name="P5">The author's hopes</text:p>
          </table:table-cell>
          <table:table-cell table:style-name="Tableau1.B2" office:value-type="string">
            <text:p text:style-name="P6">Visit the White House / visit the headquarters of the FBI / visit the most famous memorials / take the Segway Tour</text:p>
          </table:table-cell>
        </table:table-row>
        <table:table-row>
          <table:table-cell table:style-name="Tableau1.A2" office:value-type="string">
            <text:p text:style-name="P5">The author's promises to her friend Eva <text:span text:style-name="T1">during and after the trip</text:span></text:p>
          </table:table-cell>
          <table:table-cell table:style-name="Tableau1.B2" office:value-type="string">
            <text:p text:style-name="P6">Take loads of photos</text:p>
            <text:p text:style-name="P6">send the photos asap</text:p>
            <text:p text:style-name="P6">tell her everything</text:p>
          </table:table-cell>
        </table:table-row>
      </table:table>
      <text:p text:style-name="P16"/>
      <text:p text:style-name="P17">The characteristics of an e-mail to a friend.</text:p>
      <text:p text:style-name="P17"/>
      <text:p text:style-name="P21">- <text:span text:style-name="T4">e-mail addresses</text:span></text:p>
      <text:p text:style-name="P21">- <text:span text:style-name="T4">smileys</text:span></text:p>
      <text:p text:style-name="P21">- <text:span text:style-name="T4">short paragraphs</text:span></text:p>
      <text:p text:style-name="P21">- <text:span text:style-name="T4">sooooooooooooooo</text:span></text:p>
      <text:p text:style-name="P21">- <text:span text:style-name="T4">pontuation ( !!!! / ……)</text:span></text:p>
      <text:p text:style-name="P21">- <text:span text:style-name="T4">names</text:span></text:p>
      <text:p text:style-name="P21">- <text:span text:style-name="T4">abreviations : asap (as soon as possible)</text:span></text:p>
      <text:p text:style-name="P21"><text:s text:c="25"/><text:span text:style-name="T5">XOXOXO (kiss and hug)</text:span></text:p>
      <text:p text:style-name="P21"><text:s text:c="25"/><text:span text:style-name="T5">Gotta go ( I have got to go = I must go)</text:span></text:p>
      <text:p text:style-name="P21"><text:s text:c="25"/><text:span text:style-name="T5">CU (see you = goodbye)</text:span></text:p>
      <text:p text:style-name="P21"/>
      <text:p text:style-name="P22"><text:soft-page-break/>Tuesday January 15th.</text:p>
      <text:p text:style-name="P22"/>
      <text:p text:style-name="P22">I<text:span text:style-name="T2">'m</text:span> go<text:span text:style-name="T2">ing</text:span> to DC tomorrow.</text:p>
      <text:p text:style-name="P22"/>
      <text:p text:style-name="P31">Expressing plans.</text:p>
      <text:p text:style-name="P22">S <text:s/>be (in the present) V +ing.</text:p>
      <text:p text:style-name="P22"/>
      <text:p text:style-name="P22"/>
      <text:p text:style-name="P31">Be (in the present)</text:p>
      <text:p text:style-name="P22">I am / I'm</text:p>
      <text:p text:style-name="P22">You are / You're</text:p>
      <text:p text:style-name="P22">He is / He's</text:p>
      <text:p text:style-name="P22">She is / She's</text:p>
      <text:p text:style-name="P22">It is / It's</text:p>
      <text:p text:style-name="P22">We are / We're</text:p>
      <text:p text:style-name="P22">You are / you're</text:p>
      <text:p text:style-name="P22">They are / They're</text:p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1) Express the people's plans for the evening. <text:s/>(be +verb +ing)</text:p>
      <text:p text:style-name="P15"/>
      <text:p text:style-name="P20">Example : kate <text:s/>(go to the swimming-pool).</text:p>
      <text:p text:style-name="P20"><text:s text:c="18"/>Kate <text:span text:style-name="T2">is</text:span> go<text:span text:style-name="T2">ing</text:span> to the swimming-pool.<text:line-break/></text:p>
      <text:p text:style-name="P20">1 Tony (wash the car). </text:p>
      <text:p text:style-name="P22">Tony is washing the car.</text:p>
      <text:p text:style-name="P22"/>
      <text:p text:style-name="P20">2 Fred (do his homework).</text:p>
      <text:p text:style-name="P22">Fred is doing his homework.</text:p>
      <text:p text:style-name="P22"/>
      <text:p text:style-name="P20">3 kerry (revise her Geography lesson).</text:p>
      <text:p text:style-name="P22">Kerry is revising her Geography lesson.</text:p>
      <text:p text:style-name="P22"/>
      <text:p text:style-name="P20">4 Patrick (visit his grandparents).</text:p>
      <text:p text:style-name="P22">Patrick is visiting his grandparents.</text:p>
      <text:p text:style-name="P22"/>
      <text:p text:style-name="P20">5 Alison (prepare her bag).</text:p>
      <text:p text:style-name="P22">Alison is preparing her bag.</text:p>
      <text:p text:style-name="P22"/>
      <text:p text:style-name="P22"/>
      <text:p text:style-name="P23"><text:soft-page-break/>Sandra et Fred déménagent le week-end prochain.</text:p>
      <text:p text:style-name="P23"><text:s text:c="25"/>(move)</text:p>
      <text:p text:style-name="P24">Sandra and Fred are moving next week-end.</text:p>
      <text:p text:style-name="P23"/>
      <text:p text:style-name="P23">Steve range sa chambre demain après midi.</text:p>
      <text:p text:style-name="P23"><text:s text:c="11"/>(tidy)</text:p>
      <text:p text:style-name="P24">Steve is tidiing his bedroom tomorrow afternoon.</text:p>
      <text:p text:style-name="P23"/>
      <text:p text:style-name="P23">Nous ne travaillons pas demain après midi.</text:p>
      <text:p text:style-name="P24">We are not (aren't) working tomorrow afternoon.</text:p>
      <text:p text:style-name="P24"/>
      <text:p text:style-name="P23">Patrick et son frère jumeau fêtent leur anniversaire</text:p>
      <text:p text:style-name="P23">le week-end prochain.</text:p>
      <text:p text:style-name="P24">Patrick and his twin brother are celebrating </text:p>
      <text:p text:style-name="P24">their birthday next week-end.</text:p>
      <text:p text:style-name="P23"/>
      <text:p text:style-name="P23">Expressing hopes :</text:p>
      <text:p text:style-name="P23">I hope we'll take the Segway Tour.</text:p>
      <text:p text:style-name="P23"/>
      <text:p text:style-name="P23">S hope S will + BV (base verb = infinitive)</text:p>
      <text:p text:style-name="P23"/>
      <text:p text:style-name="P23">will + verb = the future</text:p>
      <text:p text:style-name="P23">will = 'll</text:p>
      <text:p text:style-name="P23">won't = will not</text:p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20"/>
      <text:p text:style-name="P15">2) Write about Sandra's hopes for the week-end.<text:line-break/></text:p>
      <text:p text:style-name="P20">Example : go shopping with her friends.</text:p>
      <text:p text:style-name="P20"><text:s text:c="18"/>Sandra hopes she will go shopping with her friends.</text:p>
      <text:p text:style-name="P20"/>
      <text:p text:style-name="P20">1 see her grandparents.</text:p>
      <text:p text:style-name="P24">Sandra hopes <text:s/>she will see her grandparents.</text:p>
      <text:p text:style-name="P20">2 have time to relax.</text:p>
      <text:p text:style-name="P24">Sandra hopes she will have time to relax</text:p>
      <text:p text:style-name="P20">3 go to the cinema with her sister.</text:p>
      <text:p text:style-name="P24">Sandra hopes she will go to the cinema with her sister.</text:p>
      <text:p text:style-name="P20"/>
      <text:p text:style-name="P20">4 (-) have a lot of homework.</text:p>
      <text:p text:style-name="P24">Sandra hopes she won't have a lot of homework.</text:p>
      <text:p text:style-name="P20">5 be sunny.</text:p>
      <text:p text:style-name="P24">Sandra hopes it will be sunny.</text:p>
      <text:p text:style-name="P20">6 (-) rain.</text:p>
      <text:p text:style-name="P24">Sandra hopes it won't rain.</text:p>
      <text:p text:style-name="P24"/>
      <text:p text:style-name="P24"/>
      <text:p text:style-name="P24"/>
      <text:p text:style-name="P24"/>
      <text:p text:style-name="P24"/>
      <text:p text:style-name="P24"><text:soft-page-break/>Kate and John :</text:p>
      <text:p text:style-name="P24">plans for the week-end : <text:s/>move to the south</text:p>
      <text:p text:style-name="P24"/>
      <text:p text:style-name="P24">hopes : friends come to help + no rain</text:p>
      <text:p text:style-name="P24"/>
      <text:p text:style-name="P25">Kate and John are moving to the south next week-end.</text:p>
      <text:p text:style-name="P26">They hope their friends will come to help and </text:p>
      <text:p text:style-name="P26">they hope it won't rain.</text:p>
      <text:p text:style-name="P25"/>
      <text:p text:style-name="P27">Expressing promises</text:p>
      <text:p text:style-name="P27">I promise I 'll take loads of photos.</text:p>
      <text:p text:style-name="P24"/>
      <text:p text:style-name="P27">S promise(s) S will + BV</text:p>
      <text:p text:style-name="P27"><text:s text:c="21"/>'l<text:span text:style-name="T6">l</text:span></text:p>
      <text:p text:style-name="P24"/>
      <text:p text:style-name="P24"/>
      <text:p text:style-name="P24"/>
      <text:p text:style-name="P24"/>
      <text:p text:style-name="P24"/>
      <text:p text:style-name="P20"/>
      <text:p text:style-name="P20"/>
      <text:p text:style-name="P15">3) Express what James promises for the new year.<text:line-break/></text:p>
      <text:p text:style-name="P20">Example : <text:s text:c="4"/>work seriously at school.</text:p>
      <text:p text:style-name="P20"><text:s text:c="22"/>James promises he will work seriously at school. </text:p>
      <text:p text:style-name="P20"/>
      <text:p text:style-name="P20">1 be more attentive.</text:p>
      <text:p text:style-name="P27">James promises <text:span text:style-name="T7">he will be more attentive.</text:span></text:p>
      <text:p text:style-name="P20">2 do sport.</text:p>
      <text:p text:style-name="P28">James promises <text:span text:style-name="T7">he will do sport.</text:span></text:p>
      <text:p text:style-name="P28"/>
      <text:p text:style-name="P20">3 have a healthy breakfast before school.</text:p>
      <text:p text:style-name="P28">James promises <text:span text:style-name="T7">he will have a healthy breakfast before school.</text:span></text:p>
      <text:p text:style-name="P28"/>
      <text:p text:style-name="P20">4 eat less junk food.</text:p>
      <text:p text:style-name="P28">James promises <text:span text:style-name="T7">he will eat less junk food.</text:span></text:p>
      <text:p text:style-name="P28"/>
      <text:p text:style-name="P20">5 phone his grandparents more often.</text:p>
      <text:p text:style-name="P28">James promises <text:span text:style-name="T7">he will phone his grandparents more often.</text:span></text:p>
      <text:p text:style-name="P28"/>
      <text:p text:style-name="P20">6 (-) play video games late in the evening.</text:p>
      <text:p text:style-name="P28">James promises <text:span text:style-name="T7">he will not / won't play video games ….</text:span></text:p>
      <text:p text:style-name="P20"/>
      <text:p text:style-name="P20">7 (-) get up after 11 :00 at week-ends.</text:p>
      <text:p text:style-name="P28">James promises <text:span text:style-name="T7">he won't get up after 11 ……</text:span></text:p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Imagine hopes and promises to your family when you are in Morzine.</text:p>
      <text:p text:style-name="P3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7">Hopes +</text:p>
          </table:table-cell>
          <table:table-cell table:style-name="Tableau2.A1" office:value-type="string">
            <text:p text:style-name="P7">Hopes -</text:p>
          </table:table-cell>
          <table:table-cell table:style-name="Tableau2.A1" office:value-type="string">
            <text:p text:style-name="P7">Promises +</text:p>
          </table:table-cell>
          <table:table-cell table:style-name="Tableau2.D1" office:value-type="string">
            <text:p text:style-name="P7">Promises -</text:p>
          </table:table-cell>
        </table:table-row>
        <table:table-row>
          <table:table-cell table:style-name="Tableau2.A2" office:value-type="string">
            <text:p text:style-name="P7">Be sunny</text:p>
            <text:p text:style-name="P7">eat tartiflette</text:p>
            <text:p text:style-name="P7">have my first star</text:p>
            <text:p text:style-name="P7">be with my friends in the bedroom</text:p>
            <text:p text:style-name="P7">ski a lot / everyday</text:p>
            <text:p text:style-name="P7">have fun with my friends</text:p>
            <text:p text:style-name="P7">be snow</text:p>
          </table:table-cell>
          <table:table-cell table:style-name="Tableau2.A2" office:value-type="string">
            <text:p text:style-name="P7">Be cold and cloudy</text:p>
            <text:p text:style-name="P7">have some work to do</text:p>
            <text:p text:style-name="P7">break my arm</text:p>
            <text:p text:style-name="P7">be crowded on the slopes</text:p>
            <text:p text:style-name="P7">hurt myself</text:p>
            <text:p text:style-name="P7">break my leg</text:p>
            <text:p text:style-name="P7">be ill</text:p>
            <text:p text:style-name="P7">fall too much</text:p>
            <text:p text:style-name="P7">snow everyday</text:p>
            <text:p text:style-name="P7"/>
          </table:table-cell>
          <table:table-cell table:style-name="Tableau2.A2" office:value-type="string">
            <text:p text:style-name="P8"><text:s/><text:span text:style-name="T8">Take some photos</text:span></text:p>
            <text:p text:style-name="P10">phone my parents / <text:span text:style-name="T9">give news</text:span></text:p>
            <text:p text:style-name="P10">sleep enough</text:p>
            <text:p text:style-name="P11">take care </text:p>
            <text:p text:style-name="P12">respect the rules and the teachers' instructions</text:p>
            <text:p text:style-name="P9"><text:span text:style-name="T9">bring back some souvenirs</text:span> <text:s/></text:p>
            <text:p text:style-name="P9"><text:span text:style-name="T9">listen to the ski instructor</text:span> </text:p>
            <text:p text:style-name="P12">be calm </text:p>
            <text:p text:style-name="P9"><text:span text:style-name="T9">put on sunscreen and my sunglasses</text:span> <text:s text:c="43"/></text:p>
          </table:table-cell>
          <table:table-cell table:style-name="Tableau2.D2" office:value-type="string">
            <text:p text:style-name="P10">Be agitated in the bedroom in the evening</text:p>
            <text:p text:style-name="P10">do stupid things</text:p>
            <text:p text:style-name="P13">use my phone</text:p>
            <text:p text:style-name="P13">take risks</text:p>
          </table:table-cell>
        </table:table-row>
      </table:table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Name :</text:p>
      <text:p text:style-name="P29"/>
      <text:p text:style-name="P19">1) Write about the people's plans for the week-end.</text:p>
      <text:p text:style-name="P29">1 Sandra <text:s text:c="9"/>clean her bedroom.</text:p>
      <text:p text:style-name="P29">2 Kate and her sister <text:s text:c="9"/>go shopping with their mother</text:p>
      <text:p text:style-name="P29">3 I <text:s text:c="9"/>do my homework.</text:p>
      <text:p text:style-name="P29"/>
      <text:p text:style-name="P19">2) Write about the people's hopes for next week.</text:p>
      <text:p text:style-name="P29">1 Kerry <text:s text:c="9"/>go to the cinema with her boyfriend.</text:p>
      <text:p text:style-name="P29">2 Ted and Patrick <text:s text:c="9"/>see their friends.</text:p>
      <text:p text:style-name="P29">3 Betty <text:s text:c="10"/>be sunny to go to the beach.</text:p>
      <text:p text:style-name="P29">4 Bob <text:s text:c="9"/>his teachers (-) give a lot of homework.</text:p>
      <text:p text:style-name="P29"/>
      <text:p text:style-name="P19">3) Write about the people's promises for the new year.</text:p>
      <text:p text:style-name="P29">1 Tony and his wife <text:s text:c="9"/>visit their parents more often.</text:p>
      <text:p text:style-name="P29">2 James <text:s text:c="9"/>stop smoking.</text:p>
      <text:p text:style-name="P29">3 Betty <text:s text:c="9"/>(-) waste (gaspiller) her money.</text:p>
      <text:p text:style-name="P29"/>
      <text:p text:style-name="P19">4) Write a short paragraph about William from the notes below.</text:p>
      <text:p text:style-name="P29"/>
      <text:p text:style-name="P29"><text:span text:style-name="T2">Plans :</text:span> go to the USA for his studies tomorrow</text:p>
      <text:p text:style-name="P29"><text:span text:style-name="T2">Hopes :</text:span> (-) have difficulties to communicate.</text:p>
      <text:p text:style-name="P43"><text:s text:c="14"/>William hopes his family will come to see him …...</text:p>
      <text:p text:style-name="P29"><text:span text:style-name="T2">Promises :</text:span> phone his parents regularly</text:p>
      <text:p text:style-name="P29"><text:s text:c="17"/>(-) go out at night alone.</text:p>
      <text:p text:style-name="P29"/>
      <text:p text:style-name="P29">_______________________________________________________________________________________</text:p>
      <text:p text:style-name="P29"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text:line-break/><text:line-break/>_______________________________________________________________________________________</text:p>
      <text:p text:style-name="Standard"/>
      <text:p text:style-name="P15"/>
      <text:p text:style-name="P15"/>
      <text:p text:style-name="P15">Your hopes when you are in Morzine.</text:p>
      <text:p text:style-name="P32"><draw:rect text:anchor-type="paragraph" draw:z-index="0" draw:style-name="gr1" draw:text-style-name="P44" svg:width="6.051cm" svg:height="5.314cm" svg:x="8.091cm" svg:y="0.579cm"><text:p text:style-name="P44"/><text:p text:style-name="P44"/><text:p text:style-name="P44"/></draw:rect><draw:rect text:anchor-type="paragraph" draw:z-index="1" draw:style-name="gr1" draw:text-style-name="P44" svg:width="3.472cm" svg:height="5.268cm" svg:x="4.09cm" svg:y="0.624cm"><text:p text:style-name="P44">I will</text:p><text:p text:style-name="P44"/><text:p text:style-name="P44">I won't</text:p><text:p text:style-name="P44"/><text:p text:style-name="P44">It will</text:p><text:p text:style-name="P44"/><text:p text:style-name="P44">It won't</text:p></draw:rect><draw:rect text:anchor-type="paragraph" draw:z-index="2" draw:style-name="gr1" draw:text-style-name="P44" svg:width="3.472cm" svg:height="5.268cm" svg:x="0.37cm" svg:y="0.624cm"><text:p text:style-name="P44">I hope</text:p></draw:rect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4"><text:soft-page-break/>Your promises to your family or to your friends when you are in Morzine.</text:p>
      <text:p text:style-name="P34"/>
      <text:p text:style-name="P35"><draw:rect text:anchor-type="paragraph" draw:z-index="6" draw:style-name="gr1" draw:text-style-name="P44" svg:width="3.472cm" svg:height="5.268cm" svg:x="-0.042cm" svg:y="0.353cm"><text:p text:style-name="P44">I promise</text:p></draw:rect><draw:rect text:anchor-type="paragraph" draw:z-index="7" draw:style-name="gr1" draw:text-style-name="P44" svg:width="3.472cm" svg:height="5.268cm" svg:x="4.597cm" svg:y="0.353cm"><text:p text:style-name="P44">I will</text:p><text:p text:style-name="P44"/><text:p text:style-name="P44">I won't</text:p></draw:rect><draw:rect text:anchor-type="paragraph" draw:z-index="8" draw:style-name="gr2" draw:text-style-name="P44" svg:width="6.208cm" svg:height="6.875cm" svg:x="8.424cm" svg:y="0.353cm"><text:p/></draw:rect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3"/>
      <text:p text:style-name="P20"/>
      <text:p text:style-name="P37"/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7"/>
      <text:p text:style-name="P14"/>
      <text:p text:style-name="P35">Express hopes.</text:p>
      <text:p text:style-name="P38"/>
      <text:p text:style-name="P32"><draw:rect text:anchor-type="paragraph" draw:z-index="3" draw:style-name="gr1" draw:text-style-name="P44" svg:width="6.051cm" svg:height="5.314cm" svg:x="8.091cm" svg:y="0.579cm"><text:p text:style-name="P44"/><text:p text:style-name="P44"/><text:p text:style-name="P44"/></draw:rect><draw:rect text:anchor-type="paragraph" draw:z-index="4" draw:style-name="gr1" draw:text-style-name="P44" svg:width="3.472cm" svg:height="5.268cm" svg:x="4.09cm" svg:y="0.624cm"><text:p text:style-name="P44">I will</text:p><text:p text:style-name="P44"/><text:p text:style-name="P44">I won't</text:p><text:p text:style-name="P44"/><text:p text:style-name="P44">It will</text:p><text:p text:style-name="P44"/><text:p text:style-name="P44">It won't</text:p></draw:rect><draw:rect text:anchor-type="paragraph" draw:z-index="5" draw:style-name="gr1" draw:text-style-name="P44" svg:width="3.472cm" svg:height="5.268cm" svg:x="0.37cm" svg:y="0.624cm"><text:p text:style-name="P44">I hope</text:p></draw:rect></text:p>
      <text:p text:style-name="P32"/>
      <text:p text:style-name="P32"/>
      <text:p text:style-name="P32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<text:soft-page-break/>Thursday, January 24th.</text:p>
      <text:p text:style-name="P40"/>
      <text:p text:style-name="P40">Information about Morzine</text:p>
      <text:p text:style-name="P40"/>
      <text:p text:style-name="P40">Haute Savoie / North Alps / (France South East)</text:p>
      <text:p text:style-name="P40"/>
      <text:p text:style-name="P40">Nearest big city : Geneve</text:p>
      <text:p text:style-name="P40"/>
      <text:p text:style-name="P40">Evrecy / Morzine : 845 kilometers</text:p>
      <text:p text:style-name="P40"/>
      <text:p text:style-name="P40">In her mail, how does Suzy express her enthusiasm ?</text:p>
      <text:p text:style-name="P40"/>
      <text:p text:style-name="P40">(Smileys)</text:p>
      <text:p text:style-name="P40">(sooooooooooooooo)</text:p>
      <text:p text:style-name="P40">Oh my gosh !!</text:p>
      <text:p text:style-name="P40">funny</text:p>
      <text:p text:style-name="P40">you won't believe this !</text:p>
      <text:p text:style-name="P40">Exclamative marks (!!!!)</text:p>
      <text:p text:style-name="P40">This is going to be the best day of my entire life !</text:p>
      <text:p text:style-name="P40">I can't wait !</text:p>
      <text:p text:style-name="P40">I'm so excited !</text:p>
      <text:p text:style-name="P40">Cool, huh ?</text:p>
      <text:p text:style-name="P40">Oh !</text:p>
      <text:p text:style-name="P40">Guess what ?</text:p>
      <text:p text:style-name="P40"/>
      <text:p text:style-name="P40">Your level in ski and your ski experience.</text:p>
      <text:p text:style-name="P40"/>
      <text:p text:style-name="P41">Romane can't ski at all </text:p>
      <text:p text:style-name="P41"><text:span text:style-name="T10">because she </text:span><text:span text:style-name="T3">has never been</text:span><text:span text:style-name="T10"> skiing before.</text:span></text:p>
      <text:p text:style-name="P40"/>
      <text:p text:style-name="P40"/>
      <text:p text:style-name="P41">Yaelle, Gabriel, Kylian can ski quite well </text:p>
      <text:p text:style-name="P41"><text:span text:style-name="T10">because Yaelle </text:span><text:span text:style-name="T3">has been skiing</text:span><text:span text:style-name="T10"> 3 or 4 times, </text:span></text:p>
      <text:p text:style-name="P42">Gabriel and Kylian <text:span text:style-name="T2">have been skiing</text:span> once.</text:p>
      <text:p text:style-name="P40"/>
      <text:p text:style-name="P41">Mathilde can ski very </text:p>
      <text:p text:style-name="P41"><text:span text:style-name="T10">because she </text:span><text:span text:style-name="T3">has skied</text:span><text:span text:style-name="T10"> approximately 10 times.</text:span></text:p>
      <text:p text:style-name="P41"/>
      <text:p text:style-name="P42">My ski experience :</text:p>
      <text:p text:style-name="P42">I have </text:p>
      <text:p text:style-name="P42"/>
      <text:p text:style-name="P42">une fois : once <text:s text:c="5"/>2 fois : twice <text:s text:c="4"/>3 fois : 3 times </text:p>
      <text:p text:style-name="P42">plusieurs fois : several times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21:09.923000000</meta:creation-date>
    <dc:date>2019-01-24T09:29:00.819000000</dc:date>
    <meta:editing-duration>PT1H13M10S</meta:editing-duration>
    <meta:editing-cycles>17</meta:editing-cycles>
    <meta:generator>LibreOffice/4.2.5.2$Windows_x86 LibreOffice_project/61cb170a04bb1f12e77c884eab9192be736ec5f5</meta:generator>
    <meta:document-statistic meta:table-count="2" meta:image-count="0" meta:object-count="0" meta:page-count="8" meta:paragraph-count="215" meta:word-count="1181" meta:character-count="6922" meta:non-whitespace-character-count="5557"/>
  </office:meta>
</office:document-meta>
</file>